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17000*"/>
    </style:style>
    <style:style style:family="table-column" style:name="table2.tg1.col2">
      <style:table-column-properties style:rel-column-width="17100*"/>
    </style:style>
    <style:style style:family="table-column" style:name="table2.tg1.col3">
      <style:table-column-properties style:rel-column-width="17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0 (201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een eengemaakt octrooigerecht (met bijlagen);</text:span></text:p>
      <text:p text:style-name="ifm_p_align.center_ifm"><text:span text:style-name="ifm_span_font.italic_ifm">Brussel, 19 februar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37 en 014026 in de Verdragenbank.</text:p>
          </table:table-cell>
        </table:table-row>
      </table:table>
      <text:h text:style-name="ifm_p_font.underline_mt.5.08mm_page.keep-with-next_ifm" text:outline-level="3">B.<text:s/>TEKST</text:h>
      <text:p text:style-name="ifm_p_mt.4.23mm_align._lang.en_ifm">In overeenstemming met artikel 87, tweede lid, van de Overeenkomst heeft het Bestuurscomité op 26 juni 2023 wijzigingen van artikel 7, tweede lid, van de Overeenkomst en van bijlage II bij de Overeenkomst aangenomen. De Engelse tekst van de in het besluit vervatte wijzigingen luidt als volgt:</text:p>
      <text:h text:style-name="ifm_p_font.bold_mt.5.08mm_page.keep-with-next_align.center_lang.en_ifm" text:outline-level="4">Decision of the Administrative Committee of 26 June 2023 amending the Agreement on a Unified Patent Court</text:h>
      <text:p text:style-name="ifm_p_mt.4.23mm_align._lang.en_ifm">The Administrative Committee</text:p>
      <text:p text:style-name="ifm_p_mt.3.38mm_align._lang.en_ifm">Considering that the Agreement on a Unified Patent Court has entered into force on 1 June 2023;</text:p>
      <text:p text:style-name="ifm_p_mt.3.38mm_align._lang.en_ifm">Considering that the Unified Patent Court is a common Court of Contracting States of the European Union for the settlements of disputes relating to European patents, supplementary protection certificates and European patents with unitary effect under regulation (EU) No 1257/2012 implementing enhanced cooperation in the area of the creation of unitary patent protection;</text:p>
      <text:p text:style-name="ifm_p_mt.3.38mm_align._lang.en_ifm">Having regard to Article 50 of the Treaty on the European Union and to the Agreement on the withdrawal of the United Kingdom of Great Britain and Northern Ireland (hereinafter, the United Kingdom) from the European Union, entered into force on 1 February 2020, as well as to the notification by the Government of the United Kingdom on the withdrawal from the Agreement on a Unified Patent Court on 20 July 2020;</text:p>
      <text:p text:style-name="ifm_p_mt.3.38mm_align._lang.en_ifm">Having regard to the Agreement on a Unified Patent Court and in particular Articles 1, 7 paragraph 2, 87 paragraphs 2 and 3 and Annex II thereof;</text:p>
      <text:p text:style-name="ifm_p_mt.3.38mm_align._lang.en_ifm">Having regard to the decision by the Presidium of the UPC dated 8 May 2023, on the provisional distribution of actions related to patents in IPC sections (A) and (C) pending before the Central Division.</text:p>
      <text:p text:style-name="ifm_p_mt.3.38mm_align._lang.en_ifm">Has adopted the following decision:</text:p>
      <text:h text:style-name="ifm_p_font.bold_mt.5.08mm_page.keep-with-next_lang.en_ifm" text:outline-level="2">Article<text:s/>1<text:s/></text:h>
      <text:p text:style-name="ifm_p_mt.4.23mm_align._lang.en_ifm">The Agreement on a Unified Patent Court is amended as follows:</text:p>
      <text:p text:style-name="ifm_p_mt.3.38mm_align._lang.en_ifm">1.<text:s/>Paragraph 2 of Article 7 is amended as follows:</text:p>
      <text:p text:style-name="ifm_p_mt.3.38mm_align._lang.en_ifm">“2.<text:tab/> The central division shall have its seat in Paris, with sections in <text:span text:style-name="ifm_span_font.bold-italic_lang.en_ifm">Milan and </text:span>Munich. The cases before the central division shall be distributed in accordance with Annex II, which shall form an integral part of this Agreement.”</text:p>
      <text:p text:style-name="ifm_p_mt.3.38mm_align._lang.en_ifm">2.<text:s/>The following amendments (in bold) in the distribution of cases within the Central Division<text:note text:id="N1" text:note-class="footnote"><text:note-citation text:label="1) ">1)</text:note-citation><text:note-body><text:p text:style-name="ifm_p_font.normal_size.6.93pt_mt..5mm_indent.-0.1161in_mleft.0.1161in_ifm">(The classification into 8 sections (A to H) is based on the International Patent Classification of the World Intellectual Property Organisation (http://www.wipo.int/classifications/ipc/en).</text:p></text:note-body></text:note> are made in Annex II:</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text:span text:style-name="ifm_span_font.bold-italic_lang.en_ifm">Milan Section</text:span></text:p>
            </table:table-cell>
            <table:table-cell table:style-name="table.cell.border-top.border-bottom.border-right.padding-top.bottom.pleft.pright">
              <text:p text:style-name="text.cell.7.center">Paris Seat</text:p>
            </table:table-cell>
            <table:table-cell table:style-name="table.cell.border-top.border-bottom.border-right.padding-top.bottom.pleft.pright">
              <text:p text:style-name="text.cell.7.center">Munich Sectio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President’s Offi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 Human necessities,</text:span><text:span text:style-name="ifm_span_font.bold-italic_lang.en_ifm"> without Supplementary protection certificates</text:span>
                                    </text:p>
          </table:table-cell>
          <table:table-cell table:style-name="table.cell.border-bottom.border-right.padding-top.top.pleft.pright">
            <text:p text:style-name="text.cell.7.left">(B) Performing operations, transporting</text:p>
          </table:table-cell>
          <table:table-cell table:style-name="table.cell.border-bottom.border-right.padding-top.top.pleft.pright">
            <text:p text:style-name="text.cell.7.left"><text:span text:style-name="ifm_span_font.bold-italic_lang.en_ifm">(C) Chemistry, metallurgy, without Supplementary protection certificat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Textiles, paper</text:p>
          </table:table-cell>
          <table:table-cell table:style-name="table.cell.border-bottom.border-right.padding-top.top.pleft.pright">
            <text:p text:style-name="text.cell.7.left">(F) Mechanical engineering, lighting, heating, weapons, blas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Fixed constructio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Physic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Electricit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lang.en_ifm">Supplementary protection certificates</text:span></text:p>
          </table:table-cell>
          <table:table-cell table:style-name="table.cell.border-bottom.border-right.padding-top.top.pleft.pright">
            <text:p text:style-name="text.cell.7.left"/>
          </table:table-cell>
        </table:table-row>
      </table:table>
      <text:h text:style-name="ifm_p_font.roman_mt.5.08mm_page.keep-with-next_align.center_lang.en_ifm" text:outline-level="5">Article<text:s/>2<text:s/><text:span text:style-name="ifm_span_font.italic_ifm"/></text:h>
      <text:p text:style-name="ifm_p_mt.4.23mm_align._lang.en_ifm">In advance of the general review of the Agreement foreseen in Article 87 paragraph 1 of the Agreement on a Unified Patent Court, the Administrative Committee shall launch a specific review of the implementation of this decision three years after its adoption.</text:p>
      <text:h text:style-name="ifm_p_font.roman_mt.5.08mm_page.keep-with-next_align.center_lang.en_ifm" text:outline-level="5">Article<text:s/>3<text:s/><text:span text:style-name="ifm_span_font.italic_ifm"/></text:h>
      <text:p text:style-name="ifm_p_mt.4.23mm_align._lang.en_ifm">Preparatory work will be launched, under the supervision of the Administrative Committee, to ensure that the Milan section will be fully and immediately operational when this decision takes effect, without prejudice to Article 87 paragraph 3 of the Agreement on a Unified Patent Court.</text:p>
      <text:h text:style-name="ifm_p_font.roman_mt.5.08mm_page.keep-with-next_align.center_lang.en_ifm" text:outline-level="5">Article<text:s/>4<text:s/><text:span text:style-name="ifm_span_font.italic_ifm"/></text:h>
      <text:p text:style-name="ifm_p_mt.4.23mm_align._lang.en_ifm">This decision shall enter into force on the date of its adoption and will take effect twelve months after the date of its adoption, provided that no declaration is made according to Article 87 paragraph 3 of the Agreement on a Unified Patent Court.</text:p>
      <text:p text:style-name="ifm_p_mt.3.38mm_align._lang.en_ifm">Done on 26 June 2023 (online meeting)</text:p>
      <text:p text:style-name="ifm_p_ifm"><text:span text:style-name="ifm_span_font.italic_ifm">For the Administrative Committee </text:span><text:line-break/><text:span text:style-name="ifm_span_font.italic_ifm">signed </text:span><text:line-break/>PAUL VAN<text:s/>BEUKERING<text:tab/><text:span text:style-name="ifm_span_font.italic_ifm">Deputy Chairperson</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het Bestuurscomité van 26 juni 2023 tot wijziging van de Overeenkomst betreffende een eengemaakt octrooigerecht</text:h>
      <text:p text:style-name="ifm_p_mt.4.23mm_align._ifm">Het Bestuurscomité</text:p>
      <text:p text:style-name="ifm_p_mt.3.38mm_align._ifm">Overwegend dat de Overeenkomst betreffende een eengemaakt octrooigerecht op 1 juni 2023 in werking is getreden;</text:p>
      <text:p text:style-name="ifm_p_mt.3.38mm_align._ifm">Overwegend dat het eengemaakt octrooigerecht een gemeenschappelijk gerecht is van de overeenkomstsluitende staten van de Europese Unie voor de beslechting van geschillen over Europese octrooien, aanvullende beschermingscertificaten en Europese octrooien met eenheidswerking krachtens Verordening (EU) nr. 1257/2012 tot het uitvoering geven aan nauwere samenwerking op het gebied van de instelling van eenheidsoctrooibescherming;</text:p>
      <text:p text:style-name="ifm_p_mt.3.38mm_align._ifm">Gelet op artikel 50 van het Verdrag betreffende de Europese Unie en op het Akkoord inzake de terugtrekking van het Verenigd Koninkrijk van Groot-Brittannië en Noord-Ierland (hierna, het Verenigd Koninkrijk) uit de Europese Unie, dat in werking trad op 1 februari 2020, alsmede op de kennisgeving van de regering van het Verenigd Koninkrijk inzake de terugtrekking uit de Overeenkomst betreffende een eengemaakt octrooigerecht van 20 juli 2020;</text:p>
      <text:p text:style-name="ifm_p_mt.3.38mm_align._ifm">Gelet op de Overeenkomst betreffende een eengemaakt octrooigerecht en met name de artikelen 1, 7, tweede lid, 87, tweede en derde lid, daarvan en bijlage II daarbij;</text:p>
      <text:p text:style-name="ifm_p_mt.3.38mm_align._ifm">Gelet op het besluit van het presidium van het EOG d.d. 8 mei 2023 inzake de voorlopige verdeling van vorderingen betreffende octrooien in de secties A en C van de internationale classificatie van octrooien (IPC) die bij de centrale afdeling worden ingesteld.</text:p>
      <text:p text:style-name="ifm_p_mt.3.38mm_align._ifm">Heeft het volgende besluit aangenomen:</text:p>
      <text:h text:style-name="ifm_p_font.bold_mt.5.08mm_page.keep-with-next_ifm" text:outline-level="2">Artikel<text:s/>1<text:s/></text:h>
      <text:p text:style-name="ifm_p_mt.4.23mm_align._ifm">De Overeenkomst betreffende een eengemaakt octrooigerecht wordt als volgt gewijzigd:</text:p>
      <text:p text:style-name="ifm_p_mt.3.38mm_align._ifm">1.<text:s/>Artikel 7, tweede lid, wordt als volgt gewijzigd:</text:p>
      <text:p text:style-name="ifm_p_mt.3.38mm_align._ifm">“2.<text:tab/> De centrale afdeling zetelt in Parijs en heeft afdelingen in 
                           <text:span text:style-name="ifm_span_font.bold-italic_ifm">Milaan en</text:span> München. De zaken voor de centrale afdeling worden verdeeld overeenkomstig bijlage II, die integraal onderdeel is van deze overeenkomst.”</text:p>
      <text:p text:style-name="ifm_p_mt.3.38mm_align._ifm">2.<text:s/>De volgende wijzigingen (vetgedrukt) in de verdeling van zaken binnen de centrale afdeling<text:note text:id="N2" text:note-class="footnote"><text:note-citation text:label="2) ">2)</text:note-citation><text:note-body><text:p text:style-name="ifm_p_font.normal_size.6.93pt_mt..5mm_indent.-0.1161in_mleft.0.1161in_ifm">(De classificatie met onderverdeling in 8 secties (A tot en met H) is gebaseerd op de internationale classificatie van octrooien van de wereldorganisatie voor de intellectuele eigendom (http://www.wipo.int/classifications/ipc/en).</text:p></text:note-body></text:note> worden in bijlage II aangebra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center"><text:span text:style-name="ifm_span_font.bold-italic_ifm">Afdeling in Milaan</text:span></text:p>
            </table:table-cell>
            <table:table-cell table:style-name="table.cell.border-top.border-bottom.border-right.padding-top.bottom.pleft.pright">
              <text:p text:style-name="text.cell.7.center">Zetel in Parijs</text:p>
            </table:table-cell>
            <table:table-cell table:style-name="table.cell.border-top.border-bottom.border-right.padding-top.bottom.pleft.pright">
              <text:p text:style-name="text.cell.7.center">Afdeling in Münch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Bureau van de presid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Menselijke levensbehoeften, </text:span><text:span text:style-name="ifm_span_font.bold-italic_ifm">zonder
                                    aanvullende beschermingscertificaten</text:span></text:p>
          </table:table-cell>
          <table:table-cell table:style-name="table.cell.border-bottom.border-right.padding-top.top.pleft.pright">
            <text:p text:style-name="text.cell.7.left">B. Uitvoeren van operaties, transport</text:p>
          </table:table-cell>
          <table:table-cell table:style-name="table.cell.border-bottom.border-right.padding-top.top.pleft.pright">
            <text:p text:style-name="text.cell.7.left"><text:span text:style-name="ifm_span_font.bold-italic_ifm">C. Chemie, metaal,  zonder
                                     aanvullende beschermingscertificaten</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Textiel, papier</text:p>
          </table:table-cell>
          <table:table-cell table:style-name="table.cell.border-bottom.border-right.padding-top.top.pleft.pright">
            <text:p text:style-name="text.cell.7.left">F. Werktuigbouwkunde, verlichting, verwarming, wapens, springstoff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Vaste constru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Natuurku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Elektric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Aanvullende beschermingscertificaten</text:span></text:p>
          </table:table-cell>
          <table:table-cell table:style-name="table.cell.border-bottom.border-right.padding-top.top.pleft.pright">
            <text:p text:style-name="text.cell.7.left"/>
          </table:table-cell>
        </table:table-row>
      </table:table>
      <text:h text:style-name="ifm_p_font.roman_mt.5.08mm_page.keep-with-next_align.center_ifm" text:outline-level="5">Artikel<text:s/>2<text:s/><text:span text:style-name="ifm_span_font.italic_ifm"/></text:h>
      <text:p text:style-name="ifm_p_mt.4.23mm_align._ifm">Voorafgaand aan de algemene herziening van de overeenkomst, zoals voorzien in artikel 87, eerste lid, van de Overeenkomst betreffend een eengemaakt octrooigerecht, zal het Bestuurscomité een specifieke toetsing uitvoeren van de uitvoering van dit besluit drie jaar na de aanneming ervan.</text:p>
      <text:h text:style-name="ifm_p_font.roman_mt.5.08mm_page.keep-with-next_align.center_ifm" text:outline-level="5">Artikel<text:s/>3<text:s/><text:span text:style-name="ifm_span_font.italic_ifm"/></text:h>
      <text:p text:style-name="ifm_p_mt.4.23mm_align._ifm">Er zullen voorbereidende werkzaamheden worden gestart, onder toezicht van het Bestuurscomité, om te waarborgen dat de afdeling in Milaan volledig en onmiddellijk operationeel is zodra dit besluit in werking treedt, onverminderd artikel 87, derde lid, van de Overeenkomst betreffende een eengemaakt octrooigerecht.</text:p>
      <text:p text:style-name="ifm_p_align._ifm">Dit besluit wordt van kracht op de datum van de aanneming ervan en treedt in werking twaalf maanden na de datum van de aanneming ervan, op voorwaarde dat er geen verklaring wordt afgelegd in overeenstemming met artikel 87, derde lid, van de Overeenkomst betreffende een eengemaakt octrooigerecht.</text:p>
      <text:p text:style-name="ifm_p_mt.3.38mm_align._ifm">Gedaan op 26 juni 2023 (online vergadering)</text:p>
      <text:p text:style-name="ifm_p_ifm"><text:span text:style-name="ifm_span_font.italic_ifm">Namens het Bestuurscomité</text:span><text:line-break/><text:span text:style-name="ifm_span_font.italic_ifm">ondertekend,</text:span><text:line-break/>PAUL VAN<text:s/>BEUKERING<text:tab/><text:span text:style-name="ifm_span_font.italic_ifm">Vicevoorzitter</text:span><text:line-break/><text:line-break/></text:p>
      <text:h text:style-name="ifm_p_font.underline_mt.5.08mm_page.keep-with-next_ifm" text:outline-level="3">D.<text:s/>PARLEMENT</text:h>
      <text:p text:style-name="ifm_p_mt.4.23mm_align._ifm">De in het besluit van 26 juni 2023 vervatte wijziging van artikel 7, tweede lid, van de Overeenkomst behoeft ingevolge artikel 91 van de Grondwet de goedkeuring van de Staten-Generaal, alvorens het Koninkrijk aan de wijziging kan worden gebonden.</text:p>
      <text:p text:style-name="ifm_p_mt.3.38mm_align._ifm">De in het besluit van 26 juni 2023 vervatte wijziging van bijlage II bij de Overeenkomst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Ingevolge artikel 4 van het besluit van 26 juni 2023 zijn de wijziging van artikel 7, tweede lid, van de Overeenkomst en de wijziging van bijlage II bij de Overeenkomst op 26 juni 2023 in werking getreden en zullen deze wijzigingen van toepassing worden op 26 juni 2024, tenzij ingevolge artikel 87, derde lid, van de Overeenkomst een overeenkomstsluitende lidstaat voor die tijd verklaart niet door het besluit gebonden te willen zijn.</text:p>
      <text:p text:style-name="ifm_p_mt.8.46mm_ifm"><draw:line text:anchor-type="paragraph" draw:z-index="5" draw:style-name="tractatenblad.lijn.dun" svg:x1="95.75mm" svg:y1="3mm" svg:x2="114.25mm" svg:y2="3mm"><text:p/></draw:line></text:p>
      <text:p text:style-name="ifm_p_mt.3.38mm_align._ifm">In overeenstemming met artikel 19, tweede lid, van de Rijkswet goedkeuring en bekendmaking verdragen heeft de Minister van Buitenlandse Zaken bepaald dat het besluit van 26 juni 2023 zal zijn bekendgemaakt in Nederland (het Europese deel en het Caribische deel), Curaçao en Sint Maarten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23-114</text:p><text:p text:style-name="frillblok">ISSN 0920 - 2218</text:p><text:p text:style-name="frillblok">'s-Gravenhage 2023</text:p></draw:text-box></draw:frame>
                Uitgegeven de <text:span text:style-name="ifm_span_font.italic_ifm">zesd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betreffende een eengemaakt octrooigerecht (met bijlagen); Brussel, 19 februari 201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Gerechtshoven, Internationale</meta:user-defined>
    <meta:user-defined meta:name="OVERHEID.TaxonomieBuza/OVERHEID.category">Eigendom, intellectuele en industriële</meta:user-defined>
    <meta:user-defined meta:name="OVERHEIDop.verdragnummer">01402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Internationaal | Europese zaken</meta:user-defined>
    <meta:user-defined meta:name="DC.title">Overeenkomst betreffende een eengemaakt octrooigerecht (met bijlagen); Brussel, 19 februari 2013</meta:user-defined>
    <meta:user-defined meta:name="DCTERMS.W3CDTF/OVERHEIDop.jaargang">2023</meta:user-defined>
    <meta:user-defined meta:name="OVERHEIDop.publicationIssue">114</meta:user-defined>
    <meta:user-defined meta:name="DCTERMS.W3CDTF/DCTERMS.available">2023-10-06</meta:user-defined>
    <meta:user-defined meta:name="DCTERMS.W3CDTF/DCTERMS.issued">2023-10-06</meta:user-defined>
    <meta:user-defined meta:name="OVERHEIDop.TrbID/DC.identifier">trb-2023-114</meta:user-defined>
    <meta:user-defined meta:name="OVERHEIDop.sysYear">2013</meta:user-defined>
    <meta:user-defined meta:name="OVERHEIDop.sysNumber">10</meta:user-defined>
    <meta:user-defined meta:name="OVERHEIDop.sysSeqNumber">4</meta:user-defined>
    <meta:user-defined meta:name="DCTERMS.W3CDTF/OVERHEIDop.datumTotstandkoming">2013-02-19</meta:user-defined>
    <meta:user-defined meta:name="OVERHEIDop.plaatsTotstandkoming">Brussel</meta:user-defined>
  </office:meta>
</office:document-meta>
</file>