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8 (200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tot het vermijden van dubbele belasting en het voorkomen van het ontgaan van belasting met betrekking tot belastingen naar het inkomen en naar het vermogen (met Protocol);</text:span></text:p>
      <text:p text:style-name="ifm_p_align.center_ifm"><text:span text:style-name="ifm_span_font.italic_ifm">Chisinau, 3 jul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04 en 012955 in de Verdragenbank.</text:p>
          </table:table-cell>
        </table:table-row>
      </table:table>
      <text:h text:style-name="ifm_p_font.underline_mt.5.08mm_page.keep-with-next_ifm" text:outline-level="3">B.<text:s/>TEKST</text:h>
      <text:p text:style-name="ifm_p_mt.4.23mm_align._ifm">Op 4 september 2023 is te ‘s-Gravenhage een wijzigingsprotocol inzake het Verdrag, met Protocol, tot stand gekomen. De Engelse en de Nederlandse tekst<text:note text:id="N1" text:note-class="footnote"><text:note-citation text:label="1) ">1)</text:note-citation><text:note-body><text:p text:style-name="ifm_p_font.normal_size.6.93pt_mt..5mm_indent.-0.1161in_mleft.0.1161in_ifm">De Roemeense tekst is niet opgenomen.</text:p></text:note-body></text:note> van het wijzigingsprotocol luiden als volgt:</text:p>
      <text:h text:style-name="ifm_p_font.bold_mt.5.08mm_page.keep-with-next_align.center_lang.en_ifm" text:outline-level="4">Protocol amending the Convention between the Kingdom of the Netherlands and the Republic of Moldova for the avoidance of double taxation and the prevention of fiscal evasion with respect to taxes on income and capital</text:h>
      <text:p text:style-name="ifm_p_mt.4.23mm_align._lang.en_ifm">The Kingdom of the Netherlands</text:p>
      <text:p text:style-name="ifm_p_mt.3.38mm_align._lang.en_ifm">and</text:p>
      <text:p text:style-name="ifm_p_mt.3.38mm_align._lang.en_ifm">The Republic of Moldova,</text:p>
      <text:p text:style-name="ifm_p_mt.3.38mm_align._lang.en_ifm">Desiring to conclude a Protocol amending the Convention between the Kingdom of the Netherlands and the Republic of Moldova for the avoidance of double taxation and the prevention of fiscal evasion with respect to taxes on income and capital, with Protocol, signed at Chisinau on 3 July 2000 (hereinafter referred to as “the Convention”),</text:p>
      <text:p text:style-name="ifm_p_mt.3.38mm_align._lang.en_ifm">Have agreed as follows:</text:p>
      <text:h text:style-name="ifm_p_font.bold_mt.5.08mm_page.keep-with-next_lang.en_ifm" text:outline-level="2">Article<text:s/>1<text:s/></text:h>
      <text:p text:style-name="ifm_p_mt.4.23mm_align._lang.en_ifm">The Preamble shall be replaced by the following:</text:p>
      <text:p text:style-name="ifm_p_align._lang.en_ifm">“The Kingdom of the Netherlands</text:p>
      <text:p text:style-name="ifm_p_align._lang.en_ifm">and</text:p>
      <text:p text:style-name="ifm_p_align._lang.en_ifm">The Republic of Moldova,</text:p>
      <text:p text:style-name="ifm_p_align._lang.en_ifm">Desiring to further develop their economic relationship and to enhance their co-operation in tax matters,</text:p>
      <text:p text:style-name="ifm_p_align._lang.en_ifm">Intending to conclude a Convention for the elimination of double taxation with respect to taxes on income and capital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align._lang.en_ifm">Have agreed as follows:”.</text:p>
      <text:h text:style-name="ifm_p_font.bold_mt.5.08mm_page.keep-with-next_lang.en_ifm" text:outline-level="2">Article<text:s/>2<text:s/></text:h>
      <text:p text:style-name="ifm_p_mt.4.23mm_align._lang.en_ifm">Article 1 (Personal scope) shall be replaced by the following article:</text:p>
      <text:h text:style-name="ifm_p_font.roman_mt.5.08mm_page.keep-with-next_align.center_lang.en_ifm" text:outline-level="6">“Article<text:s/>1<text:line-break/><text:line-break/><text:span text:style-name="ifm_span_font.italic_ifm">Personal scope</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h text:style-name="ifm_p_font.bold_mt.5.08mm_page.keep-with-next_lang.en_ifm" text:outline-level="2">Article<text:s/>3<text:s/></text:h>
      <text:p text:style-name="ifm_p_mt.4.23mm_align._lang.en_ifm">Paragraph 3, subparagraph a), of Article 2 (Taxes covered) shall be replaced by the following:</text:p>
      <text:p text:style-name="ifm_p_indent.-9mm_mleft.9mm_ifm">“a)<text:tab/>in the Netherlands:</text:p>
      <text:p text:style-name="ifm_p_indent.-5mm_mleft.14mm_ifm">–<text:tab/>de inkomstenbelasting (income tax);</text:p>
      <text:p text:style-name="ifm_p_indent.-5mm_mleft.14mm_ifm">–<text:tab/>de loonbelasting (wages tax);</text:p>
      <text:p text:style-name="ifm_p_indent.-5mm_mleft.14mm_ifm">–<text:tab/>de vennootschapsbelasting (company tax) including the Government share in the net profits of the exploitation of natural resources levied pursuant to the Mijnbouwwet (the Mining Act);</text:p>
      <text:p text:style-name="ifm_p_indent.-5mm_mleft.14mm_ifm">–<text:tab/>de dividendbelasting (dividend tax);</text:p>
      <text:p text:style-name="ifm_p_indent.-5mm_mleft.14mm_ifm">–<text:tab/>de bronbelasting (withholding tax);</text:p>
      <text:p text:style-name="ifm_p_indent.0mm_mleft.9mm_ifm">(hereinafter referred to as “Netherlands tax”);”.</text:p>
      <text:h text:style-name="ifm_p_font.bold_mt.5.08mm_page.keep-with-next_lang.en_ifm" text:outline-level="2">Article<text:s/>4<text:s/></text:h>
      <text:p text:style-name="ifm_p_mt.4.23mm_align._lang.en_ifm">Paragraph 3 of Article 4 (Resident) shall be replaced by the following:</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bold_mt.5.08mm_page.keep-with-next_lang.en_ifm" text:outline-level="2">Article<text:s/>5<text:s/></text:h>
      <text:p text:style-name="ifm_p_mt.4.23mm_align._lang.en_ifm">In Article 5 (Permanent establishment):</text:p>
      <text:p text:style-name="ifm_p_mt.3.38mm_align._lang.en_ifm">1.<text:s/>Immediately after paragraph 3 shall be added the following paragraph:</text:p>
      <text:p text:style-name="ifm_p_mt.3.38mm_align._lang.en_ifm">“3.1.<text:tab/> For the sole purpose of determining whether the twelve-month period referred to in paragraph 3, subparagraph a), has been exceeded,</text:p>
      <text:p text:style-name="ifm_p_indent.-7mm_mleft.20mm_ifm">a)<text:tab/>where an enterprise of a Contracting State carries on activities in the other Contracting State at a place that constitutes a building site, construction, installation or assembly project, or supervisory activities in connection therewith, and these activities are carried on during one or more periods of time that, in the aggregate, exceed 30 days without exceeding twelve months, and</text:p>
      <text:p text:style-name="ifm_p_indent.-7mm_mleft.20mm_ifm">b)<text:tab/>connected activities are carried on at the same building site, or construction, installation or assembly project, or supervisory activities in connection therewith, during different periods of time, each exceeding 30 days, by one or more enterprises closely related to the first-mentioned enterprise,</text:p>
      <text:p text:style-name="ifm_p_align._lang.en_ifm">these different periods of time shall be added to the period of time during which the first-mentioned enterprise has carried on activities at that building site or construction, installation or assembly project or supervisory activities in connection therewith.”.</text:p>
      <text:p text:style-name="ifm_p_mt.3.38mm_align._lang.en_ifm">2.<text:s/>In paragraph 4:</text:p>
      <text:p text:style-name="ifm_p_mt.3.38mm_align._lang.en_ifm">1.<text:s/>Subparagraph f) shall be replaced by the following:</text:p>
      <text:p text:style-name="ifm_p_indent.-9mm_mleft.9mm_ifm">“f)<text:tab/>the maintenance of a fixed place of business solely for any combination of activities mentioned in sub-paragraphs a) to e),”;</text:p>
      <text:p text:style-name="ifm_p_mt.3.38mm_align._lang.en_ifm">2.<text:s/>At the end of the paragraph the following shall be added:</text:p>
      <text:p text:style-name="ifm_p_align._lang.en_ifm">“provided that such activity or, in the case of subparagraph f, the overall activity of the fixed place of business, is of a preparatory or auxiliary character.”.</text:p>
      <text:p text:style-name="ifm_p_mt.3.38mm_align._lang.en_ifm">3.<text:s/>Immediately after paragraph 4 the following paragraph shall be added:</text:p>
      <text:p text:style-name="ifm_p_mt.3.38mm_align._lang.en_ifm">“4.1<text:tab/> 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8mm_ifm">a)<text:tab/>that place or other place constitutes a permanent establishment for the enterprise or the closely related enterprise under the provisions of this Article; or</text:p>
      <text:p text:style-name="ifm_p_indent.-7mm_mleft.18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4.<text:s/>Paragraphs 5 and 6 shall be replaced by the following paragraphs:</text:p>
      <text:p text:style-name="ifm_p_mt.3.38mm_align._lang.en_ifm">“5.<text:tab/> Notwithstanding the provisions of paragraphs 1 and 2 but subject to the provisions of paragraph 6,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6mm_ifm">a)<text:tab/>in the name of the enterprise, or</text:p>
      <text:p text:style-name="ifm_p_indent.-7mm_mleft.16mm_ifm">b)<text:tab/>for the transfer of the ownership of, or for the granting of the right to use, property owned by that enterprise or that the enterprise has the right to use, or</text:p>
      <text:p text:style-name="ifm_p_indent.-7mm_mleft.16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other than a fixed place of business to which paragraph 4.1 would apply), would not make this fixed place of business a permanent establishment under the provisions of that paragraph.</text:p>
      <text:p text:style-name="ifm_p_mt.3.38mm_align._lang.en_ifm">6.<text:s/>Paragraph 5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5.<text:s/>The following paragraph shall be inserted after paragraph 7:</text:p>
      <text:p text:style-name="ifm_p_mt.3.38mm_align._lang.en_ifm">“8.<text:tab/> For the purposes of this Article, a person or an enterprise is closely related to an enterprise if, based on all the relevant facts and circumstances, one has control of the other or both are under the control of the same persons or enterprises. In any case, a person or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h text:style-name="ifm_p_font.bold_mt.5.08mm_page.keep-with-next_lang.en_ifm" text:outline-level="2">Article<text:s/>6<text:s/></text:h>
      <text:p text:style-name="ifm_p_mt.4.23mm_align._lang.en_ifm">Paragraph 2 subparagraph a) of Article 10 (Dividends) shall be replaced by the following:</text:p>
      <text:p text:style-name="ifm_p_indent.-9mm_mleft.9mm_ifm">“a)<text:tab/>5 per cent of the gross amount of the dividends if the beneficial owner is a company which holds directly at least 25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text:p>
      <text:h text:style-name="ifm_p_font.bold_mt.5.08mm_page.keep-with-next_lang.en_ifm" text:outline-level="2">Article<text:s/>7<text:s/></text:h>
      <text:p text:style-name="ifm_p_mt.4.23mm_align._lang.en_ifm">1.<text:s/>The following paragraph shall be added after paragraph 2 of Article 23 (Elimination of double taxation) and the following paragraphs shall be renumbered accordingly:</text:p>
      <text:p text:style-name="ifm_p_mt.3.38mm_align._lang.en_ifm">“3.<text:tab/> The provisions of paragraph 2 shall not apply to items of income derived or capital owned by a resident of the Netherlands where Moldova applies the provisions of this Convention to exempt such items of income from tax or applies the provisions of paragraph 2 or 3 of Article 10 or paragraph 2 or 3 of Article 11 or paragraph 2 of Article 12 to such items of income. In such case, the provisions of paragraph 4 shall apply accordingly.”.</text:p>
      <text:p text:style-name="ifm_p_mt.3.38mm_align._lang.en_ifm">2.<text:s/>The following paragraph shall be added after renumbered paragraph 6:</text:p>
      <text:p text:style-name="ifm_p_mt.3.38mm_align._lang.en_ifm">“7.<text:tab/> The provisions of this Article that require a Contracting State to exempt from income tax or capital tax or that require to provide a deduction or credit equal to the income tax or capital tax paid with respect to income derived or capital owned by a resident of that Contracting State which may be taxed in the other Contracting State according to the provisions of this Convention shall not apply to the extent that such provisions allow taxation by that other Contracting State solely because the income or capital is also income derived or capital owned by a resident of that other Contracting State. ”.</text:p>
      <text:h text:style-name="ifm_p_font.bold_mt.5.08mm_page.keep-with-next_lang.en_ifm" text:outline-level="2">Article<text:s/>8<text:s/></text:h>
      <text:p text:style-name="ifm_p_mt.4.23mm_align._lang.en_ifm">In Article 26 (Mutual agreement procedure):</text:p>
      <text:p text:style-name="ifm_p_mt.3.38mm_align._lang.en_ifm">1.<text:s/>Paragraph 1 shall be replaced by the following paragraph:</text:p>
      <text:p text:style-name="ifm_p_mt.3.38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s/>Paragraph 5 shall be replaced by the following paragraph:</text:p>
      <text:p text:style-name="ifm_p_mt.3.38mm_align._lang.en_ifm">“5.<text:tab/> Where,</text:p>
      <text:p text:style-name="ifm_p_indent.-7mm_mleft.16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6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bold_mt.5.08mm_page.keep-with-next_lang.en_ifm" text:outline-level="2">Article<text:s/>9<text:s/></text:h>
      <text:p text:style-name="ifm_p_mt.4.23mm_align._lang.en_ifm">Article 27 (Exchange of information) shall be replaced by the following Article:</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10<text:s/></text:h>
      <text:p text:style-name="ifm_p_mt.4.23mm_align._lang.en_ifm">The following Article shall be added after Article 28 (Members of diplomatic missions and consular posts) and the following Articles shall be renumbered accordingly:</text:p>
      <text:h text:style-name="ifm_p_font.roman_mt.5.08mm_page.keep-with-next_align.center_lang.en_ifm" text:outline-level="6">“Article<text:s/>29<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Article.”.</text:p>
      <text:h text:style-name="ifm_p_font.bold_mt.5.08mm_page.keep-with-next_lang.en_ifm" text:outline-level="2">Article<text:s/>11<text:s/></text:h>
      <text:p text:style-name="ifm_p_mt.4.23mm_align._lang.en_ifm">Article IV (Ad Article 5) of the Protocol to the Convention shall be deleted and the following Articles shall be renumbered accordingly.</text:p>
      <text:h text:style-name="ifm_p_font.bold_mt.5.08mm_page.keep-with-next_lang.en_ifm" text:outline-level="2">Article<text:s/>12<text:s/></text:h>
      <text:p text:style-name="ifm_p_mt.4.23mm_align._lang.en_ifm">The following Article shall be added after renumbered Article XIII (Ad Article 23) of the Protocol:</text:p>
      <text:h text:style-name="ifm_p_font.roman_mt.5.08mm_page.keep-with-next_align.center_lang.en_ifm" text:outline-level="6">“XIV.<text:line-break/><text:line-break/><text:span text:style-name="ifm_span_font.italic_ifm">Ad Article 27</text:span></text:h>
      <text:p text:style-name="ifm_p_mt.4.23mm_align._lang.en_ifm">The provisions of Article 27 shall apply accordingly to the income-related regulations of both Contracting States.”.</text:p>
      <text:h text:style-name="ifm_p_font.roman_mt.5.08mm_page.keep-with-next_align.center_lang.en_ifm" text:outline-level="5">Article<text:s/>13<text:line-break/><text:line-break/><text:span text:style-name="ifm_span_font.italic_ifm">Entry into force</text:span></text:h>
      <text:p text:style-name="ifm_p_mt.4.23mm_align._lang.en_ifm">This Amending Protocol shall enter into force on the last day of the month following the month in which the later of the notifications has been received in which the respective Contracting States have notified each other in writing, through diplomatic channels, that the formalities constitutionally required in their respective States have been complied with, and its provisions shall apply:</text:p>
      <text:p text:style-name="ifm_p_indent.-7mm_mleft.7mm_ifm">a)<text:tab/>in respect of taxes withheld at source, on income derived on or after the first day of January in the calendar year following the year in which the Protocol enters into force;</text:p>
      <text:p text:style-name="ifm_p_indent.-7mm_mleft.7mm_ifm">b)<text:tab/>in respect of other taxes on income and taxes on capital, to taxes chargeable for any taxable year or period beginning on or after the first day of January in the calendar year following the year in which the Amending Protocol enters into force.</text:p>
      <text:p text:style-name="ifm_p_mt.3.38mm_align._lang.en_ifm">IN WITNESS WHEREOF the undersigned, duly authorised thereto, have signed this Protocol.</text:p>
      <text:p text:style-name="ifm_p_mt.3.38mm_align._lang.en_ifm">DONE at The Hague this 4<text:span text:style-name="ifm_span_font.superscript_ifm">th</text:span> day of September 2023, in duplicate, in the Dutch, Romanian and English languages, the three texts being equally authentic. In case there is any divergence of interpretation between the Dutch and Romanian texts, the English text shall prevail.</text:p>
      <text:p text:style-name="ifm_p_ifm"><text:span text:style-name="ifm_span_font.italic_ifm">For the Kingdom of the Netherlands,</text:span><text:line-break/>E.<text:s/>SCHOUTEN<text:tab/></text:p>
      <text:p text:style-name="ifm_p_mt.3.38mm_ifm"><text:span text:style-name="ifm_span_font.italic_ifm">For the Republic of Moldova,</text:span><text:line-break/>V.<text:s/>CUC<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tussen het Koninkrijk der Nederlanden en de Republiek Moldavië tot het vermijden van dubbele belasting en het voorkomen van het ontgaan van belasting met betrekking tot belastingen naar het inkomen en naar het vermogen</text:h>
      <text:p text:style-name="ifm_p_mt.4.23mm_align._ifm">Het Koninkrijk der Nederlanden</text:p>
      <text:p text:style-name="ifm_p_mt.3.38mm_align._ifm">en</text:p>
      <text:p text:style-name="ifm_p_mt.3.38mm_align._ifm">de Republiek Moldavië,</text:p>
      <text:p text:style-name="ifm_p_mt.3.38mm_align._ifm">Geleid door de wens een Protocol te sluiten tot wijziging van het Verdrag tussen het Koninkrijk der Nederlanden en de Republiek Moldavië tot het vermijden van dubbele belasting en het voorkomen van het ontgaan van belasting met betrekking tot belastingen naar het inkomen en naar het vermogen, met Protocol, ondertekend te Chisinau op 3 juli 2000 (hierna te noemen “het Verdrag”),</text:p>
      <text:p text:style-name="ifm_p_mt.3.38mm_align._ifm">Zijn het volgende overeengekomen:</text:p>
      <text:h text:style-name="ifm_p_font.bold_mt.5.08mm_page.keep-with-next_ifm" text:outline-level="2">Artikel<text:s/>1<text:s/></text:h>
      <text:p text:style-name="ifm_p_mt.4.23mm_align._ifm">De preambule van het Verdrag wordt vervangen door het volgende:</text:p>
      <text:p text:style-name="ifm_p_align._ifm">„Het Koninkrijk der Nederlanden</text:p>
      <text:p text:style-name="ifm_p_align._ifm">en</text:p>
      <text:p text:style-name="ifm_p_align._ifm">de Republiek Moldavië,</text:p>
      <text:p text:style-name="ifm_p_align._ifm">Geleid door de wens hun economische betrekkingen verder te ontwikkelingen en hun samenwerking op belastinggebied te verbeteren,</text:p>
      <text:p text:style-name="ifm_p_align._ifm">Voornemens een verdrag te sluiten tot het vermijden van dubbele belasting met betrekking tot belastingen naar het inkomen en naar het vermogen zonder daarbij mogelijkheden te scheppen tot niet-heffing of verminderde heffing van belasting door middel van het ontduiken of het ontwijken van belasting (daaronder begrepen het gebruik van treaty-shopping-structuren die als doel hebben in dit Verdrag voorziene tegemoetkomingen te verkrijgen in het indirecte voordeel van inwoners van derde staten),</text:p>
      <text:p text:style-name="ifm_p_align._ifm">Zijn het volgende overeengekomen: ”.</text:p>
      <text:h text:style-name="ifm_p_font.bold_mt.5.08mm_page.keep-with-next_ifm" text:outline-level="2">Artikel<text:s/>2<text:s/></text:h>
      <text:p text:style-name="ifm_p_mt.4.23mm_align._ifm">Artikel 1 (Personen op wie het verdrag van toepassing is) wordt vervangen door het volgende artikel:</text:p>
      <text:h text:style-name="ifm_p_font.roman_mt.5.08mm_page.keep-with-next_align.center_ifm" text:outline-level="6">„Artikel<text:s/>1<text:line-break/><text:line-break/><text:span text:style-name="ifm_span_font.italic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en inkomsten die zijn verkregen door of door tussenkomst van een entiteit of een constructie die op grond van de belastingwetgeving van een Verdragsluitende Staat als geheel of gedeeltelijk fiscaal transparant behandeld wordt, geacht inkomsten te zijn van een inwoner van een Verdragsluitende Staat, maar uitsluitend voor zover die inkomsten door die Verdragsluitende Staat voor belastingdoeleinden behandeld worden als inkomsten van een inwoner van die Verdragsluitende Staat.</text:p>
      <text:p text:style-name="ifm_p_mt.3.38mm_align._ifm">3.<text:tab/> In geen geval mogen de bepalingen van lid 2 aldus worden uitgelegd dat ze afbreuk doen aan het recht van een Verdragsluitende Staat om de inwoners van die Verdragsluitende Staat te belasten.”.</text:p>
      <text:h text:style-name="ifm_p_font.bold_mt.5.08mm_page.keep-with-next_ifm" text:outline-level="2">Artikel<text:s/>3<text:s/></text:h>
      <text:p text:style-name="ifm_p_mt.4.23mm_align._ifm">Artikel 2 (Belastingen waarop het verdrag van toepassing is), lid 3, onderdeel a, wordt vervangen door het volgende:</text:p>
      <text:p text:style-name="ifm_p_indent.-9mm_mleft.9mm_ifm">„a.<text:tab/>in Nederland:</text:p>
      <text:p text:style-name="ifm_p_indent.-5mm_mleft.14mm_ifm">–<text:tab/>de inkomstenbelasting,</text:p>
      <text:p text:style-name="ifm_p_indent.-5mm_mleft.14mm_ifm">–<text:tab/>de loonbelasting,</text:p>
      <text:p text:style-name="ifm_p_indent.-5mm_mleft.14mm_ifm">–<text:tab/>de vennootschapsbelasting, daaronder begrepen het aandeel van de regering in de nettowinsten behaald met de exploitatie van natuurlijke rijkdommen geheven krachtens de Mijnbouwwet,</text:p>
      <text:p text:style-name="ifm_p_indent.-5mm_mleft.14mm_ifm">–<text:tab/>de dividendbelasting,</text:p>
      <text:p text:style-name="ifm_p_indent.-5mm_mleft.14mm_ifm">–<text:tab/>de bronbelasting,</text:p>
      <text:p text:style-name="ifm_p_indent.0mm_mleft.9mm_ifm">(hierna te noemen: „Nederlandse belasting”);”.</text:p>
      <text:h text:style-name="ifm_p_font.bold_mt.5.08mm_page.keep-with-next_ifm" text:outline-level="2">Artikel<text:s/>4<text:s/></text:h>
      <text:p text:style-name="ifm_p_mt.4.23mm_align._ifm">Artikel 4 (Inwoner), lid 3, wordt vervangen door het volgende:</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dit Verdrag geacht wordt inwoner te zijn,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e bevoegde autoriteiten van de Verdragsluitende Staten dat overeengekomen zijn.”.</text:p>
      <text:h text:style-name="ifm_p_font.bold_mt.5.08mm_page.keep-with-next_ifm" text:outline-level="2">Artikel<text:s/>5<text:s/></text:h>
      <text:p text:style-name="ifm_p_mt.4.23mm_align._ifm">In Artikel 5 (Vaste inrichting):</text:p>
      <text:p text:style-name="ifm_p_mt.3.38mm_align._ifm">1.<text:s/>Wordt onmiddellijk na lid 3 het volgende lid ingevoegd:</text:p>
      <text:p text:style-name="ifm_p_mt.3.38mm_align._ifm">„3.1.<text:tab/> Uitsluitend om te bepalen of het tijdvak van twaalf maanden bedoeld in lid 3, onderdeel a, is overschreden, worden,</text:p>
      <text:p text:style-name="ifm_p_indent.-7mm_mleft.20mm_ifm">a.<text:tab/>wanneer een onderneming van een Verdragsluitende Staat in de andere Verdragsluitende Staat activiteiten uitoefent op de plaats van uitvoering van een bouwwerk of van constructie-, installatie- of montagewerkzaamheden of toezichthoudende werkzaamheden die daarmee verband houden en die activiteiten worden uitgeoefend gedurende een of meer tijdvakken die in totaal langer duren dan dertig dagen zonder de twaalf maanden te overschrijden, en</text:p>
      <text:p text:style-name="ifm_p_indent.-7mm_mleft.20mm_ifm">b.<text:tab/>verbonden activiteiten worden uitgeoefend op dezelfde plaats van uitvoering van een bouwwerk of van constructie-, installatie- of montagewerkzaamheden of toezichthoudende werkzaamheden die daarmee verband houden, gedurende verschillende tijdvakken die elk meer bedragen dan dertig dagen door een of meer ondernemingen die nauw verbonden zijn met de eerstgenoemde onderneming,</text:p>
      <text:p text:style-name="ifm_p_align._ifm">deze verschillende tijdvakken bij de totale tijdsduur gevoegd waarin de eerstgenoemde onderneming activiteiten heeft uitgeoefend op die plaats van uitvoering van een bouwwerk of van constructie-, installatie- of montagewerkzaamheden of toezichthoudende werkzaamheden die daarmee verband houden.”.</text:p>
      <text:p text:style-name="ifm_p_mt.3.38mm_align._ifm">2.<text:s/>In lid 4:</text:p>
      <text:p text:style-name="ifm_p_mt.3.38mm_align._ifm">1.<text:s/>Wordt onderdeel f vervangen door het volgende:</text:p>
      <text:p text:style-name="ifm_p_indent.-9mm_mleft.9mm_ifm">„f.<text:tab/>het aanhouden van een vaste bedrijfsinrichting met als enig doel een combinatie van de in de onderdelen a tot en met e genoemde activiteiten te verrichten,”;</text:p>
      <text:p text:style-name="ifm_p_mt.3.38mm_align._ifm">2.<text:s/>Wordt aan het slot van het lid het volgende toegevoegd:</text:p>
      <text:p text:style-name="ifm_p_align._ifm">„mits die activiteit, of, in het geval van onderdeel f, het geheel van de activiteiten van de vaste bedrijfsinrichting van voorbereidende aard is of het karakter van hulpwerkzaamheid heeft.”</text:p>
      <text:p text:style-name="ifm_p_mt.3.38mm_align._ifm">3.<text:s/>Onmiddellijk na lid 4 wordt het volgende lid ingevoegd:</text:p>
      <text:p text:style-name="ifm_p_mt.3.38mm_align._ifm">„4.1.<text:tab/> Het vier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20mm_ifm">a.<text:tab/>die plaats of die andere plaats voor de onderneming of voor de nauw daarmee verbonden onderneming een vaste inrichting vormt op grond van de bepalingen van dit artikel; of</text:p>
      <text:p text:style-name="ifm_p_indent.-7mm_mleft.20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4.<text:s/>De leden 5 en 6 worden vervangen door de volgende leden:</text:p>
      <text:p text:style-name="ifm_p_mt.3.38mm_align._ifm">„5.<text:tab/> Niettegenstaande de bepalingen van het eerste, tweede en derde lid, maar onder voorbehoud van de bepalingen van het zes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lenen van diensten door die onderneming,</text:p>
      <text:p text:style-name="ifm_p_align._ifm">wordt die onderneming geacht in die staat een vaste inrichting te hebben met betrekking tot alle werkzaamheden die die persoon voor de onderneming verricht, tenzij de werkzaamheden van een dergelijke persoon beperkt blijven tot die werkzaamheden genoemd in het vierde lid, die, indien zij zouden worden verricht door middel van een vaste bedrijfsinrichting (anders dan een vaste bedrijfsinrichting waarop lid 4.1 van toepassing zou zijn), deze vaste bedrijfsinrichting op grond van de bepalingen van het vierde lid niet tot een vaste inrichting zouden maken.</text:p>
      <text:p text:style-name="ifm_p_mt.3.38mm_align._ifm">6.<text:tab/> Het vijf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38mm_align._ifm">5.<text:s/>Het volgende lid wordt ingevoegd na lid 7:</text:p>
      <text:p text:style-name="ifm_p_mt.3.38mm_align._ifm">„8.<text:tab/> Ten behoeve van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onderneming geacht nauw verbonden te zijn met een onderneming indien de ene direct of indirect meer dan 50 percent bezit van het uiteindelijke belang in de ander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h text:style-name="ifm_p_font.bold_mt.5.08mm_page.keep-with-next_ifm" text:outline-level="2">Artikel<text:s/>6<text:s/></text:h>
      <text:p text:style-name="ifm_p_mt.4.23mm_align._ifm">Artikel 10 (Dividenden), lid 2, onderdeel a, wordt vervangen door het volgende:</text:p>
      <text:p text:style-name="ifm_p_indent.-9mm_mleft.9mm_ifm">„a.<text:tab/>5 percent van het brutobedrag van de dividenden indien de uiteindelijk gerechtigde een lichaam is dat direct ten minste 25 percent bezit van het kapitaal van het lichaam dat de dividenden betaalt gedurende een periode van 365 dagen waarin de dag valt waarop de dividenden betaald worden (voor het berekenen van die periode wordt geen rekening gehouden met veranderingen van eigenaarschap die rechtstreeks voortvloeien uit een bedrijfsreorganisatie, zoals een fusie of een splitsing, van het lichaam dat de aandelen bezit of de dividenden betaalt);”.</text:p>
      <text:h text:style-name="ifm_p_font.bold_mt.5.08mm_page.keep-with-next_ifm" text:outline-level="2">Artikel<text:s/>7<text:s/></text:h>
      <text:p text:style-name="ifm_p_mt.4.23mm_align._ifm">1.<text:s/>Na artikel 23 (Vermijding van dubbele belasting), lid 2, wordt het volgende lid ingevoegd en worden de daarna volgende leden overeenkomstig vernummerd:</text:p>
      <text:p text:style-name="ifm_p_mt.3.38mm_align._ifm">„3.<text:tab/> De bepalingen van lid 2 zijn niet van toepassing op inkomensbestanddelen verkregen of vermogen gehouden door een inwoner van Nederland wanneer Moldavië de bepalingen van dit Verdrag toepast om deze inkomensbestanddelen vrij te stellen van belasting of de bepalingen van artikel 10, leden 2 of 3 of artikel 11, leden 2 of 3, of artikel 12, lid 2, op deze inkomensbestanddelen toepast. In dat geval zijn de bepalingen van lid 4 van overeenkomstige toepassing.”.</text:p>
      <text:p text:style-name="ifm_p_mt.3.38mm_align._ifm">2.<text:s/>Na het vernummerde lid 6 wordt het volgende lid toegevoegd:</text:p>
      <text:p text:style-name="ifm_p_mt.3.38mm_align._ifm">„7.<text:tab/> De bepalingen van dit artikel die een Verdragsluitende Staat de verplichting opleggen om een vrijstelling van belasting naar het inkomen of van belasting naar het vermogen te verlenen of te voorzien in een aftrek of een verrekening die gelijk is aan de belasting naar het inkomen of belasting naar het vermogen die is betaald ter zake van inkomsten die zijn verkregen of vermogen gehouden door een inwoner van die Verdragsluitende Staat die ingevolge de bepalingen van dit Verdrag in de andere Verdragsluitende Staat mogen worden belast, zijn niet van toepassing voor zover die bepalingen belastingheffing door de andere Verdragsluitende Staat toestaan met als enige reden dat de inkomsten eveneens inkomsten zijn die verkregen zijn door of het vermogen eveneens vermogen is dat verkregen is door een inwoner van de andere Verdragsluitende Staat.”</text:p>
      <text:h text:style-name="ifm_p_font.bold_mt.5.08mm_page.keep-with-next_ifm" text:outline-level="2">Artikel<text:s/>8<text:s/></text:h>
      <text:p text:style-name="ifm_p_mt.4.23mm_align._ifm">In artikel 26 (Regeling voor onderling overleg):</text:p>
      <text:p text:style-name="ifm_p_mt.3.38mm_align._ifm">1.<text:s/>Wordt lid 1 vervangen door het volgende lid:</text:p>
      <text:p text:style-name="ifm_p_mt.3.38mm_align._ifm">„1.<text:tab/> Indien een persoon van oordeel is dat de maatregelen van een Verdragsluitende Staat of van beide Verdragsluitende Staten voor die persoon leiden of zullen leiden tot een belastingheffing die niet in overeenstemming is met de bepalingen van dit verdrag, kan die persoon, ongeacht de rechtsmiddelen waarin het nationale recht van die Verdragsluitende Staat voorziet, de zaak voorleggen aan de bevoegde autoriteit van een van beide Verdragsluitende Staten. De zaak moet worden voorgelegd binnen een termijn van drie jaar vanaf de datum van de eerste kennisgeving van de maatregel die een belastingheffing ten gevolge heeft die niet in overeenstemming is met de bepalingen van het Verdrag.”;</text:p>
      <text:p text:style-name="ifm_p_mt.3.38mm_align._ifm">2.<text:s/>Wordt lid 5 vervangen door het volgende lid:</text:p>
      <text:p text:style-name="ifm_p_mt.3.38mm_align._ifm">„5.<text:tab/> Wanneer:</text:p>
      <text:p text:style-name="ifm_p_indent.-7mm_mleft.16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6mm_ifm">b.<text:tab/>de bevoegde autoriteiten er binnen twee jaar nadat de zaak is voorgelegd aan de bevoegde autoriteit van de andere Verdragsluitende Staat niet in slagen overeenstemming te bereiken om deze zaak op te lossen overeenkomstig het tweede lid,</text:p>
      <text:p text:style-name="ifm_p_align._ifm">wordt elke onopgeloste kwestie die voortvloeit uit de zaak op schriftelijk verzoek van de persoon aan arbitrage onderworpen. Deze onopgeloste kwesties worden evenwel niet voorgelegd voor arbitrage indien een rechterlijke instantie of administratieve rechtbank van een van beide Staten reeds over deze kwesties heeft beslist. Tenzij een rechtstreeks bij de zaak betrokken persoon de gezamenlijke regeling voor de tenuitvoerlegging van de arbitrale uitspraak niet aanvaardt, is de uitspraak bindend voor beide Verdragsluitende Staten en wordt deze ten uitvoer gelegd ongeacht eventuele termijnen in het nationale recht van de Staten. De bevoegde autoriteiten van de Verdragsluitende Staten regelen in onderlinge overeenstemming de wijze van toepassing van dit lid.”.</text:p>
      <text:h text:style-name="ifm_p_font.bold_mt.5.08mm_page.keep-with-next_ifm" text:outline-level="2">Artikel<text:s/>9<text:s/></text:h>
      <text:p text:style-name="ifm_p_mt.4.23mm_align._ifm">Artikel 27 (Uitwisseling van inlichtingen) wordt vervangen door het volgende artikel:</text:p>
      <text:h text:style-name="ifm_p_font.roman_mt.5.08mm_page.keep-with-next_align.center_ifm" text:outline-level="6">„Artikel<text:s/>27<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de leden 1 en 2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10<text:s/></text:h>
      <text:p text:style-name="ifm_p_mt.4.23mm_align._ifm">Na artikel 28 (Leden van diplomatieke vertegenwoordigingen en consulaire posten) wordt het volgende artikel ingevoegd, waarna de volgende artikelen overeenkomstig vernummerd worden:</text:p>
      <text:h text:style-name="ifm_p_font.roman_mt.5.08mm_page.keep-with-next_align.center_ifm" text:outline-level="6">„Artikel<text:s/>29<text:line-break/><text:line-break/><text:span text:style-name="ifm_span_font.italic_ifm">Recht op voordelen</text:span></text:h>
      <text:p text:style-name="ifm_p_mt.4.23mm_align._ifm">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een Verdragsluitende Staat raadpleegt de bevoegde autoriteit van de andere Verdragsluitende Staat voordat een voordeel onder toepassing van dit artikel wordt geweigerd.”</text:p>
      <text:h text:style-name="ifm_p_font.bold_mt.5.08mm_page.keep-with-next_ifm" text:outline-level="2">Artikel<text:s/>11<text:s/></text:h>
      <text:p text:style-name="ifm_p_mt.4.23mm_align._ifm">Artikel IV (Ad Artikel 5) van het Protocol bij het Verdrag wordt geschrapt en de volgende artikelen worden overeenkomstig vernummerd.</text:p>
      <text:h text:style-name="ifm_p_font.bold_mt.5.08mm_page.keep-with-next_ifm" text:outline-level="2">Artikel<text:s/>12<text:s/></text:h>
      <text:p text:style-name="ifm_p_mt.4.23mm_align._ifm">Na het vernummerde artikel XIII (Ad Artikel 23) van het Protocol bij het Verdrag wordt het volgende artikel toegevoegd:</text:p>
      <text:h text:style-name="ifm_p_font.roman_mt.5.08mm_page.keep-with-next_align.center_ifm" text:outline-level="6"><text:span text:style-name="ifm_span_font.italic_ifm">„XIV. Ad Artikel 27</text:span></text:h>
      <text:p text:style-name="ifm_p_mt.4.23mm_align._ifm">De bepalingen van artikel 27 zijn van overeenkomstige toepassing op de inkomensgerelateerde regelingen van beide Verdragsluitende Staten.”.</text:p>
      <text:h text:style-name="ifm_p_font.roman_mt.5.08mm_page.keep-with-next_align.center_ifm" text:outline-level="5">Artikel<text:s/>13<text:line-break/><text:line-break/><text:span text:style-name="ifm_span_font.italic_ifm">Inwerkingtreding</text:span></text:h>
      <text:p text:style-name="ifm_p_mt.4.23mm_align._ifm">Dit Wijzigingsprotocol treedt in werking op de laatste dag van de maand die volgt op de maand waarin de laatste van de kennisgevingen is ontvangen waarin de Verdragsluitende Staten elkaar schriftelijk hebben meegedeeld, via diplomatieke kanalen, dat de wettelijke formaliteiten zijn voltooid in hun respectieve staten, en zijn bepalingen zijn van toepassing:</text:p>
      <text:p text:style-name="ifm_p_indent.-7mm_mleft.7mm_ifm">a.<text:tab/>met betrekking tot aan de bron geheven belastingen voor inkomsten verkregen op of na 1 januari van het kalenderjaar onmiddellijk volgend op het jaar waarin het Protocol in werking treedt;</text:p>
      <text:p text:style-name="ifm_p_indent.-7mm_mleft.7mm_ifm">b.<text:tab/>met betrekking tot andere belastingen naar het inkomen en belastingen naar het vermogen, op belastingen verschuldigd met betrekking tot elk belastingjaar of belastingtijdvak dat begint op of na 1 januari van het kalenderjaar volgend op het jaar waarin het Wijzigingsprotocol in werking treedt.</text:p>
      <text:p text:style-name="ifm_p_mt.3.38mm_align._ifm">TEN BLIJKE WAARVAN de ondergetekenden, daartoe naar behoren gemachtigd, dit Protocol hebben ondertekend.</text:p>
      <text:p text:style-name="ifm_p_mt.3.38mm_align._ifm">GEDAAN in tweevoud te ‘s-Gravenhage op 4 september 2023, in de Nederlandse, Roemeense en Engelse taal, zijnde de drie teksten gelijkelijk authentiek. Ingeval de Nederlandse en de Roemeense tekst verschillend kunnen worden uitgelegd, is de Engelse tekst doorslaggevend.</text:p>
      <text:p text:style-name="ifm_p_ifm"><text:span text:style-name="ifm_span_font.italic_ifm">Voor het Koninkrijk der Nederlanden,</text:span><text:line-break/>E.<text:s/>SCHOUTEN<text:tab/></text:p>
      <text:p text:style-name="ifm_p_mt.3.38mm_ifm"><text:span text:style-name="ifm_span_font.italic_ifm">Voor de Republiek Moldavië, </text:span><text:line-break/>V.<text:s/>CUC<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wijzigingsprotocol behoeft ingevolge artikel 91 van de Grondwet de goedkeuring van de Staten-Generaal, alvorens het Koninkrijk aan het wijzigingsprotocol kan worden gebonden.</text:p>
      <text:h text:style-name="ifm_p_font.underline_mt.5.08mm_page.keep-with-next_ifm" text:outline-level="3">G.<text:s/>INWERKINGTREDING</text:h>
      <text:p text:style-name="ifm_p_mt.4.23mm_align._ifm">De bepalingen van het wijzigingsprotocol zullen ingevolge artikel 13 van het wijzigingsprotocol in werking treden op de laatste dag van de maand die volgt op de maand waarin de laatste van de kennisgevingen is ontvangen waarin de Verdragsluitende Staten elkaar schriftelijk hebben meegedeeld, via diplomatieke kanalen, dat de wettelijke formaliteiten zijn voltooid in hun respectieve staten.</text:p>
      <text:p text:style-name="ifm_p_mt.5.08mm_page.keep-with-next_align.right_indent.0.0mm_ifm"><draw:frame draw:name="frillblok" draw:style-name="frame.frillblok.trb" draw:z-index="0" svg:width="1.5602in" svg:x="0mm" svg:y="10.08in" text:anchor-type="page"><draw:text-box fo:min-height="0.2in"><text:p text:style-name="frillblok">trb-2023-106</text:p><text:p text:style-name="frillblok">ISSN 0920 - 2218</text:p><text:p text:style-name="frillblok">'s-Gravenhage 2023</text:p></draw:text-box></draw:frame>
                Uitgegeven de <text:span text:style-name="ifm_span_font.italic_ifm">achttiend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Moldavië tot het vermijden van dubbele belasting en het voorkomen van het ontgaan van belasting met betrekking tot belastingen naar het inkomen en naar het vermogen (met Protocol); Chisinau, 3 juli 200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09304 en 01295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Republiek Moldavië tot het vermijden van dubbele belasting en het voorkomen van het ontgaan van belasting met betrekking tot belastingen naar het inkomen en naar het vermogen (met Protocol); Chisinau, 3 juli 2000</meta:user-defined>
    <meta:user-defined meta:name="DCTERMS.W3CDTF/OVERHEIDop.jaargang">2023</meta:user-defined>
    <meta:user-defined meta:name="OVERHEIDop.publicationIssue">106</meta:user-defined>
    <meta:user-defined meta:name="DCTERMS.W3CDTF/DCTERMS.available">2023-09-18</meta:user-defined>
    <meta:user-defined meta:name="DCTERMS.W3CDTF/DCTERMS.issued">2023-09-18</meta:user-defined>
    <meta:user-defined meta:name="OVERHEIDop.TrbID/DC.identifier">trb-2023-106</meta:user-defined>
    <meta:user-defined meta:name="OVERHEIDop.sysYear">2000</meta:user-defined>
    <meta:user-defined meta:name="OVERHEIDop.sysNumber">18</meta:user-defined>
    <meta:user-defined meta:name="OVERHEIDop.sysSeqNumber">3</meta:user-defined>
    <meta:user-defined meta:name="DCTERMS.W3CDTF/OVERHEIDop.datumTotstandkoming">2000-07-03</meta:user-defined>
    <meta:user-defined meta:name="OVERHEIDop.plaatsTotstandkoming">Chisinau</meta:user-defined>
  </office:meta>
</office:document-meta>
</file>