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0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Socialistische Republiek Vietnam inzake betaalde werkzaamheden door gezinsleden van personeel van diplomatieke vertegenwoordigingen en consulaire posten;</text:span></text:p>
      <text:p text:style-name="ifm_p_align.center_ifm"><text:span text:style-name="ifm_span_font.italic_ifm">Hanoi, 25 april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4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Ingevolge artikel 8, vijfde lid, van het Verdrag zijn de bepalingen van het Verdrag op 11 april 2022 voor Curaçao en Sint Maarten in werking getreden.</text:p>
      <text:p text:style-name="ifm_p_mt.3.38mm_align._ifm">Wat betreft het Koninkrijk der Nederlanden, geldt het Verdrag, dat eerder voor Nederland (het Europese en het Caribische deel) en Aruba gold, vanaf 11 april 2022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04</text:p><text:p text:style-name="frillblok">ISSN 0920 - 2218</text:p><text:p text:style-name="frillblok">'s-Gravenhage 2023</text:p></draw:text-box></draw:frame>
                Uitgegeven de <text:span text:style-name="ifm_span_font.italic_ifm">dertigste</text:span> augustus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0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0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0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de Socialistische Republiek Vietnam inzake betaalde werkzaamheden door gezinsleden van personeel van diplomatieke vertegenwoordigingen en consulaire posten; Hanoi, 25 april 2019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Privileges en immuniteiten</meta:user-defined>
    <meta:user-defined meta:name="OVERHEIDop.verdragnummer">01324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Socialistische Republiek Vietnam inzake betaalde werkzaamheden door gezinsleden van personeel van diplomatieke vertegenwoordigingen en consulaire posten; Hanoi, 25 april 2019</meta:user-defined>
    <meta:user-defined meta:name="DCTERMS.W3CDTF/OVERHEIDop.jaargang">2023</meta:user-defined>
    <meta:user-defined meta:name="OVERHEIDop.publicationIssue">104</meta:user-defined>
    <meta:user-defined meta:name="DCTERMS.W3CDTF/DCTERMS.available">2023-08-30</meta:user-defined>
    <meta:user-defined meta:name="DCTERMS.W3CDTF/DCTERMS.issued">2023-08-30</meta:user-defined>
    <meta:user-defined meta:name="OVERHEIDop.TrbID/DC.identifier">trb-2023-104</meta:user-defined>
    <meta:user-defined meta:name="OVERHEIDop.sysYear">2019</meta:user-defined>
    <meta:user-defined meta:name="OVERHEIDop.sysNumber">10</meta:user-defined>
    <meta:user-defined meta:name="OVERHEIDop.sysSeqNumber">4</meta:user-defined>
    <meta:user-defined meta:name="DCTERMS.W3CDTF/OVERHEIDop.datumTotstandkoming">2019-04-25</meta:user-defined>
    <meta:user-defined meta:name="OVERHEIDop.plaatsTotstandkoming">Hanoi</meta:user-defined>
  </office:meta>
</office:document-meta>
</file>