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2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Costa Rica inzake luchtdiensten tussen en via hun onderscheiden grondgebieden, met Bijlage;</text:span></text:p>
      <text:p text:style-name="ifm_p_align.center_ifm"><text:span text:style-name="ifm_span_font.italic_ifm">San José, 18 juni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228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8, 86 dienen correcties te worden aangebracht.</text:p>
      <text:p text:style-name="ifm_p_align._ifm">Op blz. 9, in de Nederlandse tekst, in artikel 14, dient de tekst van de tweede alinea aan te sluiten.</text:p>
      <text:p text:style-name="ifm_p_align._ifm">Op blz. 11, in artikel 17, tweede lid, eerste regel, dient na „ad-hoc” een spatie te worden ingevoegd.</text:p>
      <text:p text:style-name="ifm_p_align._ifm">Op blz. 21, in de Engelse tekst, in artikel 14, dient de tekst van de tweede alinea aan te sluiten.</text:p>
      <text:p text:style-name="ifm_p_align._ifm">Op blz. 26, in de Spaanse tekst, in artikel 1, eerste lid, onder i), dienen de tweede regel van onderdeel i), en de tweede regel van onderdeel ii) aan te sluiten bij de eerste regel.</text:p>
      <text:p text:style-name="ifm_p_align._ifm">Op blz. 29, in artikel 6, eerste lid, onder c), dient aan het begin van de eerste regel, „c.” te worden geschrapt.</text:p>
      <text:p text:style-name="ifm_p_align._ifm">Op blz. 33, in artikel 14, dient de tekst van de tweede alinea aan te sluiten.</text:p>
      <text:p text:style-name="ifm_p_align._ifm">Op blz. 37 dient in het ondertekeningsgedeelte de datum „el 8 de junio de 2018” te worden vervangen door „el 18 de junio de 2018”.</text:p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24 december 2018.</text:p>
      <text:p text:style-name="ifm_p_mt.3.38mm_align._ifm">Voor de behandeling in de Staten-Generaal, zie Kamerstukken 35090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, eerste lid, van het Verdrag op 1 maart 2023 in werking 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0</text:p><text:p text:style-name="frillblok">ISSN 0920 - 2218</text:p><text:p text:style-name="frillblok">'s-Gravenhage 2023</text:p></draw:text-box></draw:frame>
                Uitgegeven de <text:span text:style-name="ifm_span_font.italic_ifm">negende</text:span> februar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Republiek Costa Rica inzake luchtdiensten tussen en via hun onderscheiden grondgebieden, met Bijlage; San José, 18 juni 2018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022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Verdrag tussen het Koninkrijk der Nederlanden en de Republiek Costa Rica inzake luchtdiensten tussen en via hun onderscheiden grondgebieden, met Bijlage; San José, 18 juni 2018</meta:user-defined>
    <meta:user-defined meta:name="DCTERMS.W3CDTF/OVERHEIDop.jaargang">2023</meta:user-defined>
    <meta:user-defined meta:name="OVERHEIDop.publicationIssue">10</meta:user-defined>
    <meta:user-defined meta:name="DCTERMS.W3CDTF/DCTERMS.available">2023-02-09</meta:user-defined>
    <meta:user-defined meta:name="DCTERMS.W3CDTF/DCTERMS.issued">2023-02-09</meta:user-defined>
    <meta:user-defined meta:name="OVERHEIDop.TrbID/DC.identifier">trb-2023-10</meta:user-defined>
    <meta:user-defined meta:name="OVERHEIDop.sysYear">2018</meta:user-defined>
    <meta:user-defined meta:name="OVERHEIDop.sysNumber">12</meta:user-defined>
    <meta:user-defined meta:name="OVERHEIDop.sysSeqNumber">2</meta:user-defined>
    <meta:user-defined meta:name="DCTERMS.W3CDTF/OVERHEIDop.datumTotstandkoming">2018-06-18</meta:user-defined>
    <meta:user-defined meta:name="OVERHEIDop.plaatsTotstandkoming">San José</meta:user-defined>
  </office:meta>
</office:document-meta>
</file>