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0 (1959) Nr. 3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Antarctica;</text:span></text:p>
      <text:p text:style-name="ifm_p_align.center_ifm"><text:span text:style-name="ifm_span_font.italic_ifm">Washington, 1 december 195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926 en 013934 in de Verdragenbank.</text:p>
          </table:table-cell>
        </table:table-row>
      </table:table>
      <text:h text:style-name="ifm_p_font.underline_mt.5.08mm_page.keep-with-next_ifm" text:outline-level="3">B.<text:s/>TEKST</text:h>
      <text:h text:style-name="ifm_p_font.italic_mt.5.08mm_page.keep-with-next_ifm" text:outline-level="3">ATCM Maatregelen van 2022</text:h>
      <text:p text:style-name="ifm_p_mt.4.23mm_align._ifm">Door de Consultatieve Vergadering van het Verdrag inzake Antarctica (ATCM) van 2022 zijn in overeenstemming met artikel IX, eerste lid, van het Verdrag de volgende maatregelen aangenomen<text:note text:id="N1" text:note-class="footnote"><text:note-citation text:label="1) ">1)</text:note-citation><text:note-body><text:p text:style-name="ifm_p_font.normal_size.6.93pt_mt..5mm_indent.-0.1161in_mleft.0.1161in_ifm">De teksten van de Maatregelen ATCM XLIV-1 tot en met ATCM XLIV-18 liggen ter inzage bij de Afdeling Verdragen van het Ministerie van Buitenlandse Zaken.</text:p></text:note-body></text:note>:</text:p>
      <text:p text:style-name="ifm_p_mt.3.38mm_align._ifm">ATCM XLIV – Maatregel 1 (2022), Speciaal Beheerd Antarctisch gebied nr. 7 (Southwest Anvers Island and Palmer Basin): herzien Beheersplan.</text:p>
      <text:p text:style-name="ifm_p_mt.3.38mm_align._ifm">ATCM XLIV – Maatregel 2 (2022), Speciaal Beschermd Antarctisch gebied nr. 109 (Moe Island, South Orkney Islands): herzien Beheersplan.</text:p>
      <text:p text:style-name="ifm_p_mt.3.38mm_align._ifm">ATCM XLIV – Maatregel 3 (2022), Speciaal Beschermd Antarctisch gebied nr. 110 (Lynch Island, South Orkney Islands): herzien Beheersplan.</text:p>
      <text:p text:style-name="ifm_p_mt.3.38mm_align._ifm">ATCM XLIV – Maatregel 4 (2022), Speciaal Beschermd Antarctisch gebied nr. 111 (Southern Powell Island and adjacent islands, South Orkney Islands): herzien Beheersplan.</text:p>
      <text:p text:style-name="ifm_p_mt.3.38mm_align._ifm">ATCM XLIV – Maatregel 5 (2022), Speciaal Beschermd Antarctisch gebied nr. 113 (Litchfield Island, Arthur Harbor, Anvers Island, Palmer Archipelago): herzien Beheersplan.</text:p>
      <text:p text:style-name="ifm_p_mt.3.38mm_align._ifm">ATCM XLIV – Maatregel 6 (2022), Speciaal Beschermd Antarctisch gebied nr. 115 (Lagotellerie Island, Marguerite Bay, Graham Land): herzien Beheersplan.</text:p>
      <text:p text:style-name="ifm_p_mt.3.38mm_align._ifm">ATCM XLIV – Maatregel 7 (2022), Speciaal Beschermd Antarctisch gebied nr. 119 (Davis Valley and Forlidas Pond, Dufek Massif, Pensacola Mountains): herzien Beheersplan.</text:p>
      <text:p text:style-name="ifm_p_mt.3.38mm_align._ifm">ATCM XLIV – Maatregel 8 (2022), Speciaal Beschermd Antarctisch gebied nr. 122 (Arrival Heights, Hut Point Peninsula, Ross Island): herzien Beheersplan.</text:p>
      <text:p text:style-name="ifm_p_mt.3.38mm_align._ifm">ATCM XLIV – Maatregel 9 (2022), Speciaal Beschermd Antarctisch gebied nr. 124 (Cape Crozier, Ross Island): herzien Beheersplan.</text:p>
      <text:p text:style-name="ifm_p_mt.3.38mm_align._ifm">ATCM XLIV – Maatregel 10 (2022), Speciaal Beschermd Antarctisch gebied nr. 126 (Byers Peninsula, Livingston Island, South Shetland Islands): herzien Beheersplan.</text:p>
      <text:p text:style-name="ifm_p_mt.3.38mm_align._ifm">ATCM XLIV – Maatregel 11 (2022), Speciaal Beschermd Antarctisch gebied nr. 127 (Haswell Island): herzien Beheersplan.</text:p>
      <text:p text:style-name="ifm_p_mt.3.38mm_align._ifm">ATCM XLIV – Maatregel 12 (2022), Speciaal Beschermd Antarctisch gebied nr. 129 (Rothera Point, Adelaide Island): herzien Beheersplan.</text:p>
      <text:p text:style-name="ifm_p_mt.3.38mm_align._ifm">ATCM XLIV – Maatregel 13 (2022), Speciaal Beschermd Antarctisch gebied nr. 133 (Harmony Point, Nelson Island, South Shetland Islands): herzien Beheersplan.</text:p>
      <text:p text:style-name="ifm_p_mt.3.38mm_align._ifm">ATCM XLIV – Maatregel 14 (2022), Speciaal Beschermd Antarctisch gebied nr. 139 (Biscoe Point, Anvers Island, Palmer Archipelago): herzien Beheersplan.</text:p>
      <text:p text:style-name="ifm_p_mt.3.38mm_align._ifm">ATCM XLIV – Maatregel 15 (2022), Speciaal Beschermd Antarctisch gebied nr. 140 (Parts of Deception Island, South Shetland Islands): herzien Beheersplan.</text:p>
      <text:p text:style-name="ifm_p_mt.3.38mm_align._ifm">ATCM XLIV – Maatregel 16 (2022), Speciaal Beschermd Antarctisch gebied nr. 149 (Cape Shirreff and San Telmo Island, Livingston Island, South Shetland Islands): herzien Beheersplan.</text:p>
      <text:p text:style-name="ifm_p_mt.3.38mm_align._ifm">ATCM XLIV – Maatregel 17 (2022), Speciaal Beschermd Antarctisch gebied nr. 164 (Scullin and Murray Monoliths, Mac.Robertson Land): herzien Beheersplan.</text:p>
      <text:p text:style-name="ifm_p_mt.3.38mm_align._ifm">ATCM XLIV – Maatregel 18 (2022), Herziene Lijst van Antarctische historische plaatsen en monumenten: het bijwerken van informatie over de historische plaatsen en monumenten nrs. 26, 29, 36, 38, 39, 40, 41, 42, 43 en 93.</text:p>
      <text:h text:style-name="ifm_p_font.underline_mt.5.08mm_page.keep-with-next_ifm" text:outline-level="3">D.<text:s/>PARLEMENT</text:h>
      <text:p text:style-name="ifm_p_mt.4.23mm_align._ifm">De Maatregelen ATCM XLIV-1 tot en met ATCM XLIV-18 behoeven ingevolge artikel 7, onderdeel b,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ATCM Maatregelen van 2022</text:h>
      <text:p text:style-name="ifm_p_mt.4.23mm_align._ifm">De Maatregelen ATCM XLIV-1 tot en met ATCM XLIV-18 zullen ingevolge artikel 6, eerste lid, en artikel 8, tweede lid, van de op 17 oktober 1991 te Bonn tot stand gekomen Bijlage V bij het Protocol betreffende milieubescherming bij het Verdrag inzake Antarctica (Trb. 1994, 222) op 31 oktober 2022 voor alle partijen bij het Verdrag, waaronder het Koninkrijk der Nederlanden, in werking treden.</text:p>
      <text:p text:style-name="ifm_p_mt.3.38mm_align._ifm">Wat betreft het Koninkrijk der Nederlanden, gelden de Maatregelen ATCM XLIV-1 tot en met ATCM XLIV-18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2-99</text:p><text:p text:style-name="frillblok">ISSN 0920 - 2218</text:p><text:p text:style-name="frillblok">'s-Gravenhage 2022</text:p></draw:text-box></draw:frame>
                Uitgegeven de <text:span text:style-name="ifm_span_font.italic_ifm">zevenentwintigst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Antarctica; Washington, 1 december 1959</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393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DC.title">Verdrag inzake Antarctica; Washington, 1 december 1959</meta:user-defined>
    <meta:user-defined meta:name="DCTERMS.W3CDTF/OVERHEIDop.jaargang">2022</meta:user-defined>
    <meta:user-defined meta:name="OVERHEIDop.publicationIssue">99</meta:user-defined>
    <meta:user-defined meta:name="DCTERMS.W3CDTF/DCTERMS.available">2022-10-27</meta:user-defined>
    <meta:user-defined meta:name="DCTERMS.W3CDTF/DCTERMS.issued">2022-10-27</meta:user-defined>
    <meta:user-defined meta:name="OVERHEIDop.TrbID/DC.identifier">trb-2022-99</meta:user-defined>
    <meta:user-defined meta:name="OVERHEIDop.sysYear">1959</meta:user-defined>
    <meta:user-defined meta:name="OVERHEIDop.sysNumber">80</meta:user-defined>
    <meta:user-defined meta:name="OVERHEIDop.sysSeqNumber">30</meta:user-defined>
    <meta:user-defined meta:name="DCTERMS.W3CDTF/OVERHEIDop.datumTotstandkoming">1959-12-01</meta:user-defined>
    <meta:user-defined meta:name="OVERHEIDop.plaatsTotstandkoming">Washington</meta:user-defined>
  </office:meta>
</office:document-meta>
</file>