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4700*"/>
    </style:style>
    <style:style style:family="table-column" style:name="table1.tg1.col2">
      <style:table-column-properties style:rel-column-width="11300*"/>
    </style:style>
    <style:style style:family="table-column" style:name="table2.tg1.col1">
      <style:table-column-properties style:rel-column-width="13400*"/>
    </style:style>
    <style:style style:family="table-column" style:name="table2.tg1.col2">
      <style:table-column-properties style:rel-column-width="3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lang.en_ifm" style:family="text" style:name="ifm_span_font.semi-bold_mt.4.23mm_lang.en_ifm">
      <style:text-properties fo:font-weight="600" fo:language="en"/>
    </style:style>
    <style:style style:class="text" style:display-name="ifm_span_font.semi-bold_lang.en_ifm" style:family="text" style:name="ifm_span_font.semi-bold_lang.en_ifm">
      <style:text-properties fo:font-weight="600"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Minamata inzake kwik (met Bijlagen);</text:span></text:p>
      <text:p text:style-name="ifm_p_align.center_ifm"><text:span text:style-name="ifm_span_font.italic_ifm">Kumamoto, 10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2 en 013956 in de Verdragenbank.</text:p>
          </table:table-cell>
        </table:table-row>
      </table:table>
      <text:h text:style-name="ifm_p_font.underline_mt.5.08mm_page.keep-with-next_ifm" text:outline-level="3">B.<text:s/>TEKST</text:h>
      <text:p text:style-name="ifm_p_mt.4.23mm_align._ifm">Bij besluit MC-4/3 van 25 maart 2022 heeft de Conferentie van de Partijen wijzigingen van Bijlage A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Bijlage A komt te luiden:</text:p>
      <text:h text:style-name="ifm_p_font.bold_mt.5.08mm_page.keep-with-next_align.center_lang.en_ifm" text:outline-level="4">Annex<text:s/>A</text:h>
      <text:h text:style-name="ifm_p_font.italic_size.9.59pt_mt.5.08mm_page.keep-with-next_align.center_lang.en_ifm" text:outline-level="5">Mercury-added products</text:h>
      <text:p text:style-name="ifm_p_mt.4.23mm_align._lang.en_ifm">The following products are excluded from this Annex:</text:p>
      <text:p text:style-name="ifm_p_indent.-7mm_mleft.7mm_ifm">a)<text:tab/>Products essential for civil protection and military uses;</text:p>
      <text:p text:style-name="ifm_p_indent.-7mm_mleft.7mm_ifm">b)<text:tab/>Products for research, calibration of instrumentation, for use as reference standard;</text:p>
      <text:p text:style-name="ifm_p_indent.-7mm_mleft.7mm_ifm">c)<text:tab/>Where no feasible mercury-free alternative for replacement is available, switches and relays, cold cathode fluorescent lamps and external electrode fluorescent lamps (CCFL and EEFL) for electronic displays, and measuring devices;</text:p>
      <text:p text:style-name="ifm_p_indent.-7mm_mleft.7mm_ifm">d)<text:tab/>Products used in traditional or religious practices; and</text:p>
      <text:p text:style-name="ifm_p_indent.-7mm_mleft.7mm_ifm">e)<text:tab/>Vaccines containing thiomersal as preservatives.</text:p>
      <text:h text:style-name="ifm_p_font.italic_mt.5.08mm_page.keep-with-next_lang.en_ifm" text:outline-level="6">Part<text:s/>I: <text:line-break/><text:line-break/>Products subject to Article 4, paragraph 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lang.en_ifm">Mercury-added products</text:span></text:p>
            </table:table-cell>
            <table:table-cell table:style-name="table.cell.border-top.border-bottom.padding-top.bottom.pleft.pright">
              <text:p text:style-name="text.cell.6.5.right"><text:span text:style-name="ifm_span_font.semi-bold_lang.en_ifm">Date after which the manufacture, import or export of the product shall not be allowed (phase-out date)</text:span></text:p>
            </table:table-cell>
          </table:table-row>
        </table:table-header-rows>
        <table:table-row>
          <table:table-cell table:style-name="table.cell.border-bottom.padding-top.top">
            <text:p text:style-name="text.cell.6.5.left">Batteries, except for button zinc silver oxide batteries with a mercury content &lt; 2% and button zinc air batteries with a mercury content &lt; 2%</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Switches and relays, except very high accuracy capacitance and loss measurement bridges and high frequency radio frequency switches and relays in monitoring and control instruments with a maximum mercury content of 20 mg per bridge, switch or relay</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Compact fluorescent lamps (CFLs) for general lighting purposes that are ≤ 30 watts with a mercury content exceeding 5 mg per lamp burner</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Compact fluorescent lamps with an integrated ballast (CFL.i) for general lighting purposes that are ≤ 30 watts with a mercury content not exceeding 5 mg per lamp burner</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Linear fluorescent lamps (LFLs) for general lighting purposes:</text:p>
            <text:p text:style-name="text.cell.6.5.left">a) Triband phosphor &lt; 60 watts with a mercury content exceeding 5 mg per lamp;</text:p>
            <text:p text:style-name="text.cell.6.5.left">b) Halophosphate phosphor ≤ 40 watts with a mercury content exceeding 10 mg per lamp</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High pressure mercury vapour lamps (HPMV) for general lighting purposes</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Mercury in cold cathode fluorescent lamps and external electrode fluorescent lamps (CCFL and EEFL) for electronic displays:</text:p>
            <text:p text:style-name="text.cell.6.5.left">a) short length (≤ 500 mm) with mercury content exceeding 3.5 mg per lamp</text:p>
            <text:p text:style-name="text.cell.6.5.left">b) medium length (&gt; 500 mm and ≤ 1 500 mm) with mercury content exceeding 5 mg per lamp</text:p>
            <text:p text:style-name="text.cell.6.5.left">c) long length (&gt; 1 500 mm) with mercury content exceeding 13 mg per lamp</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Cold cathode fluorescent lamps (CCFL) and external electrode fluorescent lamps (EEFL) of all lengths for electronic displays, not included in the listing directly above</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Cosmetics (with mercury content above 1ppm), including skin lightening soaps and creams, and not including eye area cosmetics where mercury is used as a preservative and no effective and safe substitute preservatives are available<text:span text:style-name="ifm_span_font.superscript_ifm"><text:bookmark-ref text:reference-format="text" text:ref-name="N2">1)</text:bookmark-ref></text:span>
                                          </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Pesticides, biocides and topical antiseptics</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The following non-electronic measuring devices except non-electronic measuring</text:p>
            <text:p text:style-name="text.cell.6.5.left">devices installed in large-scale equipment or those used for high precision measurement,</text:p>
            <text:p text:style-name="text.cell.6.5.left">where no suitable mercury-free alternative is available:</text:p>
            <text:p text:style-name="text.cell.6.5.left">a) barometers;</text:p>
            <text:p text:style-name="text.cell.6.5.left">b) hygrometers;</text:p>
            <text:p text:style-name="text.cell.6.5.left">c) manometers;</text:p>
            <text:p text:style-name="text.cell.6.5.left">d) thermometers;</text:p>
            <text:p text:style-name="text.cell.6.5.left">e) sphygmomanometers.</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Strain gauges to be used in plethysmographs;</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The following electrical and electronic measuring devices except those installed in large-scale equipment or those used for high precision measurement, where no suitable mercury free alternative is available:</text:p>
            <text:p text:style-name="text.cell.6.5.left">a) Melt pressure transducers, melt pressure transmitters and melt pressure sensors</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Mercury vacuum pumps</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Tyre balancers and wheel weights</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Photographic film and paper</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Propellant for satellites and spacecraft</text:p>
          </table:table-cell>
          <table:table-cell table:style-name="table.cell.border-bottom.padding-top.top.pleft.pright">
            <text:p text:style-name="text.cell.6.5.right">2025</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The intention is not to cover cosmetics, soaps or creams with trace contaminants of mercury.</text:p>
          </table:table-cell>
        </table:table-row>
      </table:table>
      <text:h text:style-name="ifm_p_font.italic_mt.5.08mm_page.keep-with-next_lang.en_ifm" text:outline-level="6">Part<text:s/>II: <text:line-break/><text:line-break/>Products subject to Article 4, paragraph 3</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lang.en_ifm">Mercury-added products</text:span></text:p>
            </table:table-cell>
            <table:table-cell table:style-name="table.cell.border-top.border-bottom.padding-top.bottom.pleft.pright">
              <text:p text:style-name="text.cell.6.5.left"><text:span text:style-name="ifm_span_font.semi-bold_lang.en_ifm">Provisions</text:span></text:p>
            </table:table-cell>
          </table:table-row>
        </table:table-header-rows>
        <table:table-row>
          <table:table-cell table:style-name="table.cell.border-bottom.padding-top.top">
            <text:p text:style-name="text.cell.6.5.left">Dental amalgam</text:p>
          </table:table-cell>
          <table:table-cell table:style-name="table.cell.border-bottom.padding-top.top.pleft.pright">
            <text:p text:style-name="text.cell.6.5.left">Measures to be taken by a Party to phase down the use of dental amalgam shall take into account the Party’s domestic circumstances and relevant international guidance and shall include two or more of the measures from the following list:</text:p>
            <text:p text:style-name="text.cell.6.5.left">(i) Setting national objectives aiming at dental caries prevention and health promotion, thereby minimizing the need for dental restoration;</text:p>
            <text:p text:style-name="text.cell.6.5.left">(ii) Setting national objectives aiming at minimizing its use;</text:p>
            <text:p text:style-name="text.cell.6.5.left">(iii) Promoting the use of cost-effective and clinically effective mercury-free alternatives for dental restoration;</text:p>
            <text:p text:style-name="text.cell.6.5.left">(iv) Promoting research and development of quality mercury-free materials for dental restoration;</text:p>
            <text:p text:style-name="text.cell.6.5.left">(v) Encouraging representative professional organizations and dental schools to educate and train dental professionals and students on the use of mercury-free dental restoration alternatives and on promoting best management practices;</text:p>
            <text:p text:style-name="text.cell.6.5.left">(vi) Discouraging insurance policies and programmes that favour dental amalgam use over mercury-free dental restoration;</text:p>
            <text:p text:style-name="text.cell.6.5.left">(vii) Encouraging insurance policies and programmes that favour the use of quality alternatives to dental amalgam for dental restoration;</text:p>
            <text:p text:style-name="text.cell.6.5.left">(viii) Restricting the use of dental amalgam to its encapsulated form;</text:p>
            <text:p text:style-name="text.cell.6.5.left">(ix) Promoting the use of best environmental practices in dental facilities to reduce releases of mercury and mercury compounds to water and land.</text:p>
            <text:p text:style-name="text.cell.6.5.left">In addition, Parties shall:</text:p>
            <text:p text:style-name="text.cell.6.5.left">(i) Exclude or not allow, by taking measures as appropriate, the use of mercury in bulk form by dental practitioners;</text:p>
            <text:p text:style-name="text.cell.6.5.left">(ii) Exclude or not allow, by taking measures as appropriate, or recommend against the use of dental amalgram for the dental treatment of deciduous teeth, of patients under 15 years and of pregnant and breastfeeding women, except when considered necessary by the dental practitioner based on the needs of the patien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14, 173 dient in de vertaling de volgende correctie te worden aangebracht.</text:p>
      <text:p text:style-name="ifm_p_mt.3.38mm_align._ifm">Op blz. 34, in artikel 30, vijfde lid, dient de zinsnede „voor haar eerst” te worden vervangen door „voor het eerst”.</text:p>
      <text:h text:style-name="ifm_p_font.underline_mt.5.08mm_page.keep-with-next_ifm" text:outline-level="3">D.<text:s/>PARLEMENT</text:h>
      <text:p text:style-name="ifm_p_mt.4.23mm_align._ifm">De wijzigingen van 25 maart 2022 van Bijlage A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5 maart 2022 van Bijlage A bij het Verdrag zullen ingevolge artikel 27, vierde lid, van het Verdrag op 28 september 2023 in werking treden, behalve voor de partijen die een kennisgeving hebben gedaan als bedoeld in artikel 27, derde lid, onderdeel b, van het Verdrag, dan wel een verklaring hebben afgelegd als bedoeld in artikel 30, vijf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2-96</text:p><text:p text:style-name="frillblok">ISSN 0920 - 2218</text:p><text:p text:style-name="frillblok">'s-Gravenhage 2022</text:p></draw:text-box></draw:frame>
                Uitgegeven de <text:span text:style-name="ifm_span_font.italic_ifm">vijfentwintigst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Minamata inzake kwik (met Bijlagen); Kumamoto, 10 oktober 201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itle">Verdrag van Minamata inzake kwik (met Bijlagen); Kumamoto, 10 oktober 2013</meta:user-defined>
    <meta:user-defined meta:name="DCTERMS.W3CDTF/OVERHEIDop.jaargang">2022</meta:user-defined>
    <meta:user-defined meta:name="OVERHEIDop.publicationIssue">96</meta:user-defined>
    <meta:user-defined meta:name="DCTERMS.W3CDTF/DCTERMS.available">2022-10-25</meta:user-defined>
    <meta:user-defined meta:name="DCTERMS.W3CDTF/DCTERMS.issued">2022-10-25</meta:user-defined>
    <meta:user-defined meta:name="OVERHEIDop.TrbID/DC.identifier">trb-2022-96</meta:user-defined>
    <meta:user-defined meta:name="OVERHEIDop.sysYear">2013</meta:user-defined>
    <meta:user-defined meta:name="OVERHEIDop.sysNumber">31</meta:user-defined>
    <meta:user-defined meta:name="OVERHEIDop.sysSeqNumber">5</meta:user-defined>
    <meta:user-defined meta:name="DCTERMS.W3CDTF/OVERHEIDop.datumTotstandkoming">2013-10-10</meta:user-defined>
    <meta:user-defined meta:name="OVERHEIDop.plaatsTotstandkoming">Kumamoto</meta:user-defined>
  </office:meta>
</office:document-meta>
</file>