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8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30 augustus 2022 heeft de Veiligheidsraad van de Verenigde Naties tijdens zijn 9119<text:span text:style-name="ifm_span_font.superscript_mt.4.23mm_ifm">e</text:span> zitting Resolutie 2649 (2022) inzake Mali aangenomen. De Engelse tekst van de resolutie luidt:</text:p>
      <text:h text:style-name="ifm_p_font.bold_mt.5.08mm_page.keep-with-next_align.center_lang.en_ifm" text:outline-level="4">
                  
                  Resolution 2649 (2022)</text:h>
      <text:h text:style-name="ifm_p_font.bold_mt.5.08mm_page.keep-with-next_align.center_lang.en_ifm" text:outline-level="4">Adopted by the Security Council at its 9119th meeting, on 30 August 2022</text:h>
      <text:p text:style-name="ifm_p_mt.4.23mm_align._lang.en_ifm"><text:span text:style-name="ifm_span_font.italic_mt.4.23mm_lang.en_ifm">The Security Council</text:span>,</text:p>
      <text:p text:style-name="ifm_p_mt.3.38mm_align._lang.en_ifm"><text:span text:style-name="ifm_span_font.italic_lang.en_ifm">Recalling </text:span>all its previous resolutions, statements of its President and press statements on the situation in Mali,</text:p>
      <text:p text:style-name="ifm_p_mt.3.38mm_align._lang.en_ifm"><text:span text:style-name="ifm_span_font.italic_lang.en_ifm">Reaffirming </text:span>its strong commitment to the sovereignty, unity and territorial integrity of Mali, <text:span text:style-name="ifm_span_font.italic_lang.en_ifm">emphasizing </text:span>that the Malian authorities have primary responsibility for the provision of stability and security throughout the territory of Mali, and <text:span text:style-name="ifm_span_font.italic_lang.en_ifm">underscoring </text:span>the importance of achieving national ownership of peace- and security- related initiatives,</text:p>
      <text:p text:style-name="ifm_p_mt.3.38mm_align._lang.en_ifm"><text:span text:style-name="ifm_span_font.italic_lang.en_ifm">Recalling </text:span>the provisions of the Agreement on Peace and Reconciliation in Mali (“the Agreement”) calling upon the Security Council to give its full support to the Agreement, to closely monitor its implementation and, if necessary, to take measures against anyone hindering the implementation of the commitments contained therein or the realization of its objectives,</text:p>
      <text:p text:style-name="ifm_p_mt.3.38mm_align._lang.en_ifm"><text:span text:style-name="ifm_span_font.italic_lang.en_ifm">Reiterating </text:span>that the United Nations, the African Union, the Economic Community of West African States (ECOWAS) and other international partners remain firmly committed to the implementation of the Agreement as a means to achieve long-term peace and stability in Mali, <text:span text:style-name="ifm_span_font.italic_lang.en_ifm">welcoming </text:span>the holding in Bamako from 1 to 5 August 2022 of a high-level decision-making meeting on the implementation of the Agreement and decisions made at that meeting, but <text:span text:style-name="ifm_span_font.italic_lang.en_ifm">stressing </text:span>the need for action on these decisions, <text:span text:style-name="ifm_span_font.italic_lang.en_ifm">expressing </text:span>regret that the Comité de suivi de l’Accord (CSA) has not met since October 2021, <text:span text:style-name="ifm_span_font.italic_lang.en_ifm">further expressing </text:span>a significant impatience with parties over the persistent delays in the implementation of the overall Agreement, which contribute to a political and security vacuum jeopardizing the stability and development of Mali, <text:span text:style-name="ifm_span_font.italic_lang.en_ifm">stressing </text:span>the need for increased ownership and prioritization in the implementation of the Agreement, and <text:span text:style-name="ifm_span_font.italic_lang.en_ifm">further stressing </text:span>the importance of the full, equal and meaningful participation of women in all the mechanisms established by the Agreement to support and monitor its implementation,</text:p>
      <text:p text:style-name="ifm_p_mt.3.38mm_align._lang.en_ifm"><text:span text:style-name="ifm_span_font.italic_lang.en_ifm">Commending </text:span>the role played by Algeria and other members of the international mediation team to assist the Malian parties to implement the Agreement, <text:span text:style-name="ifm_span_font.italic_lang.en_ifm">emphasizing </text:span>the need for increased engagement by the members of the international mediation team for the implementation of the Agreement, and further <text:span text:style-name="ifm_span_font.italic_lang.en_ifm">underlining </text:span>the central role the Special Representative of the Secretary-General for Mali should continue to play to support and oversee the implementation of the Agreement by the Malian parties to the Agreement,</text:p>
      <text:p text:style-name="ifm_p_mt.3.38mm_align._lang.en_ifm"><text:span text:style-name="ifm_span_font.italic_lang.en_ifm">Acknowledging </text:span>the decisions on Mali of the ECOWAS Summit held in Accra on 3 July 2022, and <text:span text:style-name="ifm_span_font.italic_lang.en_ifm">recalling </text:span>the provisions of resolution 2640 (2022) on elections and the return to constitutional order,</text:p>
      <text:p text:style-name="ifm_p_mt.3.38mm_align._lang.en_ifm"><text:span text:style-name="ifm_span_font.italic_lang.en_ifm">Expressing great concern </text:span>at the violent and unilateral actions taken by non-State actors in Mali hampering the return of State authority and basic social services,</text:p>
      <text:p text:style-name="ifm_p_mt.3.38mm_align._lang.en_ifm"><text:span text:style-name="ifm_span_font.italic_lang.en_ifm">Strongly condemning </text:span>the activities in Mali and the Sahel region of ISIL (Da’esh) and Al-Qaida-linked terrorist organizations, and <text:span text:style-name="ifm_span_font.italic_lang.en_ifm">condemning </text:span>in the strongest terms these organizations’ continued attacks against civilians, representatives from local, regional and State institutions, national and international forces as well as against the United Nations Multidimensional Integrated Stabilization Mission in Mali (MINUSMA),</text:p>
      <text:p text:style-name="ifm_p_mt.3.38mm_align._lang.en_ifm"><text:span text:style-name="ifm_span_font.italic_lang.en_ifm">Strongly condemning </text:span>all abuses and violations of human rights and violations of international humanitarian law in Mali, including those involving sexual violence in conflict and the recruitment and use of children in armed conflict, <text:span text:style-name="ifm_span_font.italic_lang.en_ifm">calling upon </text:span>all parties in Mali to bring an end to such violations and abuses and to comply with their obligations under applicable international law,</text:p>
      <text:p text:style-name="ifm_p_mt.3.38mm_align._lang.en_ifm"><text:span text:style-name="ifm_span_font.italic_lang.en_ifm">Stressing </text:span>that the measures imposed by this resolution are not intended to have adverse humanitarian consequences for the civilian population of Mali,</text:p>
      <text:p text:style-name="ifm_p_mt.3.38mm_align._lang.en_ifm"><text:span text:style-name="ifm_span_font.italic_lang.en_ifm">Recalling </text:span>the need for Membe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Expressing concern </text:span>at the stalled implementation of the Agreement, <text:span text:style-name="ifm_span_font.italic_lang.en_ifm">stressing </text:span>that all parties to the Agreement share the primary responsibility to make steadfast progress in its implementation, and <text:span text:style-name="ifm_span_font.italic_lang.en_ifm">recalling </text:span>its readiness to respond with measures pursuant to resolution 2374 (2017) should the parties engage in hostilities in violation of the Agreement, take actions that obstruct, or that obstruct by prolonged delay, or that threaten the implementation of the Agreement,</text:p>
      <text:p text:style-name="ifm_p_mt.3.38mm_align._lang.en_ifm"><text:span text:style-name="ifm_span_font.italic_lang.en_ifm">Taking note </text:span>of the decisions of the Security Council Committee established pursuant to resolution 2374 (2017) concerning Mali (“the Committee”) of 20 December 2018 and 10 July 2019 that several individuals be placed on the list of individuals and entities subject to measures pursuant to resolution 2374 (2017) (“the 2374 Sanctions List”) and <text:span text:style-name="ifm_span_font.italic_lang.en_ifm">further taking note </text:span>of the intention of the Committee to consider the removal of these individuals from the 2374 Sanctions List if the priority measures listed in paragraph 4 of resolution 2584 (2021) are fully implemented and the individuals designated cease all illicit activities, including those listed in the statement of case, while <text:span text:style-name="ifm_span_font.italic_lang.en_ifm">stressing </text:span>that the Security Council has not yet seen sufficient progress to merit such consideration,</text:p>
      <text:p text:style-name="ifm_p_mt.3.38mm_align._lang.en_ifm"><text:span text:style-name="ifm_span_font.italic_lang.en_ifm">Reiterating </text:span>its call for all States, particularly Mali and those in the region, to actively implement the measures contained in this resolution,</text:p>
      <text:p text:style-name="ifm_p_mt.3.38mm_align._lang.en_ifm"><text:span text:style-name="ifm_span_font.italic_lang.en_ifm">Reiterating </text:span>that individuals or entities placed on the 2374 Sanctions List shall not benefit from any financial, operational or logistical support from United Nations entities deployed in Mali, until their removal from the 2374 Sanctions List and without prejudice to the exemptions set by paragraphs 2, 5, 6 and 7 of resolution 2374 (2017),
                  and <text:span text:style-name="ifm_span_font.italic_lang.en_ifm">welcoming </text:span>the measures already taken by United Nations entities deployed in Mali to ensure these individuals or entities do not benefit from such support,</text:p>
      <text:p text:style-name="ifm_p_mt.3.38mm_align._lang.en_ifm"><text:span text:style-name="ifm_span_font.italic_lang.en_ifm">Taking note </text:span>of the final report (S/2022/595) of the Panel of Experts,</text:p>
      <text:p text:style-name="ifm_p_mt.3.38mm_align._lang.en_ifm"><text:span text:style-name="ifm_span_font.italic_lang.en_ifm">Noting </text:span>the importance of continued cooperation and information exchange between the Panel of Experts and all other United Nations entities operating in Mali, within their mandates and capabilities,</text:p>
      <text:p text:style-name="ifm_p_mt.3.38mm_align._lang.en_ifm"><text:span text:style-name="ifm_span_font.italic_lang.en_ifm">Determining </text:span>that the situation in Mali continues to constitute a threat to international peace and security in the region,</text:p>
      <text:p text:style-name="ifm_p_mt.3.38mm_align._lang.en_ifm"><text:span text:style-name="ifm_span_font.italic_lang.en_ifm">Acting </text:span>under Chapter VII of the Charter of the United Nations,</text:p>
      <text:p text:style-name="ifm_p_indent.-7mm_mleft.7mm_ifm">1.<text:tab/><text:span text:style-name="ifm_span_font.italic_lang.en_ifm">Decides </text:span>to renew until 31 August 2023 the measures as set out in paragraphs 1 to 7 of resolution 2374 (2017);</text:p>
      <text:p text:style-name="ifm_p_indent.-7mm_mleft.7mm_ifm">2.<text:tab/><text:span text:style-name="ifm_span_font.italic_lang.en_ifm">Reaffirms </text:span>that these measures shall apply to individuals and entities as designated by the Committee, as set forth in paragraphs 8 and 9 of resolution 2374 (2017),
                        
                        including for involvement in planning, directing, or committing acts in Mali that violate international humanitarian law, which may include attacks against medical personnel or humanitarian personnel;</text:p>
      <text:p text:style-name="ifm_p_indent.-7mm_mleft.7mm_ifm">3.<text:tab/><text:span text:style-name="ifm_span_font.italic_lang.en_ifm">Welcomes </text:span>the designation by the Malian authorities of a focal point responsible for communication with the Committee established pursuant to resolution 2374 (2017) with respect to the implementation of the measures mentioned in paragraph 1 of this resolution, and <text:span text:style-name="ifm_span_font.italic_lang.en_ifm">calls </text:span>for swift and timely dialogue and exchange of information between the Malian authorities and the Committee;</text:p>
      <text:p text:style-name="ifm_p_indent.-7mm_mleft.7mm_ifm">4.<text:tab/><text:span text:style-name="ifm_span_font.italic_lang.en_ifm">Decides </text:span>to extend until 30 September 2023 the mandate of the Panel of Experts, as set out in paragraphs 11 to 15 of resolution 2374 (2017), as well as the request to MINUSMA, as set out in paragraph 16 of resolution 2374 (2017),<text:span text:style-name="ifm_span_font.italic_lang.en_ifm"> expresses</text:span> its intention to review the mandate and take appropriate action regarding its further extension no later than 31 August 2023, and <text:span text:style-name="ifm_span_font.italic_lang.en_ifm">requests </text:span>the Secretary-General to take the necessary administrative measures as expeditiously as possible to re-establish the Panel of Experts, in consultation with the Committee, drawing, as appropriate, on the expertise of the current members of the Panel of Experts, and <text:span text:style-name="ifm_span_font.italic_lang.en_ifm">calls upon </text:span>all Member States to facilitate the work of the Panel;</text:p>
      <text:p text:style-name="ifm_p_indent.-7mm_mleft.7mm_ifm">5.<text:tab/><text:span text:style-name="ifm_span_font.italic_lang.en_ifm">Requests </text:span>the Panel of Experts to provide to the Council, after discussion with the Committee, a midterm report no later than 28 February 2023, a final report no later than 15 August 2023, and periodic updates in between, as appropriate;</text:p>
      <text:p text:style-name="ifm_p_indent.-7mm_mleft.7mm_ifm">6.<text:tab/><text:span text:style-name="ifm_span_font.italic_lang.en_ifm">Reaffirms </text:span>the reporting and review provisions as set out in resolution 2374 (2017);
                        
                        </text:p>
      <text:p text:style-name="ifm_p_indent.-7mm_mleft.7mm_ifm">7.<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94</text:p><text:p text:style-name="frillblok">ISSN 0920 - 2218</text:p><text:p text:style-name="frillblok">'s-Gravenhage 2022</text:p></draw:text-box></draw:frame>
                Uitgegeven de <text:span text:style-name="ifm_span_font.italic_ifm">veertiend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2</meta:user-defined>
    <meta:user-defined meta:name="OVERHEIDop.publicationIssue">94</meta:user-defined>
    <meta:user-defined meta:name="DCTERMS.W3CDTF/DCTERMS.available">2022-10-14</meta:user-defined>
    <meta:user-defined meta:name="DCTERMS.W3CDTF/DCTERMS.issued">2022-10-14</meta:user-defined>
    <meta:user-defined meta:name="OVERHEIDop.TrbID/DC.identifier">trb-2022-94</meta:user-defined>
    <meta:user-defined meta:name="OVERHEIDop.sysYear">1945</meta:user-defined>
    <meta:user-defined meta:name="OVERHEIDop.sysNumber">1</meta:user-defined>
    <meta:user-defined meta:name="OVERHEIDop.sysSeqNumber">84</meta:user-defined>
    <meta:user-defined meta:name="DCTERMS.W3CDTF/OVERHEIDop.datumTotstandkoming">1945-06-26</meta:user-defined>
    <meta:user-defined meta:name="OVERHEIDop.plaatsTotstandkoming">San Francisco</meta:user-defined>
  </office:meta>
</office:document-meta>
</file>