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6 (200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9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clustermunitie;</text:span></text:p>
      <text:p text:style-name="ifm_p_align.center_ifm"><text:span text:style-name="ifm_span_font.italic_ifm">Dublin, 30 mei 200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67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Wat betreft het Koninkrijk der Nederlanden, geldt het Verdrag, dat vanaf 1 augustus 2011 voor Nederland (het Europese en het Caribische deel) gold, vanaf 20 september 2022 voor Nederland (het Europese en het Caribische deel)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92</text:p><text:p text:style-name="frillblok">ISSN 0920 - 2218</text:p><text:p text:style-name="frillblok">'s-Gravenhage 2022</text:p></draw:text-box></draw:frame>
                Uitgegeven de <text:span text:style-name="ifm_span_font.italic_ifm">veertiende</text:span> okto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9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9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9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clustermunitie; Dublin, 30 mei 2008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.TaxonomieBuza/OVERHEID.category">Wapens</meta:user-defined>
    <meta:user-defined meta:name="OVERHEIDop.verdragnummer">01167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DC.title">Verdrag inzake clustermunitie; Dublin, 30 mei 2008</meta:user-defined>
    <meta:user-defined meta:name="DCTERMS.W3CDTF/OVERHEIDop.jaargang">2022</meta:user-defined>
    <meta:user-defined meta:name="OVERHEIDop.publicationIssue">92</meta:user-defined>
    <meta:user-defined meta:name="DCTERMS.W3CDTF/DCTERMS.available">2022-10-14</meta:user-defined>
    <meta:user-defined meta:name="DCTERMS.W3CDTF/DCTERMS.issued">2022-10-14</meta:user-defined>
    <meta:user-defined meta:name="OVERHEIDop.TrbID/DC.identifier">trb-2022-92</meta:user-defined>
    <meta:user-defined meta:name="OVERHEIDop.sysYear">2008</meta:user-defined>
    <meta:user-defined meta:name="OVERHEIDop.sysNumber">36</meta:user-defined>
    <meta:user-defined meta:name="OVERHEIDop.sysSeqNumber">3</meta:user-defined>
    <meta:user-defined meta:name="DCTERMS.W3CDTF/OVERHEIDop.datumTotstandkoming">2008-05-30</meta:user-defined>
    <meta:user-defined meta:name="OVERHEIDop.plaatsTotstandkoming">Dublin</meta:user-defined>
  </office:meta>
</office:document-meta>
</file>