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9 (1960) Nr. 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ot samenwerking in het belang van de veiligheid van de luchtvaart „EUROCONTROL” (met Bijlagen en Protocol van ondertekening);</text:span></text:p>
      <text:p text:style-name="ifm_p_align.center_ifm"><text:span text:style-name="ifm_span_font.italic_ifm">Brussel, 13 december 196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954, 013568 en 013820 in de Verdragenbank.</text:p>
          </table:table-cell>
        </table:table-row>
      </table:table>
      <text:h text:style-name="ifm_p_font.underline_mt.5.08mm_page.keep-with-next_ifm" text:outline-level="3">G.<text:s/>INWERKINGTREDING</text:h>
      <text:p text:style-name="ifm_p_mt.4.23mm_align._ifm">De bepalingen van Besluit nr. 131 van 1 december 2017 zijn ingevolge artikel 4 van het Besluit, juncto de inwerkingtreding op 1 juli 2022 van de op 17 december 2020 te Brussel tot stand gekomen Overeenkomst tot wijziging van de Overeenkomst inzake de terbeschikkingstelling en exploitatie van installaties en diensten voor het luchtverkeer door EUROCONTROL in het Luchtverkeersleidingscentrum Maastricht, ondertekend op 25 november 1986 (Overeenkomst van Maastricht), op 1 juli 2022 voor alle partijen, waaronder het Koninkrijk der Nederlanden, in werking getreden.</text:p>
      <text:p text:style-name="ifm_p_mt.3.38mm_align._ifm">Wat betreft het Koninkrijk der Nederlanden, geldt het Besluit, evenals het Verdrag en de Overeenkomst,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2-91</text:p><text:p text:style-name="frillblok">ISSN 0920 - 2218</text:p><text:p text:style-name="frillblok">'s-Gravenhage 2022</text:p></draw:text-box></draw:frame>
                Uitgegeven de <text:span text:style-name="ifm_span_font.italic_ifm">elfde</text:span> okto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tot samenwerking in het belang van de veiligheid van de luchtvaart „EUROCONTROL” (met Bijlagen en Protocol van ondertekening); Brussel, 13 december 1960</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TaxonomieBuza/OVERHEID.category">Luchtvaart</meta:user-defined>
    <meta:user-defined meta:name="OVERHEIDop.verdragnummer">013820</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Internationaal Verdrag tot samenwerking in het belang van de veiligheid van de luchtvaart „EUROCONTROL” (met Bijlagen en Protocol van ondertekening); Brussel, 13 december 1960</meta:user-defined>
    <meta:user-defined meta:name="DCTERMS.W3CDTF/OVERHEIDop.jaargang">2022</meta:user-defined>
    <meta:user-defined meta:name="OVERHEIDop.publicationIssue">91</meta:user-defined>
    <meta:user-defined meta:name="DCTERMS.W3CDTF/DCTERMS.available">2022-10-11</meta:user-defined>
    <meta:user-defined meta:name="DCTERMS.W3CDTF/DCTERMS.issued">2022-10-11</meta:user-defined>
    <meta:user-defined meta:name="OVERHEIDop.TrbID/DC.identifier">trb-2022-91</meta:user-defined>
    <meta:user-defined meta:name="OVERHEIDop.sysYear">1960</meta:user-defined>
    <meta:user-defined meta:name="OVERHEIDop.sysNumber">49</meta:user-defined>
    <meta:user-defined meta:name="OVERHEIDop.sysSeqNumber">9</meta:user-defined>
    <meta:user-defined meta:name="DCTERMS.W3CDTF/OVERHEIDop.datumTotstandkoming">1960-12-13</meta:user-defined>
    <meta:user-defined meta:name="OVERHEIDop.plaatsTotstandkoming">Brussel</meta:user-defined>
  </office:meta>
</office:document-meta>
</file>