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Univers 45 Light" svg:font-family="'Univers 45 Light', sans-serif"/>
    <style:font-face style:name="Times New Roman" svg:font-family="'Times New Roman'" style:font-family-generic="roman" style:font-pitch="variable"/>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7.201cm" fo:margin-left="0cm" fo:margin-right="0cm" fo:margin-top="0.101cm" fo:margin-bottom="0.3cm" table:align="margins"/>
    </style:style>
    <style:style style:name="Table1.A" style:family="table-column">
      <style:table-column-properties style:column-width="17.201cm" style:rel-column-width="65535*"/>
    </style:style>
    <style:style style:name="Table1.A1" style:family="table-cell">
      <style:table-cell-properties fo:padding-left="0.39cm" fo:padding-right="0.39cm" fo:padding-top="0.199cm" fo:padding-bottom="0.199cm" fo:border="0.018cm solid #000000" style:shadow="none" style:width="100%"/>
    </style:style>
    <style:style style:name="P1" style:family="paragraph" style:parent-style-name="Basis">
      <style:paragraph-properties fo:margin-top="0.508cm" fo:margin-bottom="0cm"/>
    </style:style>
    <style:style style:name="P2" style:family="paragraph" style:parent-style-name="Basis">
      <style:paragraph-properties fo:margin-top="0.508cm" fo:margin-bottom="0cm"/>
      <style:text-properties fo:language="en" fo:country="none"/>
    </style:style>
    <style:style style:name="P3" style:family="paragraph" style:parent-style-name="Basis">
      <style:paragraph-properties fo:margin-top="0.423cm" fo:margin-bottom="0cm"/>
    </style:style>
    <style:style style:name="P4" style:family="paragraph" style:parent-style-name="Basis">
      <style:paragraph-properties fo:margin-top="0.423cm" fo:margin-bottom="0cm"/>
      <style:text-properties fo:language="en" fo:country="none"/>
    </style:style>
    <style:style style:name="P5" style:family="paragraph" style:parent-style-name="Basis">
      <style:paragraph-properties fo:text-align="center" style:justify-single-word="false"/>
      <style:text-properties fo:font-weight="bold"/>
    </style:style>
    <style:style style:name="P6" style:family="paragraph" style:parent-style-name="Basis">
      <style:text-properties fo:language="en" fo:country="none"/>
    </style:style>
    <style:style style:name="P7" style:family="paragraph" style:parent-style-name="Basis">
      <style:paragraph-properties fo:margin-left="0cm" fo:margin-right="0cm" fo:margin-top="0.423cm" fo:margin-bottom="0cm" fo:text-indent="0cm" style:auto-text-indent="false"/>
      <style:text-properties fo:language="en" fo:country="none"/>
    </style:style>
    <style:style style:name="P8"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9" style:family="paragraph" style:parent-style-name="Basis">
      <style:paragraph-properties fo:margin-left="0cm" fo:margin-right="0cm" fo:margin-top="0.339cm" fo:margin-bottom="0cm" fo:text-align="end" style:justify-single-word="false" fo:text-indent="0cm" style:auto-text-indent="false" fo:keep-with-next="always"/>
      <style:text-properties fo:language="en" fo:country="none"/>
    </style:style>
    <style:style style:name="P10" style:family="paragraph" style:parent-style-name="Basis">
      <style:paragraph-properties fo:margin-left="0cm" fo:margin-right="0cm" fo:margin-top="0.339cm" fo:margin-bottom="0cm" fo:text-align="end" style:justify-single-word="false" fo:text-indent="0cm" style:auto-text-indent="false" fo:keep-with-next="always"/>
    </style:style>
    <style:style style:name="P11"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2" style:family="paragraph" style:parent-style-name="Basis">
      <style:paragraph-properties fo:margin-left="0cm" fo:margin-right="0cm" fo:text-indent="0cm" style:auto-text-indent="false"/>
      <style:text-properties fo:language="en" fo:country="none" fo:font-style="italic"/>
    </style:style>
    <style:style style:name="P13" style:family="paragraph" style:parent-style-name="Basis">
      <style:paragraph-properties fo:margin-top="0.339cm" fo:margin-bottom="0cm"/>
    </style:style>
    <style:style style:name="P14" style:family="paragraph" style:parent-style-name="Basis">
      <style:paragraph-properties fo:margin-top="0.339cm" fo:margin-bottom="0cm"/>
      <style:text-properties fo:language="en" fo:country="none"/>
    </style:style>
    <style:style style:name="P15" style:family="paragraph" style:parent-style-name="Basis">
      <style:paragraph-properties fo:margin-top="0.339cm" fo:margin-bottom="0cm" fo:text-align="end" style:justify-single-word="false"/>
    </style:style>
    <style:style style:name="P16" style:family="paragraph" style:parent-style-name="Basis">
      <style:paragraph-properties fo:margin-left="0.7cm" fo:margin-right="0cm" fo:text-indent="-0.7cm" style:auto-text-indent="false"/>
    </style:style>
    <style:style style:name="P17" style:family="paragraph" style:parent-style-name="Basis">
      <style:paragraph-properties fo:margin-left="0.7cm" fo:margin-right="0cm" fo:text-indent="0cm" style:auto-text-indent="false"/>
    </style:style>
    <style:style style:name="P18" style:family="paragraph" style:parent-style-name="Basis">
      <style:paragraph-properties fo:margin-top="0.847cm" fo:margin-bottom="0cm"/>
    </style:style>
    <style:style style:name="P19" style:family="paragraph" style:parent-style-name="Basis">
      <style:paragraph-properties fo:margin-left="1.401cm" fo:margin-right="0cm" fo:text-indent="-0.7cm" style:auto-text-indent="false"/>
    </style:style>
    <style:style style:name="P20" style:family="paragraph" style:parent-style-name="Basis">
      <style:paragraph-properties fo:margin-top="0.508cm" fo:margin-bottom="0cm" fo:keep-with-next="always"/>
      <style:text-properties style:text-underline-style="solid" style:text-underline-width="auto" style:text-underline-color="font-color"/>
    </style:style>
    <style:style style:name="P21" style:family="paragraph" style:parent-style-name="Basis">
      <style:paragraph-properties fo:margin-top="0.508cm" fo:margin-bottom="0cm" fo:text-align="center" style:justify-single-word="false" fo:keep-with-next="always"/>
      <style:text-properties fo:language="en" fo:country="none" fo:font-weight="bold"/>
    </style:style>
    <style:style style:name="P22" style:family="paragraph" style:parent-style-name="Basis">
      <style:paragraph-properties fo:margin-top="0.508cm" fo:margin-bottom="0cm" fo:text-align="center" style:justify-single-word="false" fo:keep-with-next="always"/>
      <style:text-properties fo:language="en" fo:country="none" style:text-underline-style="solid" style:text-underline-width="auto" style:text-underline-color="font-color"/>
    </style:style>
    <style:style style:name="P23" style:family="paragraph" style:parent-style-name="Basis">
      <style:paragraph-properties fo:margin-top="0.423cm" fo:margin-bottom="0cm" fo:text-align="center" style:justify-single-word="false"/>
      <style:text-properties fo:font-style="italic"/>
    </style:style>
    <style:style style:name="P24" style:family="paragraph" style:parent-style-name="Basis">
      <style:paragraph-properties fo:text-align="center" style:justify-single-word="false"/>
      <style:text-properties fo:font-style="italic"/>
    </style:style>
    <style:style style:name="P25" style:family="paragraph" style:parent-style-name="Basis">
      <style:text-properties fo:font-style="italic" style:font-style-asian="italic" style:font-style-complex="italic"/>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font-name="Univers 45 Light" fo:language="en" fo:country="US"/>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0cm" svg:y="25.603cm" svg:width="3.963cm" draw:z-index="0">
        <draw:text-box fo:min-height="0.508cm">
          <text:p text:style-name="frillblok">trb-2022-85</text:p>
          <text:p text:style-name="frillblok">ISSN 0920 - 2218</text:p>
          <text:p text:style-name="frillblok">'s-Gravenhage 2022</text:p>
        </draw:text-box>
      </draw:frame>
      <draw:frame draw:style-name="fr1" draw:name="frillblok1" text:anchor-type="page" text:anchor-page-number="4" svg:x="0cm" svg:y="25.603cm" svg:width="3.963cm" draw:z-index="1">
        <draw:text-box fo:min-height="0.508cm">
          <text:p text:style-name="frillblok">trb-2022-85</text:p>
          <text:p text:style-name="frillblok">ISSN 0920 - 2218</text:p>
          <text:p text:style-name="frillblok">'s-Gravenhage 2022</text:p>
        </draw:text-box>
      </draw:frame>
      <draw:frame draw:style-name="fr1" draw:name="frillblok2" text:anchor-type="page" text:anchor-page-number="5" svg:x="0cm" svg:y="25.603cm" svg:width="3.963cm" draw:z-index="2">
        <draw:text-box fo:min-height="0.508cm">
          <text:p text:style-name="frillblok">trb-2022-85</text:p>
          <text:p text:style-name="frillblok">ISSN 0920 - 2218</text:p>
          <text:p text:style-name="frillblok">'s-Gravenhage 2022</text:p>
        </draw:text-box>
      </draw:frame>
      <text:p text:style-name="Trb.sys">07 (2022) Nr. 1</text:p>
      <text:p text:style-name="Trb.kop1">TRACTATENBLAD</text:p>
      <text:p text:style-name="Trb.kop2">VAN HET</text:p>
      <text:p text:style-name="Trb.kop3">KONINKRIJK DER NEDERLANDEN</text:p>
      <text:p text:style-name="Trb.kop4"><draw:line text:anchor-type="paragraph" draw:z-index="3" draw:style-name="gr1" svg:x1="0cm" svg:y1="0cm" svg:x2="17.2cm" svg:y2="0cm"><text:p/></draw:line><draw:line text:anchor-type="paragraph" draw:z-index="4" draw:style-name="gr2" svg:x1="0cm" svg:y1="-0.35cm" svg:x2="17.2cm" svg:y2="-0.35cm"><text:p/></draw:line><draw:line text:anchor-type="paragraph" draw:z-index="5" draw:style-name="gr2" svg:x1="0cm" svg:y1="0.68cm" svg:x2="17.2cm" svg:y2="0.68cm"><text:p/></draw:line><draw:line text:anchor-type="paragraph" draw:z-index="6" draw:style-name="gr1" svg:x1="0cm" svg:y1="1.19cm" svg:x2="17.2cm" svg:y2="1.19cm"><text:p/></draw:line>JAARGANG 2022 Nr. 85 </text:p>
      <text:h text:style-name="P20" text:outline-level="3">A. TITEL</text:h>
      <text:p text:style-name="P23">Briefwisseling houdende een verdrag tussen het Koninkrijk der Nederlanden en het Internationaal Agentschap voor Atoomenergie (IAEA) inzake de workshop over „The Use of International Generic Ageing Lessons Learned (IGALL) in Preparation for Long Term Operation”, te Petten, Nederland, 15 – 17 november 2022;</text:p>
      <text:p text:style-name="P24">Wenen, 6 september 2022</text:p>
      <text:p text:style-name="Basis"/>
      <table:table table:name="Table1" table:style-name="Table1">
        <table:table-column table:style-name="Table1.A"/>
        <table:table-row>
          <table:table-cell table:style-name="Table1.A1" office:value-type="string">
            <text:p text:style-name="P5">Voor een overzicht van de verdragsgegevens, zie verdragsnummer 013921 in de Verdragenbank.</text:p>
          </table:table-cell>
        </table:table-row>
      </table:table>
      <text:h text:style-name="P20" text:outline-level="3">B. TEKST</text:h>
      <text:h text:style-name="P21" text:outline-level="4">Nr. I</text:h>
      <text:p text:style-name="P7">INTERNATIONAL ATOMIC ENERGY AGENCY</text:p>
      <text:p text:style-name="P9"><text:s/>Vienna, 2022-09-02 </text:p>
      <text:p text:style-name="P13">Ref EVT2202885</text:p>
      <text:p text:style-name="P8">Excellency,</text:p>
      <text:p text:style-name="P14">I have the honour to refer to my letter to the Permanent Mission of the Kingdom of the Netherlands in Vienna dated 16 May 2022, which opened negotiations between the IAEA and the Government of the Kingdom of the Netherlands (hereinafter referred to as “the Government”) on an Agreement to be concluded between the IAEA and the Government of the Kingdom of the Netherlands, relating to a Workshop on the Use of International Generic Ageing Lessons Learned (IGALL) in Preparation for Long Term Operation (hereinafter referred to as “event”).</text:p>
      <text:p text:style-name="P14">As regards the outcome of the negotiations, I have the honour to propose the following:</text:p>
      <text:p text:style-name="P14">The event will be held from 15 to 17 November 2022 in Petten, the Netherlands.</text:p>
      <text:p text:style-name="P14">The purpose of the event is to train experts from nuclear power plants and technical support organizations in the use of IGALL project tools and related databases in support of ageing management and long-term operation.</text:p>
      <text:p text:style-name="P14">The event will be conducted in English.</text:p>
      <text:p text:style-name="P14">Approximately 40 participants from the Member States and Organizations listed in Annex A are expected to attend, as well as a representative from the IAEA.</text:p>
      <text:p text:style-name="P14">Informal discussions held with Mr Robert Krivanek from the NRG have indicated that suitable premises and facilities could be made available in Petten, The Netherlands.</text:p>
      <text:p text:style-name="P14">The Government will make the following arrangements:</text:p>
      <text:p text:style-name="P16">1.<text:tab/>The Agreement on the Privileges and Immunities of the International Atomic Energy Agency (“the Agreement”), which was accepted by the Government on 29 August 1963 shall be applicable in respect of the event. In particular, officials of the IAEA participating in, or <text:soft-page-break/>performing functions in connection with, the event shall enjoy the privileges and immunities provided under Articles VI and IX of the Agreement. Representatives of States shall enjoy the privileges and immunities accorded under Article V of the Agreement. Experts invited by the IAEA to attend the event shall enjoy the privileges and immunities accorded under Article VII of the Agreement. The property, funds and assets of the IAEA associated with the event shall enjoy the privileges and immunities accorded under Article III of the Agreement.</text:p>
      <text:p text:style-name="P16">2.<text:tab/>The Government will accord to the persons mentioned in paragraph 1 above every facility necessary for the performance of their functions in connection with the event, including entering, remaining and leaving the Kingdom of the Netherlands. The Government will issue any necessary visas as expeditiously as possible and, where the legislation of the Kingdom of the Netherlands permits, free of charge. The Government, however, reserves the right to deny, irrespective of nationality, visas to individual participants for national security reasons. Annex A contains the list of Member States and Organizations to be invited to participate in the event.</text:p>
      <text:p text:style-name="P17">The IAEA will inform the Government promptly of all persons officially designated to attend the event. The IAEA will also advise such persons to apply for visas, if necessary, in good time before the opening date of the event, and the Government is expected to issue such visas promptly so as to allow them to attend the event.</text:p>
      <text:p text:style-name="P16">3.<text:tab/>The Government will facilitate customs formalities for the persons mentioned in paragraph 1 above when they enter and leave the Kingdom of the Netherlands.</text:p>
      <text:p text:style-name="P16">4.<text:tab/>The Government will, at no cost to the IAEA, make adequate and appropriate premises, personnel and facilities available for the entire duration of the event as listed in Annex B.</text:p>
      <text:p text:style-name="P16">5.<text:tab/>The Government will exercise reasonable care to ensure security on the premises where the event takes place and to ensure the safety of the persons mentioned in paragraph 1 above while they are on those premises. The Government will take whatever steps may be reasonable in the circumstances to ensure such security and safety, including such supervision of the premises as may be warranted.</text:p>
      <text:p text:style-name="P14">Mr Martin Marchena of the Division of Nuclear Installation Safety has been appointed Scientific Secretary of the event. Ms Yuliya Palka of the Division of Nuclear Installation Safety will be responsible for the administrative organization of the event.</text:p>
      <text:p text:style-name="P14">Should your Government wish to host this event, I would be grateful if you would inform me in writing of your Government’s agreement to the above-enumerated points by 7 September 2022 so as to enable the Secretariat to proceed with timely arrangements.</text:p>
      <text:p text:style-name="P2">Accept, Excellency, the assurances of my highest consideration.</text:p>
      <text:p text:style-name="Basis"/>
      <text:p text:style-name="Basis">ANNA BRADFORD, for</text:p>
      <text:p text:style-name="Basis">LYDIE EVRARD</text:p>
      <text:p text:style-name="Basis"><text:span text:style-name="T1">Deputy Director General</text:span><text:line-break/><text:span text:style-name="T1">Head of the Department of Nuclear Safety and Security</text:span><text:line-break/><text:line-break/><text:span text:style-name="T3">Enclosures: Annex A: List of Member States and Organizations to be Invited</text:span></text:p>
      <text:p text:style-name="Basis">Annex B: Proposed Arrangements</text:p>
      <text:p text:style-name="Basis"/>
      <text:p text:style-name="P25">HE Mr Albert Hendrik Gierveld</text:p>
      <text:p text:style-name="P12">Resident Representative</text:p>
      <text:p text:style-name="P12">Permanent Missions of the Kingdom of the Netherlands to the IAEA</text:p>
      <text:p text:style-name="P12">Opernring 5/7th Floor</text:p>
      <text:p text:style-name="P12">1010 VIENNA, AUSTRIA</text:p>
      <text:p text:style-name="P18"><draw:line text:anchor-type="paragraph" draw:z-index="7" draw:style-name="gr2" svg:x1="9.575cm" svg:y1="0.3cm" svg:x2="11.425cm" svg:y2="0.3cm"><text:p/></draw:line></text:p>
      <text:h text:style-name="P21" text:outline-level="4">Annex A</text:h>
      <text:h text:style-name="P21" text:outline-level="4">List of Member States Organizations to be Invited</text:h>
      <text:p text:style-name="P4">Workshop on the Use of International Generic Ageing Lessons Learned (IGALL) in Preparation for Long Term Operation</text:p>
      <text:p text:style-name="P14">Petten, The Netherlands</text:p>
      <text:p text:style-name="P6">15 – 17 November 2022</text:p>
      <text:p text:style-name="P6">Ref. No.: EVT2202885</text:p>
      <text:p text:style-name="P6">Member States</text:p>
      <text:p text:style-name="P14"><text:soft-page-break/>Argentina</text:p>
      <text:p text:style-name="P6">Armenia</text:p>
      <text:p text:style-name="P6">Belarus</text:p>
      <text:p text:style-name="P6">Belgium</text:p>
      <text:p text:style-name="P6">Brazil</text:p>
      <text:p text:style-name="P6">Bulgaria</text:p>
      <text:p text:style-name="P6">Canada</text:p>
      <text:p text:style-name="P6">China</text:p>
      <text:p text:style-name="P6">Czech Republic</text:p>
      <text:p text:style-name="P6">Finland</text:p>
      <text:p text:style-name="P6">France</text:p>
      <text:p text:style-name="P6">Germany</text:p>
      <text:p text:style-name="P6">India</text:p>
      <text:p text:style-name="P6">Iran, Islamic Republic of</text:p>
      <text:p text:style-name="P6">Japan</text:p>
      <text:p text:style-name="P6">Korea, Republic of</text:p>
      <text:p text:style-name="P6">Mexico</text:p>
      <text:p text:style-name="P6">Netherlands</text:p>
      <text:p text:style-name="P6">Pakistan</text:p>
      <text:p text:style-name="P6">Romania</text:p>
      <text:p text:style-name="P6">Russian Federation</text:p>
      <text:p text:style-name="P6">Slovakia</text:p>
      <text:p text:style-name="P6">Slovenia</text:p>
      <text:p text:style-name="P6">South Africa</text:p>
      <text:p text:style-name="P6">Spain</text:p>
      <text:p text:style-name="P6">Sweden</text:p>
      <text:p text:style-name="P6">Switzerland</text:p>
      <text:p text:style-name="P6">Ukraine</text:p>
      <text:p text:style-name="P6">United Arab Emirates</text:p>
      <text:p text:style-name="P6">United Kingdom</text:p>
      <text:p text:style-name="P6">United States of America</text:p>
      <text:p text:style-name="P14">Intergovernmental Organizations</text:p>
      <text:p text:style-name="P14">Joint Research Centre (JRC)</text:p>
      <text:p text:style-name="P6">OECD Nuclear Energy Agency (NEA)</text:p>
      <text:p text:style-name="P6">WANO London Centre</text:p>
      <text:p text:style-name="P18"><draw:line text:anchor-type="paragraph" draw:z-index="8" draw:style-name="gr2" svg:x1="9.575cm" svg:y1="0.3cm" svg:x2="11.425cm" svg:y2="0.3cm"><text:p/></draw:line></text:p>
      <text:h text:style-name="P21" text:outline-level="4">Annex B</text:h>
      <text:h text:style-name="P21" text:outline-level="4">Proposed Arrangements</text:h>
      <text:p text:style-name="P4">Workshop on the Use of International Generic Ageing Lessons Learned (IGALL) in Preparation for Long Term Operation</text:p>
      <text:p text:style-name="P6">Petten, The Netherlands</text:p>
      <text:p text:style-name="P6">15 – 17 November 2022</text:p>
      <text:p text:style-name="P6">Ref. No.: EVT2202885</text:p>
      <text:h text:style-name="P22" text:outline-level="5">I.<text:line-break/><text:line-break/>Government Responsibilities</text:h>
      <text:p text:style-name="P4">The Government undertakes to arrange for the provision of the following:</text:p>
      <text:p text:style-name="P16">1.<text:tab/>Premises:</text:p>
      <text:p text:style-name="P17">Meeting room to accommodate 40 persons.</text:p>
      <text:p text:style-name="P17">The above premises should be fully furnished and equipped and placed at the exclusive disposal of the IAEA from Tuesday, 15 November 2022 until Thursday, 17 November 2022, inclusive.</text:p>
      <text:p text:style-name="P16">2.<text:tab/>Equipment:</text:p>
      <text:p text:style-name="P19">a)<text:tab/>One personal computer;</text:p>
      <text:p text:style-name="P19">b)<text:tab/>One screen;</text:p>
      <text:p text:style-name="P19">c)<text:tab/>One data projector;</text:p>
      <text:p text:style-name="P19"><text:soft-page-break/>d)<text:tab/>Two microphones on the Chairman’s table, one microphone and one neck microphone for the speaker on the lectern and a sufficient number of microphones distributed throughout the meeting room;</text:p>
      <text:p text:style-name="P19">e)<text:tab/>One photocopy machine (rapid and easy to operate);</text:p>
      <text:p text:style-name="P19">f)<text:tab/>Wireless internet connection; and</text:p>
      <text:p text:style-name="P19">g)<text:tab/>Decorations and signs, as necessary.</text:p>
      <text:p text:style-name="P16">3.<text:tab/>Personnel:</text:p>
      <text:p text:style-name="P19">a)<text:tab/>One secretary/conference clerk fluent in English to assist the IAEA Scientific Secretary and workshop participants;</text:p>
      <text:p text:style-name="P19">b)<text:tab/>Staff needed to prepare, install and operate the technical facilities and equipment.</text:p>
      <text:p text:style-name="P17">The above personnel should be available from Tuesday 15 November 2022 until Thursday, 17 November 2022.</text:p>
      <text:p text:style-name="P17">In addition to the above specific tasks, all servicing staff must be prepared to perform other duties in connection with the preparation and running of the event, and to provide assistance in compiling and distributing documents whenever necessary.</text:p>
      <text:h text:style-name="P22" text:outline-level="5">II.<text:line-break/><text:line-break/>IAEA Responsibilities</text:h>
      <text:p text:style-name="P4">The IAEA undertakes to arrange for the provision of the following:</text:p>
      <text:p text:style-name="P16">1.<text:tab/>The services of a Scientific Secretary;</text:p>
      <text:p text:style-name="P16">2.<text:tab/>Invitations to Member States and Organizations to nominate participants for the event following established IAEA practices;</text:p>
      <text:p text:style-name="P16">3.<text:tab/>Selection of participants from the nominations received;</text:p>
      <text:p text:style-name="P16">4.<text:tab/>Assumption of the undernoted costs of conducting the event, in accordance with IAEA’s Financial Rules and Regulations, including:</text:p>
      <text:p text:style-name="P19">a)<text:tab/>Travel costs and subsistence allowance for IAEA invited guest lecturers/technical experts; Scientific Secretary and IAEA invited non-local participants;</text:p>
      <text:p text:style-name="P19">b)<text:tab/>Preparation of event material; and</text:p>
      <text:p text:style-name="P16">5.<text:tab/>Distribution of pre-event material and other information to the selected participants.</text:p>
      <text:p text:style-name="P18"><draw:line text:anchor-type="paragraph" draw:z-index="9" draw:style-name="gr2" svg:x1="9.575cm" svg:y1="0.3cm" svg:x2="11.425cm" svg:y2="0.3cm"><text:p/></draw:line></text:p>
      <text:h text:style-name="P21" text:outline-level="4">Nr. II</text:h>
      <text:p text:style-name="P7">PERMANENT MISSION OF THE KINGDOM OF THE NETHERLANDS TO THE UNITED NATIONS ORGANISATIONS IN VIENNA</text:p>
      <text:p text:style-name="P9"><text:s/>06-09-2022 </text:p>
      <text:p text:style-name="P13">EVT2202885</text:p>
      <text:p text:style-name="P8">Dear Deputy Director General,</text:p>
      <text:p text:style-name="P14">I have the honour to refer to your letter with reference EVT2202885 of September 2, 2022 relating to an Agreement between to be concluded between the Kingdom of the Netherlands and the International Atomic Energy Agency (IAEA) concerning a Workshop on the Use of International Generic Ageing Lessons Learned (IGALL) in Preparation for Long Term Operation, to be held in Petten, the Netherlands, from 15 to 17 November 2022, which reads as follows:</text:p>
      <text:p text:style-name="P11">(Zoals in Nr. I)</text:p>
      <text:p text:style-name="P14">I am authorized by the Government of the Kingdom of the Netherlands to state that it agrees to the proposals formulated in in your letter of 2 September 2022 regarding the organization of the event.</text:p>
      <text:p text:style-name="P14">Furthermore, I am authorized to state that the Government of the Kingdom of the Netherlands considers your letter and this reply as together constituting an Agreement between the Government of the Kingdom of the Netherlands an the IAEA in respect of the event. The Agreement shall enter into force on the date of this reply and shall remain in force for the duration of the event and for such additional period as is necessary for its preparation and winding up. The total duration of this Agreement, however, shall not exceed one year.</text:p>
      <text:p text:style-name="P2">Please accept, Madam, the assurances of my highest consideration.</text:p>
      <text:p text:style-name="P14"><text:soft-page-break/>Yours sincerely,</text:p>
      <text:p text:style-name="Basis">ALBERT HENDRIK GIERVELD</text:p>
      <text:p text:style-name="Basis"><text:span text:style-name="T1">Resident Representative</text:span><text:line-break/><text:span text:style-name="T1">Permanent Mission of the Kingdom of the Netherlands to the IAEA</text:span><text:line-break/><text:line-break/><text:span text:style-name="T2">Lydie Evrard</text:span></text:p>
      <text:p text:style-name="P12">Deputy Director General</text:p>
      <text:p text:style-name="P12">Head of the Department of Nuclear Safety and Security</text:p>
      <text:p text:style-name="P12">International Atomic Energy Agency</text:p>
      <text:p text:style-name="P12">Vienna International Centre, PO Box 100</text:p>
      <text:p text:style-name="P12">1400 Vienna, Austria</text:p>
      <text:h text:style-name="P20" text:outline-level="3">D. PARLEMENT</text:h>
      <text:p text:style-name="P3">Het in de brieven vervatte verdrag behoeft ingevolge artikel 7, onderdeel c, van de Rijkswet goedkeuring en bekendmaking verdragen niet de goedkeuring van de Staten-Generaal.</text:p>
      <text:h text:style-name="P20" text:outline-level="3">G. INWERKINGTREDING</text:h>
      <text:p text:style-name="P3">De bepalingen van het in de brieven vervatte verdrag zijn ingevolge het gestelde in de laatste alinea van brief nr. II op 6 september 2022 in werking getreden.</text:p>
      <text:p text:style-name="P13">Het in de brieven vervatte verdrag zal ingevolge dezelfde alinea niet langer dan één jaar van kracht zijn.</text:p>
      <text:p text:style-name="P13">Wat betreft het Koninkrijk der Nederlanden, geldt het in de brieven vervatte verdrag voor Nederland (het Europese deel).</text:p>
      <text:p text:style-name="P18"><draw:line text:anchor-type="paragraph" draw:z-index="10" draw:style-name="gr2" svg:x1="9.575cm" svg:y1="0.3cm" svg:x2="11.425cm" svg:y2="0.3cm"><text:p/></draw:line></text:p>
      <text:p text:style-name="P1">In overeenstemming met artikel 19, tweede lid, van de Rijkswet goedkeuring en bekendmaking verdragen heeft de Minister van Buitenlandse Zaken bepaald dat het in de brieven vervatte verdrag zal zijn bekendgemaakt in Nederland (het Europese deel) op de dag na de datum van uitgifte van dit Tractatenblad.</text:p>
      <text:p text:style-name="P10"><text:s/>Uitgegeven de <text:span text:style-name="T1">zestiende</text:span> september 2022. </text:p>
      <text:p text:style-name="P15"><text:span text:style-name="T1">De Minister van Buitenlandse Zaken,</text:span><text:line-break/><text:line-break/>W.B. HOEKSTRA<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Univers 45 Light" svg:font-family="'Univers 45 Light', sans-serif"/>
    <style:font-face style:name="Times New Roman" svg:font-family="'Times New Roman'" style:font-family-generic="roman" style:font-pitch="variable"/>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page-number="auto"/>
    </style:style>
    <style:style style:name="Trb.kop1" style:family="paragraph" style:parent-style-name="Text_20_body" style:class="text">
      <style:paragraph-properties fo:margin-top="0cm" fo:margin-bottom="0.296cm" fo:text-align="center" style:justify-single-word="false"/>
      <style:text-properties style:font-name="Times New Roman" fo:font-size="16pt" fo:letter-spacing="0.136cm" fo:font-weight="bold"/>
    </style:style>
    <style:style style:name="Trb.kop2" style:family="paragraph" style:parent-style-name="Text_20_body" style:class="text">
      <style:paragraph-properties fo:margin-top="0cm" fo:margin-bottom="0.4cm" fo:text-align="center" style:justify-single-word="false"/>
      <style:text-properties style:font-name="Times New Roman" fo:font-size="7pt" fo:letter-spacing="0.115cm"/>
    </style:style>
    <style:style style:name="Trb.kop3" style:family="paragraph" style:parent-style-name="Text_20_body" style:class="text">
      <style:paragraph-properties fo:margin-top="0cm" fo:margin-bottom="0.3cm" fo:text-align="center" style:justify-single-word="false"/>
      <style:text-properties style:font-name="Times New Roman" fo:font-size="11pt" fo:letter-spacing="0.141cm"/>
    </style:style>
    <style:style style:name="Trb.kop4" style:family="paragraph" style:parent-style-name="Text_20_body" style:class="text">
      <style:paragraph-properties fo:margin-top="0.43cm" fo:margin-bottom="0.503cm" fo:text-align="center" style:justify-single-word="false"/>
      <style:text-properties style:font-name="Times New Roman"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Tractatenblad" style:page-layout-name="Mpm2">
      <style:footer>
        <text:p text:style-name="Footer_20_Tractatenblad">Tractatenblad 2022 <text:s text:c="2"/>85<text:tab/><text:page-number text:select-page="current">5</text:page-number></text:p>
      </style:footer>
    </style:master-page>
    <style:master-page style:name="Tractatenblad-Pagina-1" style:page-layout-name="Mpm3" style:next-style-name="Tractatenblad">
      <style:footer>
        <text:p text:style-name="Footer_20_Tractatenblad">Tractatenblad 2022 <text:s text:c="2"/>85<text:tab/><text:page-number text:select-page="current">5</text:page-number></text:p>
      </style:footer>
    </style:master-page>
    <style:master-page style:name="Tractatenblad-Oblong" style:page-layout-name="Mpm4">
      <style:footer>
        <text:p text:style-name="Footer_20_Tractatenblad_20_Oblong">Tractatenblad 2022 <text:s text:c="2"/>85<text:tab/><text:page-number text:select-page="current">5</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riefwisseling houdende een verdrag tussen het Koninkrijk der Nederlanden en het Internationaal Agentschap voor Atoomenergie (IAEA) inzake de workshop over „The Use of International Generic Ageing Lessons Learned (IGALL) in Preparation for Long Term Operation”, te Petten, Nederland, 15 – 17 november 2022; Wenen, 6 september 2022</dc:title>
    <dc:language>nl</dc:language>
    <meta:document-statistic meta:table-count="1" meta:image-count="0" meta:object-count="0" meta:page-count="5" meta:paragraph-count="155" meta:word-count="1758" meta:character-count="11222"/>
    <dc:date>2022-09-15T11:35:53.23</dc:date>
    <meta:editing-duration>PT4M14S</meta:editing-duration>
    <meta:editing-cycles>1</meta:editing-cycles>
    <meta:user-defined meta:name="DC.title">Briefwisseling houdende een verdrag tussen het Koninkrijk der Nederlanden en het Internationaal Agentschap voor Atoomenergie (IAEA) inzake de workshop over „The Use of International Generic Ageing Lessons Learned (IGALL) in Preparation for Long Term Operation”, te Petten, Nederland, 15 – 17 november 2022; Wenen, 6 september 2022</meta:user-defined>
    <meta:user-defined meta:name="DCTERMS.W3CDTF/DCTERMS.available">2022-09-16</meta:user-defined>
    <meta:user-defined meta:name="DCTERMS.W3CDTF/DCTERMS.issued">2022-09-16</meta:user-defined>
    <meta:user-defined meta:name="DCTERMS.W3CDTF/OVERHEIDop.datumTotstandkoming">2022-09-06</meta:user-defined>
    <meta:user-defined meta:name="DCTERMS.W3CDTF/OVERHEIDop.jaargang" meta:value-type="string">2022</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Natuur en milieu | Stoffen</meta:user-defined>
    <meta:user-defined meta:name="OVERHEID.TaxonomieBuza/OVERHEID.category" meta:value-type="string">Privileges en immuniteiten</meta:user-defined>
    <meta:user-defined meta:name="OVERHEIDop.Tractatenblad/DC.type" meta:value-type="string">Verdrag</meta:user-defined>
    <meta:user-defined meta:name="OVERHEIDop.TrbID/DC.identifier" meta:value-type="string">trb-2022-85</meta:user-defined>
    <meta:user-defined meta:name="OVERHEIDop.TrbID/DCTERMS.replaces" meta:value-type="string"/>
    <meta:user-defined meta:name="OVERHEIDop.configuratie" meta:value-type="string">https://repository.officiele-overheidspublicaties.nl/MasterConfiguraties/MC-OEP-TrbVerdrag-Web/1.3/xml/MC-OEP-TrbVerdrag-Web.xml</meta:user-defined>
    <meta:user-defined meta:name="OVERHEIDop.doctype" meta:value-type="string">Officiële Publicaties, versie 1.1</meta:user-defined>
    <meta:user-defined meta:name="OVERHEIDop.plaatsTotstandkoming" meta:value-type="string">Wenen</meta:user-defined>
    <meta:user-defined meta:name="OVERHEIDop.publicationIssue" meta:value-type="string">85</meta:user-defined>
    <meta:user-defined meta:name="OVERHEIDop.publicationName" meta:value-type="string">Tractatenblad</meta:user-defined>
    <meta:user-defined meta:name="OVERHEIDop.steltVast" meta:value-type="string"/>
    <meta:user-defined meta:name="OVERHEIDop.sysNumber" meta:value-type="string">07</meta:user-defined>
    <meta:user-defined meta:name="OVERHEIDop.sysSeqNumber" meta:value-type="string">1</meta:user-defined>
    <meta:user-defined meta:name="OVERHEIDop.sysYear" meta:value-type="string">2022</meta:user-defined>
    <meta:user-defined meta:name="OVERHEIDop.verdragnummer" meta:value-type="string">013921</meta:user-defined>
    <meta:user-defined meta:name="OVERHEIDop.versieInformatie" meta:value-type="string"/>
  </office:meta>
</office:document-meta>
</file>