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8 (1998)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8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Dominicaanse Republiek inzake luchtdiensten tussen en via hun onderscheiden grondgebieden (met Bijlage);</text:span></text:p>
      <text:p text:style-name="ifm_p_align.center_ifm"><text:span text:style-name="ifm_span_font.italic_ifm">Santo Domingo, 15 december 199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8996 en 012507 in de Verdragenbank.</text:p>
          </table:table-cell>
        </table:table-row>
      </table:table>
      <text:h text:style-name="ifm_p_font.underline_mt.5.08mm_page.keep-with-next_ifm" text:outline-level="3">G.<text:s/>INWERKINGTREDING</text:h>
      <text:p text:style-name="ifm_p_mt.4.23mm_align._ifm">De bepalingen van het Verdrag, met Bijlage, zijn ingevolge artikel 25, tweede lid, van het op 13 mei 2019 te Santo Domingo tot stand gekomen Verdrag tussen het Koninkrijk der Nederlanden en de Dominicaanse Republiek inzake luchtdiensten tussen en via hun onderscheiden grondgebieden, met Bijlage (Trb. 2019, 114), op 1 januari 2022 buiten werking getreden.</text:p>
      <text:p text:style-name="ifm_p_mt.3.38mm_align._ifm">Wat betreft het Koninkrijk der Nederlanden, is het Verdrag, met Bijlage, dat alleen voor Nederland (het Europese deel) gold, voor Nederland (het Europese deel) buiten werking getreden.</text:p>
      <text:p text:style-name="ifm_p_mt.5.08mm_page.keep-with-next_align.right_indent.0.0mm_ifm"><draw:frame draw:name="frillblok" draw:style-name="frame.frillblok.trb" draw:z-index="0" svg:width="1.5602in" svg:x="0mm" svg:y="10.08in" text:anchor-type="page"><draw:text-box fo:min-height="0.2in"><text:p text:style-name="frillblok">trb-2022-82</text:p><text:p text:style-name="frillblok">ISSN 0920 - 2218</text:p><text:p text:style-name="frillblok">'s-Gravenhage 2022</text:p></draw:text-box></draw:frame>
                Uitgegeven de <text:span text:style-name="ifm_span_font.italic_ifm">eenendertigste</text:span> augustus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Dominicaanse Republiek inzake luchtdiensten tussen en via hun onderscheiden grondgebieden (met Bijlage); Santo Domingo, 15 december 1998</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0899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tussen het Koninkrijk der Nederlanden en de Dominicaanse Republiek inzake luchtdiensten tussen en via hun onderscheiden grondgebieden (met Bijlage); Santo Domingo, 15 december 1998</meta:user-defined>
    <meta:user-defined meta:name="DCTERMS.W3CDTF/OVERHEIDop.jaargang">2022</meta:user-defined>
    <meta:user-defined meta:name="OVERHEIDop.publicationIssue">82</meta:user-defined>
    <meta:user-defined meta:name="DCTERMS.W3CDTF/DCTERMS.available">2022-08-31</meta:user-defined>
    <meta:user-defined meta:name="DCTERMS.W3CDTF/DCTERMS.issued">2022-08-31</meta:user-defined>
    <meta:user-defined meta:name="OVERHEIDop.TrbID/DC.identifier">trb-2022-82</meta:user-defined>
    <meta:user-defined meta:name="OVERHEIDop.sysYear">1998</meta:user-defined>
    <meta:user-defined meta:name="OVERHEIDop.sysNumber">48</meta:user-defined>
    <meta:user-defined meta:name="OVERHEIDop.sysSeqNumber">3</meta:user-defined>
    <meta:user-defined meta:name="DCTERMS.W3CDTF/OVERHEIDop.datumTotstandkoming">1998-12-15</meta:user-defined>
    <meta:user-defined meta:name="OVERHEIDop.plaatsTotstandkoming">Santo Domingo</meta:user-defined>
  </office:meta>
</office:document-meta>
</file>