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6 (197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9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Vriendschap en Samenwerking in Zuidoost-Azië;</text:span></text:p>
      <text:p text:style-name="ifm_p_align.center_ifm"><text:span text:style-name="ifm_span_font.italic_ifm">Denpasar, 24 februari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790, 013791, 013793 en 013794 in de Verdragenbank.</text:p>
          </table:table-cell>
        </table:table-row>
      </table:table>
      <text:h text:style-name="ifm_p_font.underline_mt.5.08mm_page.keep-with-next_ifm" text:outline-level="3">D.<text:s/>PARLEMENT</text:h>
      <text:p text:style-name="ifm_p_mt.4.23mm_align._ifm">De stilzwijgende goedkeuring van het Verdrag, zoals gewijzigd door het Protocol van 15 december 1987, het Protocol van 25 juli 1998 en het Protocol van 23 juli 2010, door de Staten-Generaal is verleend op 27 juni 2021.</text:p>
      <text:p text:style-name="ifm_p_mt.3.38mm_align._ifm">Voor de behandeling in de Staten-Generaal, zie Kamerstukken 35847 (R2156).</text:p>
      <text:h text:style-name="ifm_p_font.underline_mt.5.08mm_page.keep-with-next_ifm" text:outline-level="3">E.<text:s/>PARTIJGEGEVENS</text:h>
      <text:p text:style-name="ifm_p_mt.4.23mm_align._lang.en_ifm">Op 3 augustus 2022 heeft het Koninkrijk der Nederlanden een interpretatieve verklaring inzake het Verdrag afgelegd. De Engelse tekst van deze verklaring luidt als volgt:</text:p>
      <text:h text:style-name="ifm_p_font.bold_mt.5.08mm_page.keep-with-next_align.center_lang.en_ifm" text:outline-level="4"/>
      <text:p text:style-name="ifm_p_mt.4.23mm_align._lang.en_ifm">On the occasion of its accession to the Treaty of Amity and Cooperation in Southeast Asia, which was signed on 24 February 1976 (hereinafter referred to as the “Treaty“), the Kingdom of the Netherlands declares the following:</text:p>
      <text:p text:style-name="ifm_p_indent.-7mm_mleft.7mm_ifm">1.<text:tab/>The Treaty shall be interpreted in accordance with the basic principles of the Charter of the United Nations.</text:p>
      <text:p text:style-name="ifm_p_indent.-7mm_mleft.7mm_ifm">2.<text:tab/>The Treaty shall in no way affect the Kingdom of the Netherlands' rights and obligations under other bilateral and multilateral international agreements.</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Verdrag, zoals gewijzigd, is ingevolge artikel 18, derde lid, van het Verdrag op 3 augustus 2022 voor het Koninkrijk der Nederlanden in werking getreden.</text:p>
      <text:p text:style-name="ifm_p_mt.3.38mm_align._ifm">Wat betreft het Koninkrijk der Nederlanden, geldt het Verdrag, zoals gewijzigd,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2-79-n1</text:p><text:p text:style-name="frillblok">ISSN 0920 - 2218</text:p><text:p text:style-name="frillblok">'s-Gravenhage 2022</text:p></draw:text-box></draw:frame>
                Uitgegeven de <text:span text:style-name="ifm_span_font.italic_ifm">zesentwintigst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Vriendschap en Samenwerking in Zuidoost-Azië; Denpasar, 24 februari 197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Vriendschapsverdrag</meta:user-defined>
    <meta:user-defined meta:name="OVERHEIDop.verdragnummer">013790, 013791, 013793, 013794</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ERMS.W3CDTF/DCTERMS.available">2022-09-07</meta:user-defined>
    <meta:user-defined meta:name="DC.title">Verdrag van Vriendschap en Samenwerking in Zuidoost-Azië; Denpasar, 24 februari 1976</meta:user-defined>
    <meta:user-defined meta:name="OVERHEIDop.versienummer">n1</meta:user-defined>
    <meta:user-defined meta:name="DCTERMS.W3CDTF/OVERHEIDop.jaargang">2022</meta:user-defined>
    <meta:user-defined meta:name="OVERHEIDop.publicationIssue">79</meta:user-defined>
    <meta:user-defined meta:name="DCTERMS.W3CDTF/DCTERMS.issued">2022-08-26</meta:user-defined>
    <meta:user-defined meta:name="OVERHEIDop.TrbID/DC.identifier">trb-2022-79-n1</meta:user-defined>
    <meta:user-defined meta:name="OVERHEIDop.sysYear">1976</meta:user-defined>
    <meta:user-defined meta:name="OVERHEIDop.sysNumber">66</meta:user-defined>
    <meta:user-defined meta:name="OVERHEIDop.sysSeqNumber">2</meta:user-defined>
    <meta:user-defined meta:name="OVERHEIDop.versieInformatie">Heruitgave</meta:user-defined>
    <meta:user-defined meta:name="DCTERMS.W3CDTF/OVERHEIDop.datumTotstandkoming">1976-02-24</meta:user-defined>
    <meta:user-defined meta:name="OVERHEIDop.plaatsTotstandkoming">Denpasar</meta:user-defined>
  </office:meta>
</office:document-meta>
</file>