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8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lang.en_ifm">Op 30 juni 2022 heeft de Veiligheidsraad van de Verenigde Naties tijdens zijn 9084<text:span text:style-name="ifm_span_font.superscript_mt.4.23mm_ifm">e</text:span> zitting Resolutie 2641 inzake de Democratische Republiek Congo aangenomen. De Engelse tekst van de resolutie luidt:</text:p>
      <text:h text:style-name="ifm_p_font.bold_mt.5.08mm_page.keep-with-next_align.center_lang.en_ifm" text:outline-level="4">Resolution 2641 (2022)</text:h>
      <text:h text:style-name="ifm_p_font.bold_mt.5.08mm_page.keep-with-next_align.center_lang.en_ifm" text:outline-level="4">Adopted by the Security Council at its 9084th meeting, on 30 June 2022</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the statements of its President concerning the Democratic Republic of the Congo (DRC),</text:p>
      <text:p text:style-name="ifm_p_mt.3.38mm_align._lang.en_ifm"><text:span text:style-name="ifm_span_font.italic_lang.en_ifm">Reaffirming</text:span> its strong commitment to the sovereignty, independence, unity and territorial integrity of the DRC as well as all States in the region and <text:span text:style-name="ifm_span_font.italic_lang.en_ifm">emphasising</text:span> the need to respect fully the principles of non-interference, good neighbourliness and regional cooperation,</text:p>
      <text:p text:style-name="ifm_p_mt.3.38mm_align._lang.en_ifm"><text:span text:style-name="ifm_span_font.italic_lang.en_ifm">Taking note</text:span> of the final report (S/2022/479) of the Group of Experts on the DRC (“the Group of Experts”) established pursuant to resolution 1533 (2004) and extended pursuant to resolutions 1807 (2008), 1857 (2008), 1896 (2009), 1952 (2010), 2021 (2011), 2078 (2012), 2136 (2014), 2198 (2015), 2293 (2016), 2360 (2017) 2424 (2018), 2478 (2019), 2528 (2020) and 2582 (2021),</text:p>
      <text:p text:style-name="ifm_p_mt.3.38mm_align._lang.en_ifm"><text:span text:style-name="ifm_span_font.italic_lang.en_ifm">Expressing concern</text:span> at the continued presence of domestic and foreign armed groups in eastern DRC and the suffering they impose on the civilian population of the country, including from human rights abuses, and at reported links between the ADF and terrorist networks, which may further exacerbate conflicts and contribute to undermining State authority, <text:span text:style-name="ifm_span_font.italic_lang.en_ifm">further expressing concern</text:span> at the continued illegal exploitation and trade of natural resources, which enable these armed groups to operate, <text:span text:style-name="ifm_span_font.italic_lang.en_ifm">welcoming</text:span> the diplomatic engagement undertaken by the States of the region to foster peace and reconciliation in the region, including the Conclaves of the East African Community Heads of State on the peace and security situation on the eastern part of the DRC in Nairobi, Kenya, <text:span text:style-name="ifm_span_font.italic_lang.en_ifm">acknowledging</text:span> the outcomes of the Conclaves and the commitments to contribute to reconciliation, stabilisation and securing lasting peace in the DRC, and <text:span text:style-name="ifm_span_font.italic_lang.en_ifm">calling</text:span> on all signatory States to fully implement their commitments per the Peace and Security Framework for the DRC and the Region,</text:p>
      <text:p text:style-name="ifm_p_mt.3.38mm_align._lang.en_ifm"><text:span text:style-name="ifm_span_font.italic_lang.en_ifm">Taking note</text:span> of the verdict rendered on 29 January 2022 by the Military Court of Ex-Kasai Occidental and of efforts towards ensuring accountability, <text:span text:style-name="ifm_span_font.italic_lang.en_ifm">reiterating</text:span> the need for the Government of the DRC to fully investigate the killing of the two members of the Group of Experts and the four Congolese nationals accompanying them and bring those responsible to justice, <text:span text:style-name="ifm_span_font.italic_lang.en_ifm">welcoming</text:span> the work of the United Nations team, known as the Follow-On Mechanism, deployed to assist the Congolese authorities in their investigations, in agreement with the Congolese authorities, and <text:span text:style-name="ifm_span_font.italic_lang.en_ifm">further welcoming</text:span> their continued cooperation,</text:p>
      <text:p text:style-name="ifm_p_mt.3.38mm_align._lang.en_ifm"><text:span text:style-name="ifm_span_font.italic_lang.en_ifm">Stressing</text:span> the importance of enhancing the safe and effective management, storage and security of stockpiles of weapons and ammunition, including to reduce the risk of diversion to armed groups of source materials for improvised explosive devices,</text:p>
      <text:p text:style-name="ifm_p_mt.3.38mm_align._lang.en_ifm"><text:span text:style-name="ifm_span_font.italic_lang.en_ifm">Stressing</text:span> that the measures imposed by this resolution are not intended to have adverse humanitarian consequences for the civilian population of the DRC,</text:p>
      <text:p text:style-name="ifm_p_mt.3.38mm_align._lang.en_ifm"><text:span text:style-name="ifm_span_font.italic_lang.en_ifm">Determining</text:span> that the situation in the DRC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 </text:span>to renew until 1 July 2023 the measures as set out in paragraphs 1 to 6 of resolution 2293 (2016), including its reaffirmations therein;</text:p>
      <text:p text:style-name="ifm_p_indent.-9mm_mleft.9mm_ifm">2.<text:tab/><text:span text:style-name="ifm_span_font.italic_lang.en_ifm">Reaffirms </text:span>that measures described in paragraph 5 of resolution 2293 (2016) shall apply to individuals and entities as designated by the Committee, as set forth in paragraph 7 of resolution 2293 (2016), paragraph 3 of resolution 2360 (2017) and paragraph 3 of resolution 2582 (2021);</text:p>
      <text:p text:style-name="ifm_p_indent.-9mm_mleft.9mm_ifm">3.<text:tab/><text:span text:style-name="ifm_span_font.italic_lang.en_ifm">Decides </text:span>that the measures referred to in paragraph 2 above shall apply to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ext:p text:style-name="ifm_p_indent.-9mm_mleft.9mm_ifm">4.<text:tab/><text:span text:style-name="ifm_span_font.italic_lang.en_ifm">Reiterates </text:span>that the measures set forth in paragraph 1 of resolution 1807 (2008) continue to apply to all non-governmental entities and individuals operating in the territory of the DRC;</text:p>
      <text:p text:style-name="ifm_p_indent.-9mm_mleft.9mm_ifm">5.<text:tab/><text:span text:style-name="ifm_span_font.italic_lang.en_ifm">Decides </text:span>that the notification requirements set out in paragraph 5 of resolution 1807 (2008) shall no longer apply to (a) supplies of non-lethal military equipment intended solely for humanitarian or protective use, and related technical assistance or training, and (b) to shipments of arms and related materiel for the DRC except in relation to items in Annex A of this resolution, which remain subject to the applicable notification procedures;</text:p>
      <text:p text:style-name="ifm_p_indent.-9mm_mleft.9mm_ifm">6.<text:tab/><text:span text:style-name="ifm_span_font.italic_lang.en_ifm">Affirms </text:span>its readiness to further review the appropriateness of measures contained in this resolution, including any modification, suspension or lifting of the measures, as may be needed in light of progress achieved, of compliance with this resolution and of continued national efforts to ensure the safe and effective management, storage, monitoring and security of the national stockpiles of weapons and ammunition and to fight arms trafficking and diversion, with the assistance of international partners;</text:p>
      <text:p text:style-name="ifm_p_indent.-9mm_mleft.9mm_ifm">7.<text:tab/><text:span text:style-name="ifm_span_font.italic_lang.en_ifm">Demands </text:span>that States ensure that all measures taken by them to implement this resolution comply with their obligations under international law, including international humanitarian law, international human rights law and international refugee law, as applicable;</text:p>
      <text:p text:style-name="ifm_p_indent.-9mm_mleft.9mm_ifm">8.<text:tab/><text:span text:style-name="ifm_span_font.italic_lang.en_ifm">Decides </text:span>to extend until 1 August 2023 the mandate of the Group of Experts, as set forth in paragraph 6 of resolution 2360, <text:span text:style-name="ifm_span_font.italic_lang.en_ifm">expresses its intention </text:span>to review the mandate and take appropriate action regarding the further extension no later than 1 July 2023, and <text:span text:style-name="ifm_span_font.italic_lang.en_ifm">requests </text:span>the Secretary-General to take the necessary administrative measures as expeditiously as possible to re-establish the Group of Experts, in consultation with the Committee, drawing, as appropriate, on the expertise of the members of the Group established pursuant to previous resolutions;</text:p>
      <text:p text:style-name="ifm_p_indent.-9mm_mleft.9mm_ifm">9.<text:tab/><text:span text:style-name="ifm_span_font.italic_lang.en_ifm">Calls </text:span>for enhanced cooperation between all States, particularly those in the region, and the Group of Experts and <text:span text:style-name="ifm_span_font.italic_lang.en_ifm">requests </text:span>the Group of Experts to provide to the Council, after discussion with the Committee, a mid-term report no later than 30 December 2022, and a final report no later than 15 June 2023, as well as submit monthly updates to the Committee, except in the months where the mid-term and final reports are due;</text:p>
      <text:p text:style-name="ifm_p_indent.-9mm_mleft.9mm_ifm">10.<text:tab/><text:span text:style-name="ifm_span_font.italic_lang.en_ifm">Reaffirms </text:span>the reporting provisions as set out in resolutions 2360 (2017) and 2478 (2019);</text:p>
      <text:p text:style-name="ifm_p_indent.-9mm_mleft.9mm_ifm">11.<text:tab/><text:span text:style-name="ifm_span_font.italic_lang.en_ifm">Recalls </text:span>the Guidelines of the Committee for the Conduct of its Work as adopted by the Committee on 6 August 2010, and <text:span text:style-name="ifm_span_font.italic_lang.en_ifm">calls on </text:span>Member states to use, as appropriate, the procedures and criteria therein, including on the issues of listing and delisting and <text:span text:style-name="ifm_span_font.italic_lang.en_ifm">recalls </text:span>resolution 1730 (2006) in that regard;</text:p>
      <text:p text:style-name="ifm_p_indent.-9mm_mleft.9mm_ifm">12.<text:tab/><text:span text:style-name="ifm_span_font.italic_lang.en_ifm">Recalls </text:span>the Secretary General’s commitment that the United Nations will do everything possible to ensure that the perpetrators of the killing of the two members of the Group of Experts and the four Congolese nationals accompanying them are brought to justice and <text:span text:style-name="ifm_span_font.italic_lang.en_ifm">stresses </text:span>the importance of a continued deployment by the Secretary General of the Follow-on Mechanism, currently comprising a senior United Nations official, four technical experts and support staff, to the Democratic Republic of the Congo to assist with the national investigation, within existing resources;</text:p>
      <text:p text:style-name="ifm_p_indent.-9mm_mleft.9mm_ifm">13.<text:tab/><text:span text:style-name="ifm_span_font.italic_lang.en_ifm">Decides </text:span>to remain seized of the matter.</text:p>
      <text:h text:style-name="ifm_p_font.bold_mt.5.08mm_page.keep-with-next_align.center_lang.en_ifm" text:outline-level="4">Annex<text:s/>A</text:h>
      <text:p text:style-name="ifm_p_mt.4.23mm_indent.-5mm_mleft.5mm_ifm">•<text:tab/>All types of weapons with a calibre up to 14.5mm and associated ammunition;</text:p>
      <text:p text:style-name="ifm_p_indent.-5mm_mleft.5mm_ifm">•<text:tab/>Mortars with a calibre up to 82mm and associated ammunition;</text:p>
      <text:p text:style-name="ifm_p_indent.-5mm_mleft.5mm_ifm">•<text:tab/>Grenade and rocket launchers with a calibre up to 107mm and associated ammunition;</text:p>
      <text:p text:style-name="ifm_p_indent.-5mm_mleft.5mm_ifm">•<text:tab/>Man-portable air-defense systems (MANPADS);</text:p>
      <text:p text:style-name="ifm_p_indent.-5mm_mleft.5mm_ifm">•<text:tab/>Anti-tank guided missile systems.</text:p>
      <text:p text:style-name="ifm_p_mt.8.46mm_ifm"><draw:line text:anchor-type="paragraph" draw:z-index="5" draw:style-name="tractatenblad.lijn.dun" svg:x1="95.75mm" svg:y1="3mm" svg:x2="114.25mm" svg:y2="3mm"><text:p/></draw:line></text:p>
      <text:p text:style-name="ifm_p_mt.3.38mm_align._lang.en_ifm">Op 13 juli 2022 heeft de Veiligheidsraad van de Verenigde Naties tijdens zijn 9092<text:span text:style-name="ifm_span_font.superscript_ifm">e</text:span> zitting resolutie 2644 inzake Libië aangenomen. De Engelse tekst van de resolutie luidt:</text:p>
      <text:h text:style-name="ifm_p_font.bold_mt.5.08mm_page.keep-with-next_align.center_lang.en_ifm" text:outline-level="4">Resolution 2644 (2022)</text:h>
      <text:h text:style-name="ifm_p_font.bold_mt.5.08mm_page.keep-with-next_align.center_lang.en_ifm" text:outline-level="4">Adopted by the Security Council at its 9092nd meeting, on 13 July 2022</text:h>
      <text:p text:style-name="ifm_p_mt.4.23mm_align._lang.en_ifm"><text:span text:style-name="ifm_span_font.italic_mt.4.23mm_lang.en_ifm">The Security Council,</text:span></text:p>
      <text:p text:style-name="ifm_p_mt.3.38mm_align._lang.en_ifm"><text:span text:style-name="ifm_span_font.italic_lang.en_ifm">Recalling</text:span> the arms embargo, travel ban, assets freeze and measures concerning illicit oil exports which were imposed and modified by resolutions 1970 (2011) and 2146 (2014), and modified by subsequent resolutions including resolutions 2441 (2018),  2509 (2020), 2526 (2020), and 2571 (2021), and that the mandate of the Panel of Experts established by paragraph 24 of resolution 1973 (2011) and modified by subsequent resolutions was extended until 15 August 2022 by resolution 2571 (2021), and also <text:span text:style-name="ifm_span_font.italic_lang.en_ifm">recalling</text:span> resolution 2616 (2021),</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Reaffirming</text:span> its strong commitment to a Libyan-led and Libyan-owned political process, facilitated by the United Nations, to create a path to hold free, fair and inclusive national Presidential and Parliamentary elections in Libya as soon as possible, and, in this regard, <text:span text:style-name="ifm_span_font.italic_lang.en_ifm">expressing support</text:span> for the ongoing facilitation of intra-Libyan consultations to create the conditions and circumstances for elections on a constitutional and legal basis,</text:p>
      <text:p text:style-name="ifm_p_mt.3.38mm_align._lang.en_ifm"><text:span text:style-name="ifm_span_font.italic_lang.en_ifm">Renewing</text:span> its request that all Member States support fully the efforts of the United Nations, and its call on Member States to use their influence with the parties to implement and uphold the ceasefire and support the Libyan-led and Libyan owned inclusive political process,</text:p>
      <text:p text:style-name="ifm_p_mt.3.38mm_align._lang.en_ifm"><text:span text:style-name="ifm_span_font.italic_lang.en_ifm">Calling</text:span> for Member States to implement fully the existing measures and to report violations to the United Nations Sanctions Committee, and <text:span text:style-name="ifm_span_font.italic_lang.en_ifm">recalling</text:span> in that regard that individuals or entities engaging in, or providing support for, acts that threaten the peace, stability or security of Libya may be designated for targeted sanctions,</text:p>
      <text:p text:style-name="ifm_p_mt.3.38mm_align._lang.en_ifm"><text:span text:style-name="ifm_span_font.italic_lang.en_ifm">Reaffirming</text:span> that all parties must comply with their obligations under international humanitarian law and international human rights law, as applicable, and <text:span text:style-name="ifm_span_font.italic_lang.en_ifm">emphasising</text:span> the importance of holding accountable those responsible for violations or abuses of human rights or violations of international humanitarian law, including those involved in attacks targeting civilians,</text:p>
      <text:p text:style-name="ifm_p_mt.3.38mm_align._lang.en_ifm"><text:span text:style-name="ifm_span_font.italic_lang.en_ifm">Stressing</text:span> that the measures imposed by this resolution are not intended to have adverse humanitarian consequences for the civilian population of Libya,</text:p>
      <text:p text:style-name="ifm_p_mt.3.38mm_align._lang.en_ifm"><text:span text:style-name="ifm_span_font.italic_lang.en_ifm">Expressing</text:span> its concern that the illicit export of petroleum, including crude oil and refined petroleum products, from Libya undermines the Government of Libya and National Oil Corporation and poses a threat to the peace, security and stability of Libya, and <text:span text:style-name="ifm_span_font.italic_lang.en_ifm">noting with concern</text:span> the reports of the illicit import of petroleum, including crude oil and refined petroleum products to Libya,</text:p>
      <text:p text:style-name="ifm_p_mt.3.38mm_align._lang.en_ifm"><text:span text:style-name="ifm_span_font.italic_lang.en_ifm">Recalling</text:span> that providing support for armed groups or criminal networks through the illicit exploitation of crude oil or any other natural resources in Libya may constitute acts that threaten the peace, stability and security of Libya,</text:p>
      <text:p text:style-name="ifm_p_mt.3.38mm_align._lang.en_ifm"><text:span text:style-name="ifm_span_font.italic_lang.en_ifm">Further reiterating</text:span> its concern about activities which could damage the integrity and unity of Libyan State financial institutions and the National Oil Corporation, and <text:span text:style-name="ifm_span_font.italic_lang.en_ifm">stressing</text:span> the need for the unification of Libya’s institutions, and, in this regard, <text:span text:style-name="ifm_span_font.italic_lang.en_ifm">calling</text:span> on Member States to cease support to and official contact with parallel institutions outside of the authority of the Government of Libya,</text:p>
      <text:p text:style-name="ifm_p_mt.3.38mm_align._lang.en_ifm"><text:span text:style-name="ifm_span_font.italic_lang.en_ifm">Recalling</text:span> that international law, as reflected in the United Nations Convention on the Law of the Sea of 10 December 1982, sets out the legal framework applicable to activities in the oceans and seas,</text:p>
      <text:p text:style-name="ifm_p_mt.3.38mm_align._lang.en_ifm"><text:span text:style-name="ifm_span_font.italic_lang.en_ifm">Further recalling</text:span> resolutions 2292 (2016), 2357 (2017), 2420 (2018), 2473 (2019), 2526 (2020), 2578 (2021) and 2635 (2022) which in relation to the implementation of the arms embargo authorise, for the period of time specified by those resolutions, the inspection on the high seas off the coast of Libya of vessels bound to or from Libya believed to be carrying arms or related materiel in violation of relevant Security Council resolutions, and the seizure and disposal of such item s provided that Member States make good faith efforts to first obtain the consent of the vessel’s flag State prior to any inspections while acting in accordance with those resolutions,</text:p>
      <text:p text:style-name="ifm_p_mt.3.38mm_align._lang.en_ifm"><text:span text:style-name="ifm_span_font.italic_lang.en_ifm">Determining</text:span> that the situation in Libya continues to constitute a threat to international peace and security,</text:p>
      <text:p text:style-name="ifm_p_mt.3.38mm_align._lang.en_ifm"><text:span text:style-name="ifm_span_font.italic_lang.en_ifm">Acting</text:span> under Chapter VII of the Charter of the United Nations,</text:p>
      <text:h text:style-name="ifm_p_font.bold_mt.5.08mm_page.keep-with-next_lang.en_ifm" text:outline-level="5">Prevention of Illicit Exports of Petroleum, including Crude Oil and Refined Petroleum Products</text:h>
      <text:p text:style-name="ifm_p_mt.4.23mm_indent.-7mm_mleft.7mm_ifm">1.<text:tab/><text:span text:style-name="ifm_span_font.italic_mt.4.23mm_lang.en_ifm">Condemns </text:span>attempts to illicitly export petroleum, including crude oil and refined petroleum products, from Libya, including by parallel institutions which a re not acting under the authority of the Government of Libya;</text:p>
      <text:p text:style-name="ifm_p_indent.-7mm_mleft.7mm_ifm">2.<text:tab/><text:span text:style-name="ifm_span_font.italic_lang.en_ifm">Decides </text:span>to extend until 30 October 2023 the authorisations and the measures in resolution 2146 (2014), as amended by paragraph 2 of resolutions 2441
                              (2018) and 2509 (2020);</text:p>
      <text:p text:style-name="ifm_p_indent.-7mm_mleft.7mm_ifm">3.<text:tab/><text:span text:style-name="ifm_span_font.italic_lang.en_ifm">Requests </text:span>the Government of Libya’s focal point responsible for communication with the Committee with respect to the measures in resolution 2146 (2014) to inform the Committee of any vessels transporting petroleum, including crude oil and refined petroleum products, illicitly exported from Libya, <text:span text:style-name="ifm_span_font.italic_lang.en_ifm">urges </text:span>the Government of Libya to work closely with the National Oil Corporation in that regard, and to provide the Committee with regular updates on ports, oil fields, and installations that are under its control, and to inform the Committee about the mechanism used to certify legal exports of petroleum, including crude oil and refined petroleum products, and <text:span text:style-name="ifm_span_font.italic_lang.en_ifm">requests </text:span>that the Panel of Experts closely follow and report to the Committee any information relating to the illicit export from or illicit import to Libya of petroleum, including crude oil and refined petroleum products;</text:p>
      <text:p text:style-name="ifm_p_indent.-7mm_mleft.7mm_ifm">4.<text:tab/><text:span text:style-name="ifm_span_font.italic_lang.en_ifm">Calls </text:span>on the Government of Libya, on the basis of any information regarding such exports or attempted exports, to expeditiously contact the concerned vessel’s flag State, in the first instance, to resolve the issue and directs the Committee to immediately inform all relevant Member States about notifications to the Committee from the Government of Libya’s focal point regarding vessels transporting petroleum, including crude oil and refined petroleum products, illicitly exported from Libya;</text:p>
      <text:h text:style-name="ifm_p_font.bold_mt.5.08mm_page.keep-with-next_align.center_lang.en_ifm" text:outline-level="5">Arms Embargo</text:h>
      <text:p text:style-name="ifm_p_mt.4.23mm_indent.-7mm_mleft.7mm_ifm">5.<text:tab/><text:span text:style-name="ifm_span_font.italic_mt.4.23mm_lang.en_ifm">Expresses </text:span>serious concern over continued violations of the arms embargo, <text:span text:style-name="ifm_span_font.italic_mt.4.23mm_lang.en_ifm">demands </text:span>full compliance by all Member States with the arms embargo, <text:span text:style-name="ifm_span_font.italic_mt.4.23mm_lang.en_ifm">calls </text:span>on all Member States not to intervene in the conflict or take measures that exacerbate the conflict and <text:span text:style-name="ifm_span_font.italic_mt.4.23mm_lang.en_ifm">reiterates </text:span>that individuals and entities determined by the Committee to have violated the provisions of resolution 1970 (2011), including the arms embargo, or assisted others in doing so, are subject to designation;</text:p>
      <text:p text:style-name="ifm_p_indent.-7mm_mleft.7mm_ifm">6.<text:tab/><text:span text:style-name="ifm_span_font.italic_lang.en_ifm">Calls </text:span>on all parties to implement the 23 October 2020 ceasefire agreement (S/2020/1043) in full and <text:span text:style-name="ifm_span_font.italic_lang.en_ifm">urges </text:span>Member States to respect and support the full implementation of the agreement, including through the withdrawal of all foreign forces and mercenaries from Libya without further delay;</text:p>
      <text:p text:style-name="ifm_p_indent.-7mm_mleft.7mm_ifm">7.<text:tab/><text:span text:style-name="ifm_span_font.italic_lang.en_ifm">Calls upon </text:span>the Government of Libya to improve the implementation of the arms embargo, including at all entry points, as soon as it exercises oversight and <text:span text:style-name="ifm_span_font.italic_lang.en_ifm">calls upon </text:span>all Member States to cooperate in such efforts;</text:p>
      <text:h text:style-name="ifm_p_font.bold_mt.5.08mm_page.keep-with-next_align.center_lang.en_ifm" text:outline-level="5">Travel Ban and Asset Freeze</text:h>
      <text:p text:style-name="ifm_p_mt.4.23mm_indent.-9mm_mleft.9mm_ifm">8.<text:tab/><text:span text:style-name="ifm_span_font.italic_mt.4.23mm_lang.en_ifm">Calls on </text:span>Member States, particularly those in which designated individuals and entities are based, as well as those in which their assets frozen under the measures are suspected to be present, to report to the Committee on the actions they have taken to implement effectively the travel ban and asset freeze measures in relation to all individuals on the sanctions list;</text:p>
      <text:p text:style-name="ifm_p_indent.-9mm_mleft.9mm_ifm">9.<text:tab/><text:span text:style-name="ifm_span_font.italic_lang.en_ifm">Reiterates </text:span>that all States shall take the necessary measures to prevent entry into or transit through their territories of all persons designated by the Committee, in accordance with paragraphs 15 and 16 of 1970, as modified by paragraphs 11 of resolution 2213 (2015), 11 of resolution 2362 (2017) and 11 of resolution 2441 (2018) and <text:span text:style-name="ifm_span_font.italic_lang.en_ifm">calls upon </text:span>the Government of Libya to enhance cooperation and information sharing with other States in this regard;</text:p>
      <text:p text:style-name="ifm_p_indent.-9mm_mleft.9mm_ifm">10.<text:tab/><text:span text:style-name="ifm_span_font.italic_lang.en_ifm">Reaffirms </text:span>its intention to ensure that assets frozen pursuant to paragraph 17 of resolution 1970 (2011) shall at a later stage be made available to and for the benefit of the Libyan people and, <text:span text:style-name="ifm_span_font.italic_lang.en_ifm">taking note </text:span>of the letter circulated as document S/2016/275, <text:span text:style-name="ifm_span_font.italic_lang.en_ifm">affirms </text:span>the Security Council’s readiness to consider changes, when appropriate, to the asset freeze at the request of the Government of Libya;</text:p>
      <text:p text:style-name="ifm_p_indent.-9mm_mleft.9mm_ifm">11.<text:tab/><text:span text:style-name="ifm_span_font.italic_lang.en_ifm">Recalls </text:span>resolution 2174 (2014) which decided that the measures set out in resolution 1970 (2011), as modified by subsequent resolutions, shall also apply to individuals and entities determined by the Committee to be engaging in or providing support for other acts that threaten the peace, stability or security of Libya, or obstruct or undermine the successful completion of its political transition and <text:span text:style-name="ifm_span_font.italic_lang.en_ifm">underlines </text:span>that such acts could include obstructing or undermining elections as planned for in the Libyan Political Dialogue Forum roadmap;</text:p>
      <text:h text:style-name="ifm_p_font.bold_mt.5.08mm_page.keep-with-next_align.center_lang.en_ifm" text:outline-level="5">Panel of Experts</text:h>
      <text:p text:style-name="ifm_p_mt.4.23mm_indent.-9mm_mleft.9mm_ifm">12.<text:tab/><text:span text:style-name="ifm_span_font.italic_mt.4.23mm_lang.en_ifm">Decides </text:span>to extend until 15 November 2023 the mandate of the Panel of Experts (the Panel), established by paragraph 24 of resolution 1973 (2011) and modified by resolutions 2040 (2012), 2146 (2014), 2174 (2014), 2213 (2015), 2441 (2018), 2509 (2020) and 2571 (2021), <text:span text:style-name="ifm_span_font.italic_mt.4.23mm_lang.en_ifm">decides </text:span>that the Panel’s mandated tasks shall remain as defined in resolution 2213 (2015) and shall also apply with respect to the measures updated in this resolution, and <text:span text:style-name="ifm_span_font.italic_mt.4.23mm_lang.en_ifm">expresses </text:span>its intent to review the mandate and take appropriate action regarding further extension no later than 15 October 2023;</text:p>
      <text:p text:style-name="ifm_p_indent.-9mm_mleft.9mm_ifm">13.<text:tab/><text:span text:style-name="ifm_span_font.italic_lang.en_ifm">Decides </text:span>that the Panel shall provide to the Council an interim report on its work no later than 15 March 2023, and a final report to the Council, after discussion with the Committee, no later than 15 September 2023 with its findings and recommendations;</text:p>
      <text:p text:style-name="ifm_p_indent.-9mm_mleft.9mm_ifm">14.<text:tab/><text:span text:style-name="ifm_span_font.italic_lang.en_ifm">Urges </text:span>all States, relevant United Nations bodies, including UNSMIL, and other interested parties, to cooperate fully with the Committee and the Panel, in particular by supplying any information at their disposal on the implementation of the measures decided in resolutions 1970 (2011), 1973 (2011), 2146 (2014) and 2174 (2014),
                              and modified in resolutions 2009 (2011), 2040 (2012), 2095 (2013), 2144 (2014), 2213 (2015), 2278 (2016), 2292 (2016), 2357 (2017), 2362 (2017), 2420 (2018), 2441 (2018), 2473 (2019), 2509 (2020), 2526 (2020) and 2571 (2021), in particular incidents of non-compliance, and <text:span text:style-name="ifm_span_font.italic_lang.en_ifm">calls on </text:span>UNSMIL and the Government of Libya to support Panel investigatory work inside Libya, including by sharing information, facilitating transit and granting access to weapons storage facilities, as appropriate;</text:p>
      <text:p text:style-name="ifm_p_indent.-9mm_mleft.9mm_ifm">15.<text:tab/><text:span text:style-name="ifm_span_font.italic_lang.en_ifm">Calls upon </text:span>all parties and all States to ensure the safety of the Panel’s members, and <text:span text:style-name="ifm_span_font.italic_lang.en_ifm">further calls </text:span>upon all parties and all States, including Libya and countries of the region, to provide unhindered and immediate access, in particular to persons, documents and sites the Panel deems relevant to the execution of its mandate;</text:p>
      <text:p text:style-name="ifm_p_indent.-9mm_mleft.9mm_ifm">16.<text:tab/><text:span text:style-name="ifm_span_font.italic_lang.en_ifm">Affirms </text:span>its readiness to review the appropriateness of the measures contained in this resolution, including the strengthening, modification, suspension or lifting of the measures, and its readiness to review the mandate of UNSMIL and the Panel, as may be needed at any time in light of developments in Libya;</text:p>
      <text:p text:style-name="ifm_p_indent.-9mm_mleft.9mm_ifm">17.<text:tab/><text:span text:style-name="ifm_span_font.italic_lang.en_ifm">Decides </text:span>to remain actively seized of the matter.</text:p>
      <text:p text:style-name="ifm_p_mt.8.46mm_ifm"><draw:line text:anchor-type="paragraph" draw:z-index="5" draw:style-name="tractatenblad.lijn.dun" svg:x1="95.75mm" svg:y1="3mm" svg:x2="114.25mm" svg:y2="3mm"><text:p/></draw:line></text:p>
      <text:p text:style-name="ifm_p_mt.3.38mm_align._lang.en_ifm">Op 29 juli 2022 heeft de Veiligheidsraad van de Verenigde Naties tijdens zijn 9105<text:span text:style-name="ifm_span_font.superscript_ifm">e</text:span> zitting resolutie 2648 inzake de Centraal-Afrikaanse Republiek aangenomen. De Engelse tekst van de resolutie luidt:</text:p>
      <text:h text:style-name="ifm_p_font.bold_mt.5.08mm_page.keep-with-next_align.center_lang.en_ifm" text:outline-level="4">Resolution 2648 (2022)</text:h>
      <text:h text:style-name="ifm_p_font.bold_mt.5.08mm_page.keep-with-next_align.center_lang.en_ifm" text:outline-level="4">Adopted by the Security Council at its 9105th meeting, on 29 July 2022</text:h>
      <text:p text:style-name="ifm_p_mt.4.23mm_align._lang.en_ifm"><text:span text:style-name="ifm_span_font.italic_mt.4.23mm_lang.en_ifm">The Security Council,</text:span></text:p>
      <text:p text:style-name="ifm_p_mt.3.38mm_align._lang.en_ifm"><text:span text:style-name="ifm_span_font.italic_lang.en_ifm">Recalling</text:span> all of its previous resolutions, statements of its President, and press statements on the situation in the Central African Republic (CAR),</text:p>
      <text:p text:style-name="ifm_p_mt.3.38mm_align._lang.en_ifm"><text:span text:style-name="ifm_span_font.italic_lang.en_ifm">Welcoming</text:span> the efforts made by the CAR authorities, in coordination with their regional and international partners, to advance the reform of the security sector (SSR), including the ongoing deployment of CAR defence and security forces, <text:span text:style-name="ifm_span_font.italic_lang.en_ifm">encouraging</text:span> them to continue and enhance the implementation of their National Defence Plan, Force Employment Concept, and National Security Policy, and <text:span text:style-name="ifm_span_font.italic_lang.en_ifm">acknowledging</text:span> the urgent need for the CAR authorities to train and equip their defence and security forces to be able to respond proportionately to threats to the security of all citizens in the CAR and to protect and promote human rights and prevent violations and abuses,</text:p>
      <text:p text:style-name="ifm_p_mt.3.38mm_align._lang.en_ifm"><text:span text:style-name="ifm_span_font.italic_lang.en_ifm">Reaffirming</text:span> that implementation of the Political Agreement on Peace and Reconciliation in the CAR (the Peace Agreement) remains the only mechanism for achieving lasting peace and stability in the CAR, <text:span text:style-name="ifm_span_font.italic_lang.en_ifm">welcoming</text:span> the strategic review meeting held in Bangui on 4 June 2022 on the operationalization of the roadmap adopted by the International Conference on the Great Lakes Region (ICGLR) in Luanda on 16 September 2021 under the leadership of Angola and Rwanda (‘the roadmap’) to revitalize the implementation of the Peace Agreement, <text:span text:style-name="ifm_span_font.italic_lang.en_ifm">recalling</text:span> the announcement of a ceasefire by President Touadéra on 15 October 2021 and <text:span text:style-name="ifm_span_font.italic_lang.en_ifm">urging</text:span> all parties to respect it, <text:span text:style-name="ifm_span_font.italic_lang.en_ifm">expressing</text:span> concern that some signatories to the Peace Agreement continue to disregard their commitments, <text:span text:style-name="ifm_span_font.italic_lang.en_ifm">urging</text:span> all signatories to implement the Peace Agreement in good faith and without delay, also <text:span text:style-name="ifm_span_font.italic_lang.en_ifm">urging</text:span> all stakeholders in the CAR to engage in dialogue to make further progress toward peace, security, justice, reconciliation, inclusivity and development, and <text:span text:style-name="ifm_span_font.italic_lang.en_ifm">underscoring</text:span> the need for international partners to support the implementation of the Peace Agreement via the roadmap, and to continue coordinating their actions with the CAR Government to bring lasting peace and stability to the CAR,</text:p>
      <text:p text:style-name="ifm_p_mt.3.38mm_align._lang.en_ifm"><text:span text:style-name="ifm_span_font.italic_lang.en_ifm">Condemning</text:span> cross-border criminal activities, such as arms trafficking, illicit trade, illegal exploitation, and trafficking of natural resources, including gold, diamonds, timber, and wildlife, as well as the illicit transfer, destabilising accumulation and misuse of small arms and light weapons, that threaten the peace and stability of the CAR, also <text:span text:style-name="ifm_span_font.italic_lang.en_ifm">condemning</text:span> the use of mercenaries and violations of international humanitarian law and human rights violations and abuses perpetrated by them, <text:span text:style-name="ifm_span_font.italic_lang.en_ifm">calling upon</text:span> the Government of CAR to enhance the existing collaboration with neighbouring countries to secure its borders and other entry points to prevent the cross-border flows of armed combatants, arms and conflict minerals, stressing the need for CAR authorities to finalise and implement, in cooperation with relevant partners, a strategy to tackle the illegal exploitation and smuggling of natural resources, and <text:span text:style-name="ifm_span_font.italic_lang.en_ifm">calling upon</text:span> the government of CAR and neighbouring countries to work together to secure their borders,</text:p>
      <text:p text:style-name="ifm_p_mt.3.38mm_align._lang.en_ifm"><text:span text:style-name="ifm_span_font.italic_lang.en_ifm">Taking note</text:span> of the request of the CAR authorities to lift the arms embargo expressed in their letters of 8 June 2022 and 19 July 2022, and also <text:span text:style-name="ifm_span_font.italic_lang.en_ifm">taking note</text:span> of the positions expressed by African regional and subregional organizations in the context of their support to the peace process,</text:p>
      <text:p text:style-name="ifm_p_mt.3.38mm_align._lang.en_ifm"><text:span text:style-name="ifm_span_font.italic_lang.en_ifm">Recalling</text:span> that the Security Council Committee established pursuant to resolution 2127 (2013) concerning the CAR (“the Committee”) has approved all exemption requests submitted by the CAR authorities under the framework of the arms embargo,</text:p>
      <text:p text:style-name="ifm_p_mt.3.38mm_align._lang.en_ifm"><text:span text:style-name="ifm_span_font.italic_lang.en_ifm">Encouraging</text:span> the CAR authorities in their further efforts towards the attainment of the key benchmarks for the review of the arms embargo measures, established in the statement of its President of 9 April 2019 (S/PRST/2019/3) (“the key benchmarks”), <text:span text:style-name="ifm_span_font.italic_lang.en_ifm">stressing</text:span> that each Council-mandated arms embargo is context specific and is subject to periodic review by the Security Council, and underscoring its readiness to review the arms embargo measures, through inter alia suspension or progressive lifting of these measures, <text:span text:style-name="ifm_span_font.italic_lang.en_ifm">affirming</text:span> that the key benchmarks constitute a solid cooperation framework on reform of the security sector (SSR), the disarmament, demobilization, reintegration and repatriation (DDRR) process, and the management of weapons and ammunition in the CAR, and <text:span text:style-name="ifm_span_font.italic_lang.en_ifm">reiterating</text:span> the need for the CAR authorities to continue improving physical protection, control, management, traceability, and accountability of weapons, ammunition and military equipment transferred to their control,</text:p>
      <text:p text:style-name="ifm_p_mt.3.38mm_align._lang.en_ifm"><text:span text:style-name="ifm_span_font.italic_lang.en_ifm">Welcoming</text:span> the commitment demonstrated and the progress made by the CAR authorities, along with their regional and international partners, to achieve the key benchmarks, <text:span text:style-name="ifm_span_font.italic_lang.en_ifm">noting</text:span> in particular progress achieved by the Commission nationale de lutte contre la prolifération des armes légères et de petit calibre, as well as progress towards an agreement on the national marking format, and <text:span text:style-name="ifm_span_font.italic_lang.en_ifm">encouraging</text:span> the upcoming launch of a pilot marking project with the support of UNODC,</text:p>
      <text:p text:style-name="ifm_p_mt.3.38mm_align._lang.en_ifm"><text:span text:style-name="ifm_span_font.italic_lang.en_ifm">Encouraging</text:span> the CAR authorities to continue with their efforts aimed at reforming their security forces, implementing the Disarmament, Demobilisation, Reintegration and Repatriation (DDRR) programme in line with the Peace Agreement via the roadmap and operating an effective weapons and ammunition management system, <text:span text:style-name="ifm_span_font.italic_lang.en_ifm">calling</text:span> on the CAR authorities and MINUSCA to continue strengthening their coordination, and also <text:span text:style-name="ifm_span_font.italic_lang.en_ifm">calling on</text:span> the CAR authorities to take all appropriate measures to enhance the safety and security of United Nations personnel and equipment,</text:p>
      <text:p text:style-name="ifm_p_mt.3.38mm_align._lang.en_ifm"><text:span text:style-name="ifm_span_font.italic_lang.en_ifm">Welcoming</text:span> all efforts by CAR authorities towards achieving the key benchmarks in order to contribute to the advancement of the SSR process, the DDRR process and necessary weapons and ammunition management reforms, <text:span text:style-name="ifm_span_font.italic_lang.en_ifm">encouraging</text:span> the CAR authorities to continue their progress in this regard, <text:span text:style-name="ifm_span_font.italic_lang.en_ifm">calling on</text:span> regional and international partners to provide coordinated support to the CAR authorities in these efforts, noting in that regard the roles of MINUSCA in line with its mandate, the European Union Training Mission in the CAR (EUTM) and the African Union Observer Mission in the CAR (MOUACA), as well as joint bilateral commissions, and <text:span text:style-name="ifm_span_font.italic_lang.en_ifm">calling attention</text:span> to the need for the CAR authorities to facilitate access by the Panel of Experts and MINUSCA to the arms and related material exported to CA R in compliance with the arms embargo, to develop an arms registration and management protocol, and to launch the process for marking and tracing weapons,</text:p>
      <text:p text:style-name="ifm_p_mt.3.38mm_align._lang.en_ifm"><text:span text:style-name="ifm_span_font.italic_lang.en_ifm">Welcoming</text:span> efforts by the Panel of Experts to investigate violations of the arms embargo, and noting its intention to hold those who violate the arms embargo accountable,</text:p>
      <text:p text:style-name="ifm_p_mt.3.38mm_align._lang.en_ifm"><text:span text:style-name="ifm_span_font.italic_lang.en_ifm">Stressing</text:span> that deliveries of weapons, ammunition and military equipment and the provision of technical assistance or training, to the CAR security forces and intended solely for support of or use in the CAR process of SSR, by Member States or international, regional and subregional organisations should only be used for the purposes specified in the relevant notifications and underlining their contribution to the development of CAR security sector institutions, to the response to the specific needs of the CAR defence and security forces, and to support the progressive extension of State authority, and <text:span text:style-name="ifm_span_font.italic_lang.en_ifm">stressing</text:span> the importance of training on the proper operation of such weapons, ammunitions and military equipment to reduce risks to civilians,</text:p>
      <text:p text:style-name="ifm_p_mt.3.38mm_align._lang.en_ifm"><text:span text:style-name="ifm_span_font.italic_lang.en_ifm">Stressing</text:span> that the measures imposed by this resolution are not intended to have adverse humanitarian consequences for the civilian population of the CAR,</text:p>
      <text:p text:style-name="ifm_p_mt.3.38mm_align._lang.en_ifm"><text:span text:style-name="ifm_span_font.italic_lang.en_ifm">Recalling</text:span> the need for States to ensure that all measures taken by them to implement this resolution comply with their obligations under international law, including international humanitarian law, international human rights law and international refugee law, as applicable,</text:p>
      <text:p text:style-name="ifm_p_mt.3.38mm_align._lang.en_ifm"><text:span text:style-name="ifm_span_font.italic_lang.en_ifm">Welcoming</text:span> the report of the Secretary-General of 16 June 2022 (S/2022/491) submitted pursuant to resolution 2605 (2021),</text:p>
      <text:p text:style-name="ifm_p_mt.3.38mm_align._lang.en_ifm"><text:span text:style-name="ifm_span_font.italic_lang.en_ifm">Taking note</text:span> of the Secretary-General’s letter dated 14 June 2022 addressed to the President of the Security Council ( S/2022/489) consistent with paragraph 13 of resolution 2588 (2021) and of the CAR authorities’ report addressed on 16 June 2022 to the Committee consistent with paragraph 12 of resolution 2588 (2021),</text:p>
      <text:p text:style-name="ifm_p_mt.3.38mm_align._lang.en_ifm"><text:span text:style-name="ifm_span_font.italic_lang.en_ifm">Further taking</text:span> note of the final report (S/2022/527) of the Panel of Experts on the CAR established pursuant to resolution 2127 (2013), expanded by resolution 2134 (2014)
                        and extended pursuant to resolution 2588 (2021)(“the Panel of Experts”), and taking note also of the Panel of Experts’ recommendations,</text:p>
      <text:p text:style-name="ifm_p_mt.3.38mm_align._lang.en_ifm"><text:span text:style-name="ifm_span_font.italic_lang.en_ifm">Determining</text:span> that the situation in the CAR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text:span> that, until 31 July 2023, all Member States shall continue to take the necessary measures to prevent the direct or indirect supply, sale or transfer to the CAR,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 and <text:span text:style-name="ifm_span_font.italic_lang.en_ifm">further decides</text:span> that these measures shall not apply to:</text:p>
      <text:p text:style-name="ifm_p_indent.-7mm_mleft.16mm_ifm">a)<text:tab/>Supplies intended solely for the support of or use by MINUSCA and the European Union training missions deployed in the CAR, French forces under the conditions provided by paragraph 56 of resolution 2605 (2021), and other Member States’ forces providing training and assistance as notified in accordance with paragraph 1 (b) below;</text:p>
      <text:p text:style-name="ifm_p_indent.-7mm_mleft.16mm_ifm">b)<text:tab/>Supplies of non-lethal equipment and provision of assistance, including operational and non-operational training to the CAR security forces, including state civilian law enforcement institutions, intended solely for support of or use in the CAR process of security sector reform (SSR), in coordination with MINUSCA, and as notified to the Committee, and <text:span text:style-name="ifm_span_font.italic_lang.en_ifm">requests</text:span> that MINUSCA report on the contribution to SSR of this exemption, as part of its regular reports to the Council;</text:p>
      <text:p text:style-name="ifm_p_indent.-7mm_mleft.16mm_ifm">c)<text:tab/>Supplies brought into the CAR by Chadian or Sudanese forces solely for their use in international patrols of the tripartite force established on 23 May 2011 in Khartoum by the CAR, Chad and Sudan, to enhance security in the common border areas, in cooperation with MINUSCA, as notified to the Committee;</text:p>
      <text:p text:style-name="ifm_p_indent.-7mm_mleft.16mm_ifm">d)<text:tab/>Supplies of non-lethal military equipment intended solely for humanitarian or protective use, and related technical assistance or training, as notified to the Committee;</text:p>
      <text:p text:style-name="ifm_p_indent.-7mm_mleft.16mm_ifm">e)<text:tab/>Protective clothing, including flak jackets and military helmets, temporarily exported to the CAR by United Nations personnel, representatives of the media and humanitarian and development workers and associated personnel, for their personal use only;</text:p>
      <text:p text:style-name="ifm_p_indent.-7mm_mleft.16mm_ifm">f)<text:tab/>Supplies of small arms and other related equipment intended solely for use in international-led patrols providing security in the Sangha River Tri-national Protected Area and by armed wildlife rangers of the Chinko Project and the Bamingui- Bangoran National Park to defend against poaching, smuggling of ivory and arms, and other activities contrary to the national laws of the CAR or the CAR’s international legal obligations, as notified to the Committee;</text:p>
      <text:p text:style-name="ifm_p_indent.-7mm_mleft.16mm_ifm">g)<text:tab/>Supplies of weapons and ammunition, military vehicles and equipment, and provision of related assistance, to the CAR security forces, including state civilian law enforcement institutions, and intended solely for support of or use in the CAR process of SSR, as notified to the Committee; or</text:p>
      <text:p text:style-name="ifm_p_indent.-7mm_mleft.16mm_ifm">h)<text:tab/>Other sales or supply of arms and other related materiel, or provision of assistance or personnel, as approved in advance by the Committee;</text:p>
      <text:p text:style-name="ifm_p_indent.-9mm_mleft.9mm_ifm">2.<text:tab/><text:span text:style-name="ifm_span_font.italic_lang.en_ifm">Decides</text:span> that the supplying Member State or international, regional or subregional organisation is primarily responsible for notifying the Committee and that such notification must be in advance of the delivery of any supplies or provision of assistance;</text:p>
      <text:p text:style-name="ifm_p_indent.-9mm_mleft.9mm_ifm">3.<text:tab/><text:span text:style-name="ifm_span_font.italic_lang.en_ifm">Decides</text:span> to renew until 31 July 2023 the measures and provisions as set out in paragraphs 4 and 5 of resolution 2488 (2019) and in paragraph 2 of resolution 2399 (2018)
                              and <text:span text:style-name="ifm_span_font.italic_lang.en_ifm">recalls</text:span> paragraphs 8 and 9 of resolution 2488 (2019);</text:p>
      <text:p text:style-name="ifm_p_indent.-9mm_mleft.9mm_ifm">4.<text:tab/><text:span text:style-name="ifm_span_font.italic_lang.en_ifm">Decides</text:span> to renew until 31 July 2023 the measures and provisions as set out in paragraphs 9, 14, and 16 to 19 of resolution 2399 (2018) and extended by paragraph 4 of resolution 2536 (2020) and <text:span text:style-name="ifm_span_font.italic_lang.en_ifm">recalls</text:span> paragraphs 10 to 13 and 15 of resolution 2399 (2018);
                              </text:p>
      <text:p text:style-name="ifm_p_indent.-9mm_mleft.9mm_ifm">5.<text:tab/><text:span text:style-name="ifm_span_font.italic_lang.en_ifm">Reaffirms</text:span> that the measures described in paragraphs 9 and 16 of resolution 2399 (2018) shall apply to individuals and entities as designated by the Committee, as set forth in paragraphs 20 to 22 of resolution 2399 (2018) and extended by paragraph 5 of resolution 2588 (2021), including for involvement in planning, directing, sponsoring or committing acts in the CAR that violate international humanitarian law, which include attacks against medical personnel or humanitarian personnel;</text:p>
      <text:p text:style-name="ifm_p_indent.-9mm_mleft.9mm_ifm">6.<text:tab/><text:span text:style-name="ifm_span_font.italic_lang.en_ifm">Decides</text:span> to extend until 31 August 2023 the mandate of the Panel of Experts, as set out in paragraphs 30 to 39 of resolution 2399 (2018) and extended by paragraph 6 of resolution 2588 (2021), expresses its intention to review the mandate and take appropriate action regarding its further extension no later than 31 July 2023, and requests the Secretary-General to take the necessary administrative measures as expeditiously as possible to allow the Panel of Experts to pursue its work without interruptions, in consultation with the Committee, drawing, as appropriate, on the expertise of the current members of the Panel of Experts;</text:p>
      <text:p text:style-name="ifm_p_indent.-9mm_mleft.9mm_ifm">7.<text:tab/><text:span text:style-name="ifm_span_font.italic_lang.en_ifm">Requests</text:span> the Panel of Experts to provide to the Council, after discussion with the Committee, a midterm report no later than 31 January 2023, a final report no later than 30 May 2023, and progress updates, as appropriate;</text:p>
      <text:p text:style-name="ifm_p_indent.-9mm_mleft.9mm_ifm">8.<text:tab/><text:span text:style-name="ifm_span_font.italic_lang.en_ifm">Strongly condemns</text:span> attacks committed by armed groups of the Coalition des patriotes pour le changement (CPC), and <text:span text:style-name="ifm_span_font.italic_lang.en_ifm">requests</text:span> the Panel, in the course of carrying out its mandate, to consider proposing or updating further statements of cases for possible designation pursuant to paragraphs 20 to 21 of resolution 2399 (2018);</text:p>
      <text:p text:style-name="ifm_p_indent.-9mm_mleft.9mm_ifm">9.<text:tab/><text:span text:style-name="ifm_span_font.italic_lang.en_ifm">Expresses particular concern</text:span> about reports of illicit transnational trafficking networks which continue to fund and supply armed groups in the CAR, notes in particular the increasing use of explosive ordnances, including improvised explosive devices (IEDs), and landmines, which account for a growing number of civilian casualties as well as the destruction of civilian properties and continue to disrupt humanitarian access, and <text:span text:style-name="ifm_span_font.italic_lang.en_ifm">requests</text:span> the Panel, in the course of carrying out its mandate, to devote special attention to the analysis of such networks and threats relating to explosive ordnances, in cooperation with other Panels or Groups of Experts established by the Security Council as appropriate;</text:p>
      <text:p text:style-name="ifm_p_indent.-9mm_mleft.9mm_ifm">10.<text:tab/><text:span text:style-name="ifm_span_font.italic_lang.en_ifm">Urges</text:span> all parties, and all Member States, as well as international, regional and subregional organisations to ensure cooperation with the Panel of Experts and the safety of its members;</text:p>
      <text:p text:style-name="ifm_p_indent.-9mm_mleft.9mm_ifm">11.<text:tab/><text:span text:style-name="ifm_span_font.italic_lang.en_ifm">Further urges</text:span> all Member States and all relevant United Nations bodies to ensure unhindered access, in particular to persons, documents and sites in order for the Panel of Experts to execute its mandate and recalls the value of information – sharing between MINUSCA and the Panel of Experts;</text:p>
      <text:p text:style-name="ifm_p_indent.-9mm_mleft.9mm_ifm">12.<text:tab/><text:span text:style-name="ifm_span_font.italic_lang.en_ifm">Reaffirms</text:span> the Committee provisions and the reporting and review provisions as set out in resolution 2399 (2018) and extended by resolution 2588 (2021);</text:p>
      <text:p text:style-name="ifm_p_indent.-9mm_mleft.9mm_ifm">13.<text:tab/><text:span text:style-name="ifm_span_font.italic_lang.en_ifm">Requests</text:span> the CAR authorities to report, by 15 May 2023, to the Committee on the progress achieved regarding the SSR, the disarmament, demobilisation, reintegration and repatriation (DDRR) process in line with the Peace Agreement via the roadmap, and the management of weapons and ammunition;</text:p>
      <text:p text:style-name="ifm_p_indent.-9mm_mleft.9mm_ifm">14.<text:tab/><text:span text:style-name="ifm_span_font.italic_lang.en_ifm">Requests</text:span> the Secretary-General, in close consultation with MINUSCA, including UNMAS, and the Panel of Experts, to report, no later than 15 May 2023, on the progress achieved by the CAR authorities on the key benchmarks;</text:p>
      <text:p text:style-name="ifm_p_indent.-9mm_mleft.9mm_ifm">15.<text:tab/><text:span text:style-name="ifm_span_font.italic_lang.en_ifm">Affirms</text:span> that it shall keep the situation in the CAR under continuous review and be prepared to review the appropriateness of the measures contained in this resolution, at any time as may be necessary, in light of the evolution of the security situation in the country, of the progress achieved in relation to the SSR process, the DDRR process in line with the Peace Agreement via the roadmap and the management of weapons and ammunition, in particular the management and tracking of notified and exempted arms and other related equipment, including in relation to the reports requested in paragraphs 13 and 14 of this resolution, and of compliance with this resolution;</text:p>
      <text:p text:style-name="ifm_p_indent.-9mm_mleft.9mm_ifm">16.<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72</text:p><text:p text:style-name="frillblok">ISSN 0920 - 2218</text:p><text:p text:style-name="frillblok">'s-Gravenhage 2022</text:p></draw:text-box></draw:frame>
                Uitgegeven de <text:span text:style-name="ifm_span_font.italic_ifm">tweeëntwintigste</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2</meta:user-defined>
    <meta:user-defined meta:name="OVERHEIDop.publicationIssue">72</meta:user-defined>
    <meta:user-defined meta:name="DCTERMS.W3CDTF/DCTERMS.available">2022-08-22</meta:user-defined>
    <meta:user-defined meta:name="DCTERMS.W3CDTF/DCTERMS.issued">2022-08-22</meta:user-defined>
    <meta:user-defined meta:name="OVERHEIDop.TrbID/DC.identifier">trb-2022-72</meta:user-defined>
    <meta:user-defined meta:name="OVERHEIDop.sysYear">1945</meta:user-defined>
    <meta:user-defined meta:name="OVERHEIDop.sysNumber">1</meta:user-defined>
    <meta:user-defined meta:name="OVERHEIDop.sysSeqNumber">83</meta:user-defined>
    <meta:user-defined meta:name="DCTERMS.W3CDTF/OVERHEIDop.datumTotstandkoming">1945-06-26</meta:user-defined>
    <meta:user-defined meta:name="OVERHEIDop.plaatsTotstandkoming">San Francisco</meta:user-defined>
  </office:meta>
</office:document-meta>
</file>