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3.38mm_align._ifm" style:family="paragraph" style:name="ifm_p_mt.3.38mm_align._ifm" style:parent-style-name="Basis">
      <style:paragraph-properties fo:margin-top="3.38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mt.8.46mm_ifm" style:family="paragraph" style:name="ifm_p_mt.8.46mm_ifm" style:parent-style-name="Basis">
      <style:paragraph-properties fo:margin-top="8.46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office:automatic-styles>
  <office:body>
    <office:text>
      <text:p text:style-name="tractatenblad.sysgegevens">41 (2000) Nr. 18</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2 Nr. 63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Partnerschapsovereenkomst tussen de leden van de groep van Staten in Afrika, het Caribisch Gebied en de Stille Oceaan, enerzijds, en de Europese Gemeenschap en haar Lidstaten, anderzijds (met Bijlagen en Protocollen);</text:span></text:p>
      <text:p text:style-name="ifm_p_align.center_ifm"><text:span text:style-name="ifm_span_font.italic_ifm">Cotonou, 23 juni 2000</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09318 in de Verdragenbank.</text:p>
          </table:table-cell>
        </table:table-row>
      </table:table>
      <text:h text:style-name="ifm_p_font.underline_mt.5.08mm_page.keep-with-next_ifm" text:outline-level="3">E.<text:s/>PARTIJGEGEVENS</text:h>
      <text:p text:style-name="ifm_p_mt.4.23mm_align._ifm">Het ACS-EU-Comité van ambassadeurs heeft op 17 december 2019 te Brussel een besluit genomen tot vaststelling van overgangsmaatregelen op grond van artikel 95, lid 4, van de Partnerschapsovereenkomst (verlengde toepassing). De Nederlandse tekst<text:note text:id="N1" text:note-class="footnote"><text:note-citation text:label="1) ">1)</text:note-citation><text:note-body><text:p text:style-name="ifm_p_font.normal_size.6.93pt_mt..5mm_indent.-0.1161in_mleft.0.1161in_ifm">De Bulgaarse, de Deense, de Duitse, de Engelse, de Estse, de Finse, de Franse, de Griekse, de Hongaarse, de Italiaanse, de Kroatische, de Letse, de Litouwse, de Maltese, de Poolse, de Portugese, de Roemeense, de Sloveense, de Slowaakse, de Spaanse, de Tsjechische en de Zweedse tekst zijn niet opgenomen. De tekst van het besluit is tevens gepubliceerd in 
                  <text:span text:style-name="ifm_span_font.italic_size.6.93pt_mt.4.23mm_ifm">PbEU</text:span> 2020, L 001, blz. 3-4.</text:p></text:note-body></text:note> van het besluit luidt als volgt:</text:p>
      <text:h text:style-name="ifm_p_font.bold_mt.5.08mm_page.keep-with-next_align.center_ifm" text:outline-level="4">Besluit nr. 3/2019 van het ACS-EU-Comité van ambassadeurs van 17 december 2019 tot vaststelling van overgangsmaatregelen op grond van artikel 95, lid 4, van de ACS-EU-partnerschapsovereenkomst [2020/2]</text:h>
      <text:p text:style-name="ifm_p_mt.4.23mm_align._ifm">HET ACS-EU-COMITÉ VAN AMBASSADEURS,</text:p>
      <text:p text:style-name="ifm_p_mt.3.38mm_align._ifm">Gezien de Partnerschapsovereenkomst tussen de leden van de Groep van staten in Afrika, het Caribisch gebied en de Stille Oceaan, enerzijds, en de Europese Gemeenschap en haar lidstaten, anderzijds, ondertekend te Cotonou op 23 juni 2000<text:note text:id="N2" text:note-class="footnote"><text:note-citation text:label="2) ">2)</text:note-citation><text:note-body><text:p text:style-name="ifm_p_font.normal_size.6.93pt_mt..5mm_indent.-0.1161in_mleft.0.1161in_ifm">PB L 317 van 15.12.2000, blz. 3. De ACS-EU-partnerschapsovereenkomst is gewijzigd bij de overeenkomst ondertekend te Luxemburg op 25 juni 2005 (PB L 209 van 11.8.2005, blz. 27) en bij de overeenkomst ondertekend te Ouagadougou op 22 juni 2010 (PB L 287 van 4.11.2010, blz. 3).</text:p></text:note-body></text:note>, en met name artikel 15, lid 4, en artikel 16, lid 2, in samenhang met artikel 95, lid 4,</text:p>
      <text:p text:style-name="ifm_p_mt.3.38mm_align._ifm">Overwegende hetgeen volgt:</text:p>
      <text:p text:style-name="ifm_p_indent.-7mm_mleft.7mm_ifm">1.<text:tab/>De Partnerschapsovereenkomst tussen de leden van de Groep van staten in Afrika, het Caribisch gebied en de Stille Oceaan, enerzijds, en de Europese Gemeenschap en haar lidstaten, anderzijds, ondertekend te Cotonou op 23 juni 2000 („de ACS-EU-partnerschapsovereenkomst”), is op 1 april 2003 in werking getreden en van toepassing tot 29 februari 2020.</text:p>
      <text:p text:style-name="ifm_p_indent.-7mm_mleft.7mm_ifm">2.<text:tab/>Overeenkomstig artikel 95, lid 4, eerste alinea, van de ACS-EU-partnerschapsovereenkomst zijn de onderhandelingen over een ACS-EU-nieuwe partnerschapsovereenkomst („de nieuwe overeenkomst”) in september 2018 van start gegaan. Aangezien de nieuwe overeenkomst niet gereed zal zijn voor toepassing vóór het huidige wettelijke kader verstrijkt, dienen er overgangsmaatregelen te worden vastgesteld zodat de bepalingen van de ACS-EU-partnerschapovereenkomst langer van toepassing blijven.</text:p>
      <text:p text:style-name="ifm_p_indent.-7mm_mleft.7mm_ifm">3.<text:tab/>In artikel 95, lid 4, tweede alinea, van de ACS-EU-partnerschapsovereenkomst wordt bepaald dat de ACS-EU-Raad van ministers eventueel de overgangsmaatregelen vaststelt die nodig zijn totdat de nieuwe overeenkomst in werking treedt.</text:p>
      <text:p text:style-name="ifm_p_indent.-7mm_mleft.7mm_ifm">4.<text:tab/>Krachtens artikel 15, lid 4, van de ACS-EU-partnerschapsovereenkomst heeft de ACS-EU-Raad van ministers op 23 mei 2019 de bevoegdheid om overgangsmaatregelen vast te stellen gedelegeerd aan het ACS-EU-Comité van ambassadeurs<text:note text:id="N3" text:note-class="footnote"><text:note-citation text:label="3) ">3)</text:note-citation><text:note-body><text:p text:style-name="ifm_p_font.normal_size.6.93pt_mt..5mm_indent.-0.1161in_mleft.0.1161in_ifm">Besluit nr. 1/2019 van de ACS-EU-Raad van ministers van 23 mei 2019 over de delegatie van bevoegdheden aan het ACS-EU-Comité van ambassadeurs inzake het besluit om op grond van artikel 95, lid 4, van de ACS-EU-Partnerschapsovereenkomst overgangsmaatregelen vast te stellen [2019/920] (PB L 146 van 5.6.2019, blz. 114).</text:p></text:note-body></text:note>.</text:p>
      <text:p text:style-name="ifm_p_indent.-7mm_mleft.7mm_ifm">5.<text:tab/>Het is daarom dienstig dat het ACS-EU-Comité van ambassadeurs een besluit vaststelt, op grond van artikel 95, lid 4, van de ACS-EU-partnerschapsovereenkomst, ter verlenging van de toepassing van de ACS-EU-partnerschapsovereenkomst tot 31 december 2020 of, indien dit eerder is, tot de inwerkingtreding van de nieuwe overeenkomst of de voorlopige toepassing daarvan tussen de Unie en de ACS-staten.</text:p>
      <text:p text:style-name="ifm_p_indent.-7mm_mleft.7mm_ifm">6.<text:tab/>De bepalingen van de ACS-EU-partnerschapsovereenkomst zullen worden toegepast met het doel de continuïteit van de betrekkingen tussen de Unie en haar lidstaten, enerzijds, en de ACS-staten, anderzijds, te verzekeren. De overgangsmaatregelen zijn derhalve niet bedoeld om de ACS-EU-overeenkomst te wijzigen als bedoeld in artikel 95, lid 3, daarvan,</text:p>
      <text:p text:style-name="ifm_p_mt.3.38mm_align._ifm">HEEFT HET VOLGENDE BESLUIT VASTGESTELD:</text:p>
      <text:h text:style-name="ifm_p_font.roman_mt.5.08mm_page.keep-with-next_align.center_ifm" text:outline-level="5">Artikel<text:s/>1<text:s/><text:span text:style-name="ifm_span_font.italic_ifm"/></text:h>
      <text:p text:style-name="ifm_p_mt.4.23mm_align._ifm">De toepassing van de ACS-EU-partnerschapsovereenkomst wordt verlengd tot 31 december 2020 of, indien dit eerder is, tot de inwerkingtreding van de nieuwe overeenkomst of de voorlopige toepassing daarvan tussen de Unie en de ACS-staten.</text:p>
      <text:h text:style-name="ifm_p_font.roman_mt.5.08mm_page.keep-with-next_align.center_ifm" text:outline-level="5">Artikel<text:s/>2<text:s/><text:span text:style-name="ifm_span_font.italic_ifm"/></text:h>
      <text:p text:style-name="ifm_p_mt.4.23mm_align._ifm">Dit besluit treedt in werking op 1 maart 2020.</text:p>
      <text:p text:style-name="ifm_p_mt.3.38mm_align._ifm">Gedaan te Brussel, 17 december 2019</text:p>
      <text:p text:style-name="ifm_p_ifm"><text:span text:style-name="ifm_span_font.italic_ifm">Voor de ACS-EU-Raad van ministers</text:span><text:line-break/><text:span text:style-name="ifm_span_font.italic_ifm">Voor het ACS-EU-Comité van de Ambassadeurs</text:span><text:line-break/><text:span text:style-name="ifm_span_font.italic_ifm">De voorzitter</text:span><text:line-break/><text:line-break/>Marja<text:s/>RISLAKKI<text:tab/></text:p>
      <text:p text:style-name="ifm_p_mt.8.46mm_ifm"><draw:line text:anchor-type="paragraph" draw:z-index="5" draw:style-name="tractatenblad.lijn.dun" svg:x1="95.75mm" svg:y1="3mm" svg:x2="114.25mm" svg:y2="3mm"><text:p/></draw:line></text:p>
      <text:p text:style-name="ifm_p_mt.3.38mm_align._ifm">Het ACS-EU-Comité van ambassadeurs heeft op 4 december 2020 te Brussel een besluit genomen tot wijziging van besluit nr. 3/2019 van het ACS-EU-Comité van ambassadeurs (aangepaste datum verlengde toepassing). De Nederlandse tekst<text:note text:id="N4" text:note-class="footnote"><text:note-citation text:label="1) ">1)</text:note-citation><text:note-body><text:p text:style-name="ifm_p_font.normal_size.6.93pt_mt..5mm_indent.-0.1161in_mleft.0.1161in_ifm">De Bulgaarse, de Deense, de Duitse, de Engelse, de Estse, de Finse, de Franse, de Griekse, de Hongaarse, de Italiaanse, de Kroatische, de Letse, de Litouwse, de Maltese, de Poolse, de Portugese, de Roemeense, de Sloveense, de Slowaakse, de Spaanse, de Tsjechische en de Zweedse tekst zijn niet opgenomen. De tekst van het besluit is tevens gepubliceerd in 
                        <text:span text:style-name="ifm_span_font.italic_size.6.93pt_ifm">PbEU</text:span> 2021, L 420, blz. 32-33.</text:p></text:note-body></text:note> van het besluit luidt als volgt:</text:p>
      <text:h text:style-name="ifm_p_font.bold_mt.5.08mm_page.keep-with-next_align.center_ifm" text:outline-level="4">Besluit nr. 2/2020 van het ACS-EU-Comité van ambassadeurs van 4 december 2020 tot wijziging van Besluit nr. 3/2019 van het ACS-EU-Comité van ambassadeurs tot vaststelling van overgangsmaatregelen op grond van artikel 95, lid 4, van de ACS-EU-partnerschapsovereenkomst [2020/2052]</text:h>
      <text:p text:style-name="ifm_p_mt.4.23mm_align._ifm">HET ACS-EU-COMITÉ VAN AMBASSADEURS,</text:p>
      <text:p text:style-name="ifm_p_mt.3.38mm_align._ifm">Gezien de Partnerschapsovereenkomst tussen de leden van de Groep van staten in Afrika, het Caribisch gebied en de Stille Oceaan, enerzijds, en de Europese Gemeenschap en haar lidstaten, anderzijds<text:note text:id="N5" text:note-class="footnote"><text:note-citation text:label="2) ">2)</text:note-citation><text:note-body><text:p text:style-name="ifm_p_font.normal_size.6.93pt_mt..5mm_indent.-0.1161in_mleft.0.1161in_ifm">PB L 317 van 15.12.2000, blz. 3. De ACS-EU-partnerschapsovereenkomst is gewijzigd bij de overeenkomst ondertekend te Luxemburg op 25 juni 2005 (PB L 209 van 11.8.2005, blz. 27) en bij de overeenkomst ondertekend te Ouagadougou op 22 juni 2010 (PB L 287 van 4.11.2010, blz. 3).</text:p></text:note-body></text:note> („de ACS-EU-partnerschapsovereenkomst), en met name artikel 15, lid 4, en artikel 16, lid 2, in samenhang met artikel 95, lid 4,</text:p>
      <text:p text:style-name="ifm_p_mt.3.38mm_align._ifm">Overwegende hetgeen volgt:</text:p>
      <text:p text:style-name="ifm_p_indent.-7mm_mleft.7mm_ifm">1.<text:tab/>De ACS-EU-partnerschapsovereenkomst werd ondertekend te Cotonou op 23 juni 2000 en is op 1 april 2003 in werking getreden. De overeenkomst moet overeenkomstig Besluit nr. 3/2019 van het ACS-EU-Comité van ambassadeurs
                              <text:note text:id="N6" text:note-class="footnote"><text:note-citation text:label="3) ">3)</text:note-citation><text:note-body><text:p text:style-name="ifm_p_font.normal_size.6.93pt_mt..5mm_indent.-0.1161in_mleft.0.1161in_ifm">Besluit nr. 3/2019 van het ACS-EU=Comité van ambassadeurs van 17 december 2019 tot vaststelling van overgangsmaatregelen op grond van artikel 95, lid 4, van de ACS-EU-partnerschapsovereenkomst (PB L 1 van 3.1.2020, blz. 3).</text:p></text:note-body></text:note> („besluit over overgangsmaatregelen”) tot en met 31 december 2020 worden toegepast.</text:p>
      <text:p text:style-name="ifm_p_indent.-7mm_mleft.7mm_ifm">2.<text:tab/>Overeenkomstig artikel 95, lid 4, eerste alinea, van de ACS-EU-partnerschapsovereenkomst zijn de onderhandelingen over een nieuwe ACS-EU- partnerschapsovereenkomst („de nieuwe overeenkomst”) in september 2018 van start gegaan. Aangezien de nieuwe overeenkomst niet gereed zal zijn om uiterlijk 31 december 2020 te worden toegepast, de datum waarop het huidig rechtskader afloopt, door, onder meer, vertragingen als gevolg van de COVID-19-pandemie, is het noodzakelijk het besluit over overgangsmaatregelen te wijzigen zodat de toepassing van de bepalingen van de ACS-EU-partnerschapsovereenkomst tot en met 30 november 2021 kan worden verlengd.</text:p>
      <text:p text:style-name="ifm_p_indent.-7mm_mleft.7mm_ifm">3.<text:tab/>In artikel 95, lid 4, tweede alinea, van de ACS-EU-partnerschapsovereenkomst is bepaald dat de ACS-EU-Raad van ministers overgangsmaatregelen kan vaststellen die nodig kunnen zijn totdat de nieuwe overeenkomst in werking treedt.</text:p>
      <text:p text:style-name="ifm_p_indent.-7mm_mleft.7mm_ifm">4.<text:tab/>Op grond van artikel 15, lid 4, van de ACS-EU-partnerschapsovereenkomst heeft de ACS-EU-Raad van ministers op 23 mei 2019 de bevoegdheid om overgangsmaatregelen vast te stellen gedelegeerd aan het ACS-EU-Comité van ambassadeurs<text:note text:id="N7" text:note-class="footnote"><text:note-citation text:label="4) ">4)</text:note-citation><text:note-body><text:p text:style-name="ifm_p_font.normal_size.6.93pt_mt..5mm_indent.-0.1161in_mleft.0.1161in_ifm">Besluit nr. 1/2019 van de ACS-EU-Raad van ministers van 23 mei 2019 over de delegatie van bevoegdheden aan het ACS-EU-Comité van ambassadeurs inzake het besluit om op grond van artikel 95, lid, 4, van de ACS-EU-partnerschapsovereenkomst overgangsmaatregelen vast te stellen (PB L 146 van 5.6.2019, blz. 114).</text:p></text:note-body></text:note>.</text:p>
      <text:p text:style-name="ifm_p_indent.-7mm_mleft.7mm_ifm">5.<text:tab/>Het is daarom passend dat het ACS-EU-Comité van ambassadeurs een besluit vaststelt, op grond van artikel 95, lid 4, van de ACS-EU-partnerschapsovereenkomst, tot wijziging van Besluit nr. 3/2019 van het ACS-EU-Comité van ambassadeurs ter verlenging van de toepassing van de bepalingen van de ACS-EU-partnerschapsovereenkomst tot en met 30 november 2021 of, indien dit eerder is, tot de inwerkingtreding van de nieuwe overeenkomst of de voorlopige toepassing ervan tussen de Unie en de ACS-staten.</text:p>
      <text:p text:style-name="ifm_p_indent.-7mm_mleft.7mm_ifm">6.<text:tab/>De bepalingen van de ACS-EU-partnerschapsovereenkomst zullen van toepassing blijven met het doel de continuïteit in de betrekkingen tussen de Unie en haar lidstaten, enerzijds, en de ACS-staten, anderzijds, te handhaven. De gewijzigde overgangsmaatregelen zijn derhalve niet bedoeld om de ACS-EU-overeenkomst te wijzigen als bedoeld in artikel 95, lid 3, daarvan,</text:p>
      <text:p text:style-name="ifm_p_mt.3.38mm_align._ifm">HEEFT HET VOLGENDE BESLUIT VASTGESTELD:</text:p>
      <text:h text:style-name="ifm_p_font.roman_mt.5.08mm_page.keep-with-next_align.center_ifm" text:outline-level="5">Artikel<text:s/>1<text:s/><text:span text:style-name="ifm_span_font.italic_ifm"/></text:h>
      <text:p text:style-name="ifm_p_mt.4.23mm_align._ifm">In artikel 1 van Besluit nr. 3/2019 van het ACS-EU-Comité van ambassadeurs wordt de datum „31 december 2020” vervangen door „30 november 2021”.</text:p>
      <text:h text:style-name="ifm_p_font.roman_mt.5.08mm_page.keep-with-next_align.center_ifm" text:outline-level="5">Artikel<text:s/>2<text:s/><text:span text:style-name="ifm_span_font.italic_ifm"/></text:h>
      <text:p text:style-name="ifm_p_mt.4.23mm_align._ifm">Dit besluit treedt in werking op 1 januari 2021.</text:p>
      <text:p text:style-name="ifm_p_mt.3.38mm_align._ifm">Gedaan te Brussel, 4 december 2020</text:p>
      <text:p text:style-name="ifm_p_ifm"><text:span text:style-name="ifm_span_font.italic_ifm">Voor de ACS-EU-Raad van ministers</text:span><text:line-break/><text:span text:style-name="ifm_span_font.italic_ifm">Voor het ACS-EU-Comité van de Ambassadeurs</text:span><text:line-break/><text:span text:style-name="ifm_span_font.italic_ifm">De voorzitter</text:span><text:line-break/><text:line-break/>Michael<text:s/>CLAUSS<text:tab/></text:p>
      <text:p text:style-name="ifm_p_mt.8.46mm_ifm"><draw:line text:anchor-type="paragraph" draw:z-index="5" draw:style-name="tractatenblad.lijn.dun" svg:x1="95.75mm" svg:y1="3mm" svg:x2="114.25mm" svg:y2="3mm"><text:p/></draw:line></text:p>
      <text:p text:style-name="ifm_p_mt.3.38mm_align._ifm">Het ACS-EU-Comité van ambassadeurs heeft op 26 november 2021 te Brussel een besluit genomen tot wijziging van besluit nr. 3/2019 van het ACS-EU-Comité van ambassadeurs (aangepaste datum verlengde toepassing) De Nederlandse tekst<text:note text:id="N8" text:note-class="footnote"><text:note-citation text:label="1) ">1)</text:note-citation><text:note-body><text:p text:style-name="ifm_p_font.normal_size.6.93pt_mt..5mm_indent.-0.1161in_mleft.0.1161in_ifm">De Bulgaarse, de Deense, de Duitse, de Engelse, de Estse, de Finse, de Franse, de Griekse, de Hongaarse, de Italiaanse, de Kroatische, de Letse, de Litouwse, de Maltese, de Poolse, de Portugese, de Roemeense, de Sloveense, de Slowaakse, de Spaanse, de Tsjechische en de Zweedse tekst zijn niet opgenomen. De tekst van het besluit is tevens gepubliceerd in 
                        <text:span text:style-name="ifm_span_font.italic_size.6.93pt_ifm">PbEU</text:span> 2021, L 441, blz. 3-4.</text:p></text:note-body></text:note> van het besluit luidt als volgt:</text:p>
      <text:h text:style-name="ifm_p_font.bold_mt.5.08mm_page.keep-with-next_align.center_ifm" text:outline-level="4">Besluit nr. 3/2021 van het ACS-EU-Comité van ambassadeurs van 26 november 2021 tot wijziging van Besluit nr. 3/2019 van het ACS-EU-Comité van ambassadeurs tot vaststelling van overgangsmaatregelen op grond van artikel 95, lid 4, van de ACS-EU-partnerschapsovereenkomst [2021/2175]</text:h>
      <text:p text:style-name="ifm_p_mt.4.23mm_align._ifm">HET ACS-EU-COMITÉ VAN AMBASSADEURS,</text:p>
      <text:p text:style-name="ifm_p_mt.3.38mm_align._ifm">Gezien de Partnerschapsovereenkomst tussen de leden van de Groep van staten in Afrika, het Caribisch gebied en de Stille Oceaan, enerzijds, en de Europese Gemeenschap en haar lidstaten, anderzijds<text:note text:id="N9" text:note-class="footnote"><text:note-citation text:label="2) ">2)</text:note-citation><text:note-body><text:p text:style-name="ifm_p_font.normal_size.6.93pt_mt..5mm_indent.-0.1161in_mleft.0.1161in_ifm">PB L 317 van 15.12.2000, blz. 3. De ACS-EU-partnerschapsovereenkomst werd gewijzigd door de overeenkomst getekend te Luxemburg op 25 juni 2005 (PB L 209 van 11.8.2005, blz. 27) en de overeenkomst getekend in Ouagadougou op 22 juni 2010 (PB L 287 van 4.11.2010, blz. 3).</text:p></text:note-body></text:note>, en met name artikel 15, lid 4, en artikel 16, lid 2, in samenhang met artikel 95, lid 4,</text:p>
      <text:p text:style-name="ifm_p_mt.3.38mm_align._ifm">Overwegende hetgeen volgt:</text:p>
      <text:p text:style-name="ifm_p_indent.-7mm_mleft.7mm_ifm">1.<text:tab/>De Partnerschapsovereenkomst tussen de leden van de Groep van staten in Afrika, het Caribisch gebied en de Stille Oceaan, enerzijds, en de Europese Gemeenschap en haar lidstaten, anderzijds („de ACS-EU-partnerschapsovereenkomst”), is ondertekend te Cotonou op 23 juni 2000, en is op 1 april 2003 in werking getreden. De overeenkomst moet overeenkomstig Besluit nr. 3/2019 van het ACS-EU-Comité van ambassadeurs<text:note text:id="N10" text:note-class="footnote"><text:note-citation text:label="3) ">3)</text:note-citation><text:note-body><text:p text:style-name="ifm_p_font.normal_size.6.93pt_mt..5mm_indent.-0.1161in_mleft.0.1161in_ifm">Besluit nr. 3/2019 van het ACS-EU=Comité van ambassadeurs van 17 december 2019 tot vaststelling van overgangsmaatregelen op grond van artikel 95, lid 4, van de ACS-EU-partnerschapsovereenkomst (PB L 1 van 3.1.2020, blz. 3).</text:p></text:note-body></text:note>
                            („besluit over overgangsmaatregelen”) tot en met 30 november 2021 worden toegepast.</text:p>
      <text:p text:style-name="ifm_p_indent.-7mm_mleft.7mm_ifm">2.<text:tab/>Overeenkomstig artikel 95, lid 4, eerste alinea, van de ACS-EU-partnerschapsovereenkomst zijn de onderhandelingen over een nieuwe ACS-EU-partnerschapsovereenkomst („de nieuwe overeenkomst”) in september 2018 van start gegaan. De nieuwe partnerschapsovereenkomst zal niet gereed zijn voor toepassing vóór 30 november 2021, de datum waarop het huidige kader verstrijkt. Daarom moet het besluit over overgangsmaatregelen worden gewijzigd, zodat de toepassing van de overeenkomst verder kan worden verlengd.</text:p>
      <text:p text:style-name="ifm_p_indent.-7mm_mleft.7mm_ifm">3.<text:tab/>In artikel 95, lid 4, tweede alinea, van de overeenkomst wordt bepaald dat de Raad van ministers van de ACS-EU overgangsmaatregelen kan vaststellen die nodig zijn tot aan de inwerkingtreding van de nieuwe overeenkomst.</text:p>
      <text:p text:style-name="ifm_p_indent.-7mm_mleft.7mm_ifm">4.<text:tab/>Op grond van artikel 15, lid 4, van de ACS-EU-partnerschapsovereenkomst heeft de ACS-EU-Raad van ministers op 23 mei 2019 de bevoegdheid om overgangsmaatregelen vast te stellen gedelegeerd aan het ACS-EU-Comité van ambassadeurs<text:note text:id="N11" text:note-class="footnote"><text:note-citation text:label="4) ">4)</text:note-citation><text:note-body><text:p text:style-name="ifm_p_font.normal_size.6.93pt_mt..5mm_indent.-0.1161in_mleft.0.1161in_ifm">Besluit nr. 1/2019 van de ACS-EU-Raad van ministers van 23 mei 2019 over de delegatie van bevoegdheden aan het ACS=EU-Comité van ambassadeurs inzake het besluit om op grond van artikel 95, lid, 4, van de ACS-EU-partnerschapsovereenkomst overgangsmaatregelen vast te stellen (PB L 146 van 5.6.2019, blz. 114).</text:p></text:note-body></text:note>.</text:p>
      <text:p text:style-name="ifm_p_indent.-7mm_mleft.7mm_ifm">5.<text:tab/>Het is daarom passend dat het ACS-EU-Comité van ambassadeurs een besluit op grond van artikel 95, lid 4, van de ACS-EU-partnerschapsovereenkomst vaststelt tot wijziging van het besluit over overgangsmaatregelen, om zo de toepassing van de bepalingen van de ACS-EU-partnerschapsovereenkomst te verlengen tot en met 30 juni 2022 of, indien dit eerder is, tot de inwerkingtreding van de nieuwe overeenkomst of de voorlopige toepassing ervan tussen de Unie en de ACS-staten.</text:p>
      <text:p text:style-name="ifm_p_indent.-7mm_mleft.7mm_ifm">6.<text:tab/>De bepalingen van de ACS-EU-partnerschapsovereenkomst zullen toegepast blijven worden met het doel de continuïteit van de betrekkingen tussen de Unie en haar lidstaten, enerzijds, en de ACS-staten, anderzijds, te verzekeren. De gewijzigde overgangsmaatregelen zijn derhalve niet bedoeld om de ACS-EU-overeenkomst te wijzigen als bedoeld in artikel 95, lid 3, daarvan,</text:p>
      <text:p text:style-name="ifm_p_mt.3.38mm_align._ifm">HEEFT HET VOLGENDE BESLUIT VASTGESTELD:</text:p>
      <text:h text:style-name="ifm_p_font.roman_mt.5.08mm_page.keep-with-next_align.center_ifm" text:outline-level="5">Artikel<text:s/>1<text:s/><text:span text:style-name="ifm_span_font.italic_ifm"/></text:h>
      <text:p text:style-name="ifm_p_mt.4.23mm_align._ifm">In artikel 1 van Besluit nr. 3/2019 van het ACS-EU-Comité van ambassadeurs wordt de datum „30 november 2021” vervangen door „30 juni 2022”.</text:p>
      <text:h text:style-name="ifm_p_font.roman_mt.5.08mm_page.keep-with-next_align.center_ifm" text:outline-level="5">Artikel<text:s/>2<text:s/><text:span text:style-name="ifm_span_font.italic_ifm"/></text:h>
      <text:p text:style-name="ifm_p_mt.4.23mm_align._ifm">Dit besluit treedt in werking op 1 december 2021.</text:p>
      <text:p text:style-name="ifm_p_mt.3.38mm_align._ifm">Gedaan te Brussel, 26 november 2021.</text:p>
      <text:p text:style-name="ifm_p_ifm"><text:span text:style-name="ifm_span_font.italic_ifm">Voor de ACS-EU-Raad van ministers</text:span><text:line-break/><text:span text:style-name="ifm_span_font.italic_ifm">Voor het ACS-EU-Comité van de Ambassadeurs</text:span><text:line-break/><text:span text:style-name="ifm_span_font.italic_ifm">De voorzitter</text:span><text:line-break/><text:line-break/>Iztok<text:s/>JARC<text:tab/></text:p>
      <text:p text:style-name="ifm_p_mt.8.46mm_ifm"><draw:line text:anchor-type="paragraph" draw:z-index="5" draw:style-name="tractatenblad.lijn.dun" svg:x1="95.75mm" svg:y1="3mm" svg:x2="114.25mm" svg:y2="3mm"><text:p/></draw:line></text:p>
      <text:p text:style-name="ifm_p_mt.3.38mm_align._ifm">Het ACS-EU-Comité van ambassadeurs heeft op 21 juni 2022 te Brussel een besluit genomen tot wijziging van besluit nr. 3/2019 van het ACS-EU-Comité van ambassadeurs (aangepaste datum verlengde toepassing). De Nederlandse tekst<text:note text:id="N12" text:note-class="footnote"><text:note-citation text:label="1) ">1)</text:note-citation><text:note-body><text:p text:style-name="ifm_p_font.normal_size.6.93pt_mt..5mm_indent.-0.1161in_mleft.0.1161in_ifm">De Bulgaarse, de Deense, de Duitse, de Engelse, de Estse, de Finse, de Franse, de Griekse, de Hongaarse, de Ierse, de Italiaanse, de Kroatische, de Letse, de Litouwse, de Maltese, de Poolse, de Portugese, de Roemeense, de Sloveense, de Slowaakse, de Spaanse, de Tsjechische en de Zweedse tekst zijn niet opgenomen. De tekst van het besluit is tevens gepubliceerd in <text:span text:style-name="ifm_span_font.italic_size.6.93pt_ifm">PbEU</text:span> 2022, L 176, blz. 88-89.</text:p></text:note-body></text:note> van het besluit luidt als volgt:</text:p>
      <text:h text:style-name="ifm_p_font.bold_mt.5.08mm_page.keep-with-next_align.center_ifm" text:outline-level="4">Besluit nr. 1/2022 van het ACS-EU-Comité van ambassadeurs van 21 juni 2022 tot wijziging van Besluit nr. 3/2019 van het ACS-EU-Comité van ambassadeurs tot vaststelling van overgangsmaatregelen op grond van artikel 95, lid 4, van de ACS-EU-partnerschapsovereenkomst [2022/1102]</text:h>
      <text:p text:style-name="ifm_p_mt.4.23mm_align._ifm">HET ACS-EU-COMITÉ VAN AMBASSADEURS,</text:p>
      <text:p text:style-name="ifm_p_mt.3.38mm_align._ifm">Gezien de Partnerschapsovereenkomst tussen de leden van de Groep van staten in Afrika, het Caribisch gebied en de Stille Oceaan, enerzijds, en de Europese Gemeenschap en haar lidstaten, anderzijds<text:note text:id="N13" text:note-class="footnote"><text:note-citation text:label="2) ">2)</text:note-citation><text:note-body><text:p text:style-name="ifm_p_font.normal_size.6.93pt_mt..5mm_indent.-0.1161in_mleft.0.1161in_ifm">PB L 317 van 15.12.2000, blz. 3. De ACS-EU-partnerschapsovereenkomst is gewijzigd bij de overeenkomst ondertekend te Luxemburg op 25 juni 2005 (PB L 209 van 11.8.2005, blz. 27) en bij de overeenkomst ondertekend te Ouagadougou op 22 juni 2010 (PB L 287 van 4.11.2010, blz. 3).</text:p></text:note-body></text:note>, en met name artikel 15, lid 4, en artikel 16, lid 2, in samenhang met artikel 95, lid 4,</text:p>
      <text:p text:style-name="ifm_p_mt.3.38mm_align._ifm">Overwegende hetgeen volgt:</text:p>
      <text:p text:style-name="ifm_p_indent.-7mm_mleft.7mm_ifm">1.<text:tab/>De Partnerschapsovereenkomst tussen de leden van de groep van Staten in Afrika, het Caribisch gebied en de Stille Oceaan, enerzijds, en de Europese Gemeenschap en haar lidstaten, anderzijds (de „ACS-EU-partnerschapsovereenkomst”) is op 23 juni 2000 ondertekend te Cotonou en op 1 april 2003 in werking getreden. Overeenkomstig Besluit nr. 3/2019 van het ACS-EU-Comité van ambassadeurs<text:note text:id="N14" text:note-class="footnote"><text:note-citation text:label="3) ">3)</text:note-citation><text:note-body><text:p text:style-name="ifm_p_font.normal_size.6.93pt_mt..5mm_indent.-0.1161in_mleft.0.1161in_ifm">Besluit nr. 3/2019 van het ACS-EU-Comité van ambassadeurs van 17 december 2019 tot vaststelling van overgangsmaatregelen op grond van artikel 95, lid 4, van de ACS-EU-partnerschapsovereenkomst (PB L 1 van 3.1.2020, blz. 3).</text:p></text:note-body></text:note>
                            (het „besluit over overgangsmaatregelen”) moet de ACS-EU-partnerschapsovereenkomst tot en met 30 juni 2022 worden toegepast.</text:p>
      <text:p text:style-name="ifm_p_indent.-7mm_mleft.7mm_ifm">2.<text:tab/>Op grond van artikel 95, lid 4, eerste alinea, van de ACS-EU-partnerschapsovereenkomst zijn de onderhandelingen over een nieuwe ACS-EU-partnerschapsovereenkomst (de „nieuwe overeenkomst”) in september 2018 van start gegaan. De nieuwe overeenkomst zal niet gereed zijn voor toepassing vóór 30 juni 2022, de datum waarop het huidig rechtskader verstrijkt. Daarom moet het besluit over overgangsmaatregelen worden gewijzigd, zodat de toepassing van de bepalingen van de ACS-EU-partnerschapsovereenkomst kan worden verlengd.</text:p>
      <text:p text:style-name="ifm_p_indent.-7mm_mleft.7mm_ifm">3.<text:tab/>In artikel 95, lid 4, tweede alinea, van de ACS-EU-partnerschapsovereenkomst is bepaald dat de ACS-EU-Raad van ministers alle overgangsmaatregelen kan vaststellen die nodig zijn tot aan de inwerkingtreding van de nieuwe overeenkomst.</text:p>
      <text:p text:style-name="ifm_p_indent.-7mm_mleft.7mm_ifm">4.<text:tab/>Op grond van artikel 15, lid 4, van de ACS-EU-partnerschapsovereenkomst heeft de ACS-EU-Raad van ministers op 23 mei 2019 de bevoegdheid om overgangsmaatregelen vast te stellen, overgedragen aan het ACS-EU-Comité van ambassadeurs
                              <text:note text:id="N15" text:note-class="footnote"><text:note-citation text:label="4) ">4)</text:note-citation><text:note-body><text:p text:style-name="ifm_p_font.normal_size.6.93pt_mt..5mm_indent.-0.1161in_mleft.0.1161in_ifm">Besluit nr. 1/2019 van de ACS-EU-Raad van ministers van 23 mei 2019 over de delegatie van bevoegdheden aan het ACS-EU-Comité van ambassadeurs inzake het besluit om op grond van artikel 95, lid 4, van de ACS=EU-partnerschapsovereenkomst overgangsmaatregelen vast te stellen (PB L 146 van 5.6.2019, blz. 114).</text:p></text:note-body></text:note>.</text:p>
      <text:p text:style-name="ifm_p_indent.-7mm_mleft.7mm_ifm">5.<text:tab/>Daarom moet het ACS-EU-Comité van ambassadeurs op grond van artikel 95, lid 4, van de ACS-EU-partnerschapsovereenkomst een besluit nemen tot wijziging van het besluit inzake overgangsmaatregelen om de toepassing van de bepalingen van de ACS-EU-partnerschapsovereenkomst tot 30 juni 2023 te verlengen of – indien dit eerder is – tot de inwerkingtreding van de nieuwe overeenkomst of de voorlopige toepassing daarvan.</text:p>
      <text:p text:style-name="ifm_p_indent.-7mm_mleft.7mm_ifm">6.<text:tab/>De bepalingen van de ACS-EU-partnerschapsovereenkomst zullen van toepassing blijven teneinde de continuïteit in de betrekkingen tussen de Unie en haar lidstaten, enerzijds, en de ACS-staten, anderzijds, te handhaven. De gewijzigde overgangsmaatregelen zijn derhalve niet bedoeld als wijzigingen van de ACS-EU-partnerschapsovereenkomst als bedoeld in artikel 95, lid 3, van de overeenkomst,</text:p>
      <text:p text:style-name="ifm_p_mt.3.38mm_align._ifm">HEEFT HET VOLGENDE BESLUIT VASTGESTELD:</text:p>
      <text:h text:style-name="ifm_p_font.roman_mt.5.08mm_page.keep-with-next_align.center_ifm" text:outline-level="5">Artikel<text:s/>1<text:s/><text:span text:style-name="ifm_span_font.italic_ifm"/></text:h>
      <text:p text:style-name="ifm_p_mt.4.23mm_align._ifm">In artikel 1 van Besluit nr. 3/2019 van het ACS-EU-Comité van ambassadeurs wordt de datum „30 juni 2022” vervangen door „30 juni 2023”.</text:p>
      <text:h text:style-name="ifm_p_font.roman_mt.5.08mm_page.keep-with-next_align.center_ifm" text:outline-level="5">Artikel<text:s/>2<text:s/><text:span text:style-name="ifm_span_font.italic_ifm"/></text:h>
      <text:p text:style-name="ifm_p_mt.4.23mm_align._ifm">Dit besluit treedt in werking op 1 juli 2022.</text:p>
      <text:p text:style-name="ifm_p_mt.3.38mm_align._ifm">Gedaan te Brussel, 21 juni 2022.</text:p>
      <text:p text:style-name="ifm_p_ifm"><text:span text:style-name="ifm_span_font.italic_ifm">Voor de ACS-EU-Raad van ministers </text:span><text:line-break/><text:span text:style-name="ifm_span_font.italic_ifm">Door het ACS-EU-Comité van ambassadeurs</text:span><text:line-break/><text:span text:style-name="ifm_span_font.italic_ifm">De voorzitter</text:span><text:line-break/><text:line-break/>Daniel Emery<text:s/>DEDE<text:tab/></text:p>
      <text:p text:style-name="ifm_p_mt.8.46mm_ifm"><draw:line text:anchor-type="paragraph" draw:z-index="5" draw:style-name="tractatenblad.lijn.dun" svg:x1="95.75mm" svg:y1="3mm" svg:x2="114.25mm" svg:y2="3mm"><text:p/></draw:line></text:p>
      <text:h text:style-name="ifm_p_font.underline_mt.5.08mm_page.keep-with-next_ifm" text:outline-level="3">G.<text:s/>INWERKINGTREDING</text:h>
      <text:p text:style-name="ifm_p_mt.4.23mm_align._ifm">Het besluit van het ACS-EU-Comité van ambassadeurs van 17 december 2019 (verlengde toepassing) is ingevolge artikel 2 van het besluit op 1 maart 2020 in werking getreden.</text:p>
      <text:p text:style-name="ifm_p_mt.3.38mm_align._ifm">Het besluit van het ACS-EU-Comité van ambassadeurs van 4 december 2020 (aanpassing datum verlengde toepassing) is ingevolge artikel 2 van het besluit op 1 januari 2021 in werking getreden.</text:p>
      <text:p text:style-name="ifm_p_mt.3.38mm_align._ifm">Het besluit van het ACS-EU-Comité van ambassadeurs van 26 november 2021 (aanpassing datum verlengde toepassing) is ingevolge artikel 2 van het besluit op 1 december 2021 in werking getreden.</text:p>
      <text:p text:style-name="ifm_p_mt.3.38mm_align._ifm">Het besluit van het ACS-EU-Comité van ambassadeurs van 21 juni 2022 (aanpassing datum verlengde toepassing) is ingevolge artikel 2 van het besluit op 1 juli 2022 in werking getreden.</text:p>
      <text:p text:style-name="ifm_p_mt.3.38mm_align._ifm">Wat betreft het Koninkrijk der Nederlanden, gelden de besluiten van 17 december 2019, 4 december 2020, 26 november 2021 en 21 juni 2022 alleen voor Nederland (het Europese deel), als lidstaat van de Europese Unie.</text:p>
      <text:p text:style-name="ifm_p_mt.5.08mm_page.keep-with-next_align.right_indent.0.0mm_ifm"><draw:frame draw:name="frillblok" draw:style-name="frame.frillblok.trb" draw:z-index="0" svg:width="1.5602in" svg:x="0mm" svg:y="10.08in" text:anchor-type="page"><draw:text-box fo:min-height="0.2in"><text:p text:style-name="frillblok">trb-2022-63</text:p><text:p text:style-name="frillblok">ISSN 0920 - 2218</text:p><text:p text:style-name="frillblok">'s-Gravenhage 2022</text:p></draw:text-box></draw:frame>
                Uitgegeven de <text:span text:style-name="ifm_span_font.italic_ifm">negentiende</text:span> juli 2022.
            </text:p>
      <text:p text:style-name="ifm_p_mt.3.38mm_align.right_ifm"><text:span text:style-name="ifm_span_font.italic_ifm">De Minister van Buitenlandse Zaken,</text:span><text:line-break/><text:line-break/>W.B.<text:s/>HOEKSTRA<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2<text:s/><text:s/><text:s/>63<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2<text:s/><text:s/><text:s/>63<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2<text:s/><text:s/><text:s/>63<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Partnerschapsovereenkomst tussen de leden van de groep van Staten in Afrika, het Caribisch Gebied en de Stille Oceaan, enerzijds, en de Europese Gemeenschap en haar Lidstaten, anderzijds (met Bijlagen en Protocollen); Cotonou, 23 juni 2000</dc:title>
    <meta:user-defined meta:name="OVERHEIDop.configuratie">https://repository.officiele-overheidspublicaties.nl/MasterConfiguraties/MC-OEP-TrbVerdrag-Web/1.3/xml/MC-OEP-TrbVerdrag-Web.xml</meta:user-defined>
    <meta:user-defined meta:name="OVERHEIDop.steltVast"/>
    <meta:user-defined meta:name="DCTERMS.isReplacedBy"/>
    <meta:user-defined meta:name="OVERHEIDop.TrbID/DCTERMS.replaces"/>
    <meta:user-defined meta:name="OVERHEID.TaxonomieBuza/OVERHEID.category">Arbitrage</meta:user-defined>
    <meta:user-defined meta:name="OVERHEID.TaxonomieBuza/OVERHEID.category">Economische samenwerking</meta:user-defined>
    <meta:user-defined meta:name="OVERHEIDop.verdragnummer">009318</meta:user-defined>
    <meta:user-defined meta:name="OVERHEIDop.Tractatenblad/DC.type">Verdrag</meta:user-defined>
    <meta:user-defined meta:name="OVERHEIDop.versieInformatie"/>
    <meta:user-defined meta:name="OVERHEID.Ministerie/DC.creator">Ministerie van Buitenlandse Zaken</meta:user-defined>
    <meta:user-defined meta:name="OVERHEID.Ministerie/DCTERMS.publisher">Ministerie van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Internationaal | Europese zaken</meta:user-defined>
    <meta:user-defined meta:name="DC.title">Partnerschapsovereenkomst tussen de leden van de groep van Staten in Afrika, het Caribisch Gebied en de Stille Oceaan, enerzijds, en de Europese Gemeenschap en haar Lidstaten, anderzijds (met Bijlagen en Protocollen); Cotonou, 23 juni 2000</meta:user-defined>
    <meta:user-defined meta:name="DCTERMS.W3CDTF/OVERHEIDop.jaargang">2022</meta:user-defined>
    <meta:user-defined meta:name="OVERHEIDop.publicationIssue">63</meta:user-defined>
    <meta:user-defined meta:name="DCTERMS.W3CDTF/DCTERMS.available">2022-07-19</meta:user-defined>
    <meta:user-defined meta:name="DCTERMS.W3CDTF/DCTERMS.issued">2022-07-19</meta:user-defined>
    <meta:user-defined meta:name="OVERHEIDop.TrbID/DC.identifier">trb-2022-63</meta:user-defined>
    <meta:user-defined meta:name="OVERHEIDop.sysYear">2000</meta:user-defined>
    <meta:user-defined meta:name="OVERHEIDop.sysNumber">41</meta:user-defined>
    <meta:user-defined meta:name="OVERHEIDop.sysSeqNumber">18</meta:user-defined>
    <meta:user-defined meta:name="DCTERMS.W3CDTF/OVERHEIDop.datumTotstandkoming">2000-06-23</meta:user-defined>
    <meta:user-defined meta:name="OVERHEIDop.plaatsTotstandkoming">Cotonou</meta:user-defined>
  </office:meta>
</office:document-meta>
</file>