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4.23mm_align._lang.en_ifm" style:family="paragraph" style:name="ifm_p_font.roman_mt.4.23mm_align._lang.en_ifm" style:parent-style-name="Basis">
      <style:paragraph-properties fo:margin-top="4.23mm"/>
      <style:text-properties fo:font-style="normal" fo:font-weight="normal"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roman_mt.4.23mm_align._lang.fr_ifm" style:family="paragraph" style:name="ifm_p_font.roman_mt.4.23mm_align._lang.fr_ifm" style:parent-style-name="Basis">
      <style:paragraph-properties fo:margin-top="4.23mm"/>
      <style:text-properties fo:font-style="normal" fo:font-weight="normal"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align._ifm" style:family="paragraph" style:name="ifm_p_font.roman_mt.4.23mm_align._ifm" style:parent-style-name="Basis">
      <style:paragraph-properties fo:margin-top="4.23mm"/>
      <style:text-properties fo:font-style="normal" fo:font-weight="normal"/>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6 (1973) Nr. 3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5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lening van Europese octrooien (Europees Octrooiverdrag)</text:span></text:p>
      <text:p text:style-name="ifm_p_align.center_ifm"><text:span text:style-name="ifm_span_font.italic_ifm">(met Uitvoeringsreglement en Protocollen);</text:span></text:p>
      <text:p text:style-name="ifm_p_align.center_ifm"><text:span text:style-name="ifm_span_font.italic_ifm">München, 5 okto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82 en 013898 in de Verdragenbank.</text:p>
          </table:table-cell>
        </table:table-row>
      </table:table>
      <text:h text:style-name="ifm_p_font.underline_mt.5.08mm_page.keep-with-next_ifm" text:outline-level="3">B.<text:s/>TEKST</text:h>
      <text:p text:style-name="ifm_p_mt.4.23mm_align._ifm">De Raad van Bestuur van de Europese Octrooiorganisatie heeft op 14 december 2021 in overeenstemming met artikel 33, eerste lid, onderdeel c, en artikel 33, tweede lid, onderdeel d, van het Verdrag een Besluit (CA/D 2/21) aangenomen tot wijziging van het Uitvoeringsreglement bij het Verdrag en van artikel 2 van het Taksenreglement. De Engelse en de Franse tekst<text:note text:id="N1" text:note-class="footnote"><text:note-citation text:label="1) ">1)</text:note-citation><text:note-body><text:p text:style-name="ifm_p_font.normal_size.6.93pt_mt..5mm_indent.-0.1161in_mleft.0.1161in_ifm">De Duitse tekst is niet opgenomen.</text:p></text:note-body></text:note> van het Besluit luiden als volgt:</text:p>
      <text:h text:style-name="ifm_p_font.bold_mt.5.08mm_page.keep-with-next_align.center_lang.en_ifm" text:outline-level="4">Decision of the Administrative Council of 14 December 2021 inserting a new Rule 56a and amending Rules 56 and 135 of the Implementing Regulations to the European Patent Convention and amending Article 2 of the Rules relating to Fees (CA/D 2/21)</text:h>
      <text:p text:style-name="ifm_p_mt.4.23mm_align._lang.en_ifm">The Administrative Council of the European Patent Organisation,</text:p>
      <text:p text:style-name="ifm_p_mt.3.38mm_align._lang.en_ifm">Having regard to the European Patent Convention (hereinafter referred to as “EPC”) and in particular Article 33(1)(c) and (2)(d) thereof,</text:p>
      <text:p text:style-name="ifm_p_mt.3.38mm_align._lang.en_ifm">On a proposal from the President of the European Patent Office,</text:p>
      <text:p text:style-name="ifm_p_mt.3.38mm_align._lang.en_ifm">Having regard to the opinion of the Budget and Finance Committee,</text:p>
      <text:p text:style-name="ifm_p_mt.3.38mm_align._lang.en_ifm">Having regard to the opinion of the Committee on Patent Law,</text:p>
      <text:p text:style-name="ifm_p_mt.3.38mm_align._lang.en_ifm">Has decided as follows:</text:p>
      <text:h text:style-name="ifm_p_font.bold_mt.5.08mm_page.keep-with-next_lang.en_ifm" text:outline-level="2">Article<text:s/>1<text:s/></text:h>
      <text:p text:style-name="ifm_p_font.roman_mt.4.23mm_align._lang.en_ifm">The Implementing Regulations to the EPC shall be amended as follows:</text:p>
      <text:p text:style-name="ifm_p_mt.3.38mm_align._lang.en_ifm">1.<text:s/>Rule 56(2) and (3) shall read as follows:</text:p>
      <text:p text:style-name="ifm_p_mt.3.38mm_align._lang.en_ifm">“2)<text:tab/> If missing parts of the description or missing drawings are filed later than the date of filing, but within two months of the date of filing or, if a communication is issued under paragraph 1 or under Rule 56a, paragraph 1, within two months of that communication, the application shall be re-dated to the date on which the missing parts of the description or missing drawings were filed. The European Patent Office shall inform the applicant accordingly.</text:p>
      <text:p text:style-name="ifm_p_mt.3.38mm_align._lang.en_ifm">3)<text:tab/> If the missing parts of the description or missing drawings are filed within the period under paragraph 2, and the application claims priority of an earlier application on the date on which the requirements laid down in Rule 40, paragraph 1, were fulfilled, the date of filing shall, provided that the missing parts of the description or the missing drawings are completely contained in the earlier application, remain the date on which the requirements laid down in Rule 40, paragraph 1, were fulfilled, where the applicant so requests and files, within the period under paragraph 2:</text:p>
      <text:p text:style-name="ifm_p_indent.-7mm_mleft.16mm_ifm">a)<text:tab/>copy of the earlier application, unless such copy is available to the European Patent Office under Rule 53, paragraph 2;</text:p>
      <text:p text:style-name="ifm_p_indent.-7mm_mleft.16mm_ifm">b)<text:tab/>where the earlier application is not in an official language of the European Patent Office, a translation thereof in one of these languages, unless such copy is available to the European Patent Office under Rule 53, paragraph 3; and</text:p>
      <text:p text:style-name="ifm_p_indent.-7mm_mleft.16mm_ifm">c)<text:tab/>an indication as to where the missing parts of the description or the missing drawings are completely contained in the earlier application and, where applicable, in the translation thereof.”</text:p>
      <text:p text:style-name="ifm_p_mt.3.38mm_align._lang.en_ifm">2.<text:s/>The following new Rule 56a shall be inserted in Chapter I of Part IV:</text:p>
      <text:h text:style-name="ifm_p_font.roman_mt.5.08mm_page.keep-with-next_align.center_lang.en_ifm" text:outline-level="6">“Rule<text:s/>56a<text:line-break/><text:line-break/><text:span text:style-name="ifm_span_font.italic_ifm">Erroneously filed application documents or parts</text:span></text:h>
      <text:p text:style-name="ifm_p_mt.4.23mm_align._lang.en_ifm">1)<text:tab/> If the examination under Article 90, paragraph 1, reveals that the description, claims or drawings, or parts of those application documents, appear to have been erroneously filed, the European Patent Office shall invite the applicant to file the correct application documents or parts within two months. The applicant may not invoke the omission of such a communication.</text:p>
      <text:p text:style-name="ifm_p_mt.3.38mm_align._lang.en_ifm">2)<text:tab/> If correct application documents or parts referred to in paragraph 1 are filed on or before the date of filing so as to correct the application, those correct application documents or parts shall be included in the application and the erroneously filed application documents or parts shall be deemed not to have been filed. The European Patent Office shall inform the applicant accordingly.</text:p>
      <text:p text:style-name="ifm_p_mt.3.38mm_align._lang.en_ifm">3)<text:tab/> If correct application documents or parts referred to in paragraph 1 are filed later than the date of filing, but within two months of the date of filing or, if a communication is issued under paragraph 1 or under Rule 56, paragraph 1, within two months of that communication, the application shall be re-dated to the date on which the correct application documents or parts were filed. The correct application documents or parts shall be included in the application and the erroneously filed application documents or parts shall be deemed not to have been filed. The European Patent Office shall inform the applicant accordingly.</text:p>
      <text:p text:style-name="ifm_p_mt.3.38mm_align._lang.en_ifm">4)<text:tab/> If the correct application documents or parts are filed within the period under paragraph 3, and the application claims priority of an earlier application on the date on which the requirements laid down in Rule 40, paragraph 1, were fulfilled, the date of filing shall, provided that the correct application documents or parts are completely contained in the earlier application, remain the date on which the requirements laid down in Rule 40, paragraph 1, were fulfilled, where the applicant so requests and files, within the period under paragraph 3:</text:p>
      <text:p text:style-name="ifm_p_indent.-7mm_mleft.14mm_ifm">a)<text:tab/>a copy of the earlier application, unless such copy is available to the European Patent Office under Rule 53, paragraph 2;</text:p>
      <text:p text:style-name="ifm_p_indent.-7mm_mleft.14mm_ifm">b)<text:tab/>where the earlier application is not in an official language of the European Patent Office, a translation thereof in one of these languages, unless such copy is available to the European Patent Office under Rule 53, paragraph 3;</text:p>
      <text:p text:style-name="ifm_p_indent.0mm_mleft.14mm_ifm">and</text:p>
      <text:p text:style-name="ifm_p_indent.-7mm_mleft.14mm_ifm">c)<text:tab/>an indication as to where the correct application documents or parts are completely contained in the earlier application and, where applicable, in the translation thereof.</text:p>
      <text:p text:style-name="ifm_p_align._lang.en_ifm">If these requirements are fulfilled, the correct application documents or parts shall be included in the application and the erroneously filed application documents or parts shall remain in the application.</text:p>
      <text:p text:style-name="ifm_p_mt.3.38mm_align._lang.en_ifm">5)<text:tab/> If the applicant:</text:p>
      <text:p text:style-name="ifm_p_indent.-7mm_mleft.14mm_ifm">a)<text:tab/>fails to file the correct application documents or parts within the period under paragraph 1 or 3,</text:p>
      <text:p text:style-name="ifm_p_indent.0mm_mleft.14mm_ifm">or</text:p>
      <text:p text:style-name="ifm_p_indent.-7mm_mleft.14mm_ifm">b)<text:tab/>withdraws under paragraph 7 any correct application documents or parts filed under paragraph 3,</text:p>
      <text:p text:style-name="ifm_p_indent.0mm_mleft.14mm_ifm">any filing of the correct application documents or parts shall be deemed not to have been made and the erroneously filed application documents or parts shall remain in the application or be restored to the application. The European Patent Office shall inform the applicant accordingly.</text:p>
      <text:p text:style-name="ifm_p_mt.3.38mm_align._lang.en_ifm">6)<text:tab/> If the applicant fails to comply with the requirements referred to in paragraph 4(a) to (c) within the period under paragraph 3, the application shall be re-dated to the date on which the correct application documents or parts were filed. The filing of the erroneously filed application documents or parts shall be deemed not to have been made. The European Patent Office shall inform the applicant accordingly.</text:p>
      <text:p text:style-name="ifm_p_mt.3.38mm_align._lang.en_ifm">7)<text:tab/> Within one month of the notification referred to in paragraph 3 or 6, last sentence, the applicant may withdraw the correct application documents or parts filed, in which case the re-dating shall be deemed not to have been made. The European Patent Office shall inform the applicant accordingly.</text:p>
      <text:p text:style-name="ifm_p_mt.3.38mm_align._lang.en_ifm">8)<text:tab/> 
                     
                     If the applicant files correct application documents or parts under paragraph 3 or 4 after the European Patent Office has begun to draw up the search report, the European Patent Office shall invite the applicant to pay a further search fee within one month. If the search fee is not paid in due time, the application shall be deemed to be withdrawn.”</text:p>
      <text:p text:style-name="ifm_p_mt.3.38mm_align._lang.en_ifm">3.<text:s/>Rule 135(2) shall read as follows:</text:p>
      <text:p text:style-name="ifm_p_mt.3.38mm_align._lang.en_ifm">“2)<text:tab/> Further processing shall be ruled out in respect of the periods referred to in Article 121, paragraph 4, and of the periods under Rule 6, paragraph 1, Rule 16, paragraph 1(a), Rule 31, paragraph 2, Rule 36, paragraph 2, Rule 40, paragraph 3, Rule 51, paragraphs 2 to 5, Rule 52, paragraphs 2 and 3, Rules 55, 56, Rule 56a, paragraphs 1 and 3 to 7, Rules 58, 59, 62a, 63, 64, Rule 112, paragraph 2, and Rule 164, paragraphs 1 and 2.”</text:p>
      <text:h text:style-name="ifm_p_font.bold_mt.5.08mm_page.keep-with-next_lang.en_ifm" text:outline-level="2">Article<text:s/>2<text:s/></text:h>
      <text:p text:style-name="ifm_p_mt.4.23mm_align._lang.en_ifm">Article 2(1), item 2, first indent, of the Rules relating to Fees shall read as follows:</text:p>
      <text:p text:style-name="ifm_p_indent.-7mm_mleft.7mm_ifm">“–<text:tab/>a European or supplementary European search on an application filed on or after 1 July 2005 (Article 78, paragraph 2, Rule 62, Rule 64, paragraph 1, Rule 56a, paragraph 8, Article 153, paragraph 7, Rule 164, paragraphs 1 and 2)”</text:p>
      <text:h text:style-name="ifm_p_font.roman_mt.5.08mm_page.keep-with-next_align.center_lang.en_ifm" text:outline-level="5">Article<text:s/>3<text:s/><text:span text:style-name="ifm_span_font.italic_ifm"/></text:h>
      <text:p text:style-name="ifm_p_mt.4.23mm_align._lang.en_ifm">This decision shall enter into force on 1 November 2022.</text:p>
      <text:p text:style-name="ifm_p_align._lang.en_ifm">Rules 56(2) and (3) and 135(2) EPC as amended and Rule 56a EPC as inserted by Article 1 of this decision shall apply to all applications filed on or after this date.</text:p>
      <text:p text:style-name="ifm_p_mt.3.38mm_align._lang.en_ifm">DONE at Munich, 14 December 2021</text:p>
      <text:p text:style-name="ifm_p_ifm"><text:span text:style-name="ifm_span_font.italic_ifm">For the Administrative Council</text:span><text:line-break/><text:span text:style-name="ifm_span_font.italic_ifm">The Chairperson</text:span><text:line-break/><text:line-break/>Josef<text:s/>KRATOCHVÍL<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ision du Conseil d’administration du 14 décembre 2021 insérant une nouvelle règle 56bis et modifiant la règle 56 et la règle 135 du règlement d’exécution de la Convention sur le brevet européen et modifiant l’article 2 du règlement relatif aux taxes (CA/D 2/21)</text:h>
      <text:p text:style-name="ifm_p_mt.4.23mm_align._lang.fr_ifm">Décision du Conseil d’administration du 14 décembre 2021 insérant une nouvelle règle 56bis et modifiant la règle 56 et la règle 135 du règlement d’exécution de la Convention sur le brevet européen et modifiant l’article 2 du règlement relatif aux taxes (CA/D 2/21)</text:p>
      <text:p text:style-name="ifm_p_mt.3.38mm_align._lang.fr_ifm">Le Conseil d’administration de l’organisation Européenne des brevets,</text:p>
      <text:p text:style-name="ifm_p_mt.3.38mm_align._lang.fr_ifm">vu la Convention sur le brevet européen (ci-après dénommée «la CBE»), et notamment son article 33, paragraphe 1, lettre c, et paragraphe 2, lettre d,</text:p>
      <text:p text:style-name="ifm_p_mt.3.38mm_align._lang.fr_ifm">sur proposition du Président de l’Office européen des brevets,</text:p>
      <text:p text:style-name="ifm_p_mt.3.38mm_align._lang.fr_ifm">vu l’avis de la Commission du budget et des finances,</text:p>
      <text:p text:style-name="ifm_p_mt.3.38mm_align._lang.fr_ifm">vu l’avis du Comité «Droit des brevets»,</text:p>
      <text:p text:style-name="ifm_p_mt.3.38mm_align._lang.fr_ifm">Décide :</text:p>
      <text:h text:style-name="ifm_p_font.bold_mt.5.08mm_page.keep-with-next_lang.fr_ifm" text:outline-level="2">Article<text:s/>premier<text:s/></text:h>
      <text:p text:style-name="ifm_p_font.roman_mt.4.23mm_align._lang.fr_ifm">Le règlement d’exécution de la CBE est modifié comme suit :</text:p>
      <text:p text:style-name="ifm_p_mt.3.38mm_align._lang.fr_ifm">1.<text:s/>La règle 56(2) et (3) est remplacée par le texte suivant :</text:p>
      <text:p text:style-name="ifm_p_mt.3.38mm_align._lang.fr_ifm">«2)<text:tab/> Si des parties manquantes de la description ou des dessins manquants sont déposés après la date de dépôt, mais dans un délai de deux mois à compter de la date de dépôt ou, lorsqu’une invitation est émise conformément au paragraphe 1 ou conformément à la règle 56bis, paragraphe 1, dans un délai de deux mois à compter de cette invitation, la date de dépôt de la demande est celle à laquelle les parties manquantes de la description ou les dessins manquants ont été déposés. L’Office européen des brevets en informe le demandeur.</text:p>
      <text:p text:style-name="ifm_p_mt.3.38mm_align._lang.fr_ifm">3)<text:tab/> Si les parties manquantes de la description ou les dessins manquants sont déposés dans le délai prévu au paragraphe 2, et si la demande revendique la priorité d’une demande antérieure à la date à laquelle il a été satisfait aux exigences de la règle 40, paragraphe 1, la date de dépôt reste la date à laquelle il a été satisfait aux exigences de la règle 40, paragraphe 1, sous réserve que les parties manquantes de la description ou les dessins manquants figurent intégralement dans la demande antérieure et que, dans le délai prévu au paragraphe 2, le demandeur en fasse la demande et :</text:p>
      <text:p text:style-name="ifm_p_indent.-7mm_mleft.16mm_ifm">a)<text:tab/>produise une copie de la demande antérieure, à moins qu’une telle copie ne soit à la disposition de l’Office européen des brevets en vertu de la règle 53, paragraphe 2 ;</text:p>
      <text:p text:style-name="ifm_p_indent.-7mm_mleft.16mm_ifm">b)<text:tab/>produise, lorsque la demande antérieure n’est pas rédigée dans une langue officielle de l’Office européen des brevets, une traduction de la demande antérieure dans l’une de ces langues, à moins qu’une telle traduction ne soit à la disposition de l’Office européen des brevets en vertu de la règle 53, paragraphe 3 ; et</text:p>
      <text:p text:style-name="ifm_p_indent.-7mm_mleft.16mm_ifm">c)<text:tab/>indique l’endroit où les parties manquantes de la description ou les dessins manquants figurent intégralement dans la demande antérieure et, le cas échéant, dans la traduction de celle-ci.»</text:p>
      <text:p text:style-name="ifm_p_mt.3.38mm_align._lang.fr_ifm">2.<text:s/>La nouvelle règle 56bis est insérée au chapitre I de la quatrième partie :</text:p>
      <text:h text:style-name="ifm_p_font.roman_mt.5.08mm_page.keep-with-next_align.center_lang.fr_ifm" text:outline-level="6">«Règle<text:s/>56bis<text:line-break/><text:line-break/><text:span text:style-name="ifm_span_font.italic_ifm">Pièces de la demande ou parties indûment déposées</text:span></text:h>
      <text:p text:style-name="ifm_p_mt.4.23mm_align._lang.fr_ifm">1)<text:tab/> S’il résulte de l’examen prévu à l’article 90, paragraphe 1, que la description, les revendications, les dessins, ou des parties de ces pièces de la demande, semblent avoir été indûment déposés, l’Office européen des brevets invite le demandeur à déposer les pièces correctes de la demande ou les parties correctes dans un délai de deux mois. Le demandeur ne peut se prévaloir de l’omission d’une telle notification.</text:p>
      <text:p text:style-name="ifm_p_mt.3.38mm_align._lang.fr_ifm">2)<text:tab/> Si des pièces correctes de la demande ou des parties correctes telles que visées au paragraphe 1 sont déposées au plus tard à la date de dépôt afin de corriger la demande, les pièces correctes de la demande ou les parties correctes sont incorporées dans la demande et les pièces de la demande ou parties indûment déposées sont réputées ne pas avoir été déposées. L’Office européen des brevets en informe le demandeur.</text:p>
      <text:p text:style-name="ifm_p_mt.3.38mm_align._lang.fr_ifm">3)<text:tab/> Si des pièces correctes de la demande ou des parties correctes telles que visées au paragraphe 1 sont déposées après la date de dépôt, mais dans un délai de deux mois à compter de la date de dépôt ou, lorsqu’une invitation est émise conformément au paragraphe 1 ou conformément à la règle 56, paragraphe 1, dans un délai de deux mois à compter de cette invitation, la date de dépôt de la demande est celle à laquelle les pièces correctes de la demande ou les parties correctes ont été déposées. Les pièces correctes de la demande ou les parties correctes sont incorporées dans la demande et les pièces de la demande ou parties indûment déposées sont réputées ne pas avoir été déposées. L’Office européen des brevets en informe le demandeur.</text:p>
      <text:p text:style-name="ifm_p_mt.3.38mm_align._lang.fr_ifm">4)<text:tab/> 
                     Si les pièces correctes de la demande ou les parties correctes sont déposées dans le délai prévu au paragraphe 3, et si la demande revendique la priorité d’une demande antérieure à la date à laquelle il a été satisfait aux exigences de la règle 40, paragraphe 1, la date de dépôt reste la date à laquelle il a été satisfait aux exigences de la règle 40, paragraphe 1, sous réserve que les pièces correctes de la demande ou les parties correctes figurent intégralement dans la demande antérieure et que, dans le délai prévu au paragraphe 3, le demandeur en fasse la demande et :</text:p>
      <text:p text:style-name="ifm_p_indent.-7mm_mleft.14mm_ifm">a)<text:tab/>produise une copie de la demande antérieure, à moins qu’une telle copie ne soit à la disposition de l’Office européen des brevets en vertu de la règle 53, paragraphe 2 ;</text:p>
      <text:p text:style-name="ifm_p_indent.-7mm_mleft.14mm_ifm">b)<text:tab/>produise, lorsque la demande antérieure n’est pas rédigée dans une langue officielle de l’Office européen des brevets, une traduction de la demande antérieure dans l’une de ces langues, à moins qu’une telle traduction ne soit à la disposition de l’Office européen des brevets en vertu de la règle 53, paragraphe 3 ;</text:p>
      <text:p text:style-name="ifm_p_indent.0mm_mleft.14mm_ifm">et</text:p>
      <text:p text:style-name="ifm_p_indent.-7mm_mleft.14mm_ifm">c)<text:tab/>indique l’endroit où les pièces correctes de la demande ou les parties correctes figurent intégralement dans la demande antérieure et, le cas échéant, dans la traduction de celle-ci.</text:p>
      <text:p text:style-name="ifm_p_align._lang.fr_ifm">S’il est satisfait à ces conditions, les pièces correctes de la demande et les parties correctes sont incorporées dans la demande et les pièces de la demande ou parties indûment déposées continuent de figurer dans la demande.</text:p>
      <text:p text:style-name="ifm_p_mt.3.38mm_align._lang.fr_ifm">5)<text:tab/> Si le demandeur :</text:p>
      <text:p text:style-name="ifm_p_indent.-7mm_mleft.14mm_ifm">a)<text:tab/>ne dépose pas les pièces correctes de la demande ou les parties correctes dans le délai prévu au paragraphe 1 ou 3,</text:p>
      <text:p text:style-name="ifm_p_indent.0mm_mleft.14mm_ifm">ou</text:p>
      <text:p text:style-name="ifm_p_indent.-7mm_mleft.14mm_ifm">b)<text:tab/>retire, conformément au paragraphe 7, des pièces correctes de la demande ou des parties correctes déposées conformément au paragraphe 3,</text:p>
      <text:p text:style-name="ifm_p_indent.0mm_mleft.14mm_ifm">le dépôt des pièces correctes de la demande ou des parties correctes est réputé ne pas avoir été effectué et les pièces de la demande ou parties indûment déposées continuent de figurer ou sont réincorporées dans la demande. L’Office européen des brevets en informe le demandeur.</text:p>
      <text:p text:style-name="ifm_p_mt.3.38mm_align._lang.fr_ifm">6)<text:tab/> Si le demandeur ne satisfait pas aux exigences énoncées au paragraphe 4 a) à c) dans le délai prévu au paragraphe 3, la date de dépôt de la demande est celle à laquelle les pièces correctes de la demande ou les parties correctes ont été déposées. Le dépôt des pièces de la demande ou parties indûment déposées est réputé ne pas avoir été effectué. L’Office européen des brevets en informe le demandeur.</text:p>
      <text:p text:style-name="ifm_p_mt.3.38mm_align._lang.fr_ifm">7)<text:tab/> Dans un délai d’un mois à compter de la notification visée au paragraphe 3 ou 6, dernière phrase, le demandeur peut retirer les pièces correctes de la demande ou les parties correctes, auquel cas la nouvelle date est réputée ne pas avoir été attribuée. L’Office européen des brevets en informe le demandeur.</text:p>
      <text:p text:style-name="ifm_p_mt.3.38mm_align._lang.fr_ifm">8)<text:tab/> Si le demandeur dépose des pièces correctes de la demande ou des parties correctes conformément au paragraphe 3 ou 4 après que l’Office européen des brevets a commencé à établir le rapport de recherche, l’Office européen des brevets invite le demandeur à acquitter une nouvelle taxe de recherche dans un délai d’un mois. Si cette taxe de recherche n’est pas acquittée dans les délais, la demande est réputée retirée.»</text:p>
      <text:p text:style-name="ifm_p_mt.3.38mm_align._lang.fr_ifm">3.<text:s/>La règle 135(2) est remplacée par le texte suivant :</text:p>
      <text:p text:style-name="ifm_p_mt.3.38mm_align._lang.fr_ifm">«2)<text:tab/> Sont exclus de la poursuite de la procédure les délais visés à l’article 121, paragraphe 4, ainsi que les délais prévus à la règle 6, paragraphe 1, à la règle 16, paragraphe 1 a), à la règle 31, paragraphe 2, à la règle 36, paragraphe 2, à la règle 40, paragraphe 3, à la règle 51, paragraphes 2 à 5, à la règle 52, paragraphes 2 et 3, aux règles 55, 56, à la règle 56bis, paragraphes 1 et 3 à 7, aux règles 58, 59, 62bis, 63, 64, à la règle 112, paragraphe 2 et à la règle 164, paragraphes 1 et 2.»</text:p>
      <text:h text:style-name="ifm_p_font.bold_mt.5.08mm_page.keep-with-next_lang.fr_ifm" text:outline-level="2">Article<text:s/>2<text:s/></text:h>
      <text:p text:style-name="ifm_p_mt.4.23mm_align._lang.fr_ifm">L’article 2(1), point 2, premier tiret du règlement relatif aux taxes est remplacé par le texte suivant :</text:p>
      <text:p text:style-name="ifm_p_indent.-7mm_mleft.7mm_ifm">«–<text:tab/>par recherche européenne ou recherche européenne complémentaire effectuée pour une demande déposée à compter du 1er juillet 2005 (article 78, paragraphe 2, règle 62, règle 64, paragraphe 1, règle 56bis, paragraphe 8, article 153, paragraphe 7, règle 164, paragraphes 1et 2)»</text:p>
      <text:h text:style-name="ifm_p_font.roman_mt.5.08mm_page.keep-with-next_align.center_lang.fr_ifm" text:outline-level="5">Article<text:s/>3<text:s/><text:span text:style-name="ifm_span_font.italic_ifm"/></text:h>
      <text:p text:style-name="ifm_p_mt.4.23mm_align._lang.fr_ifm">La présente décision entre en vigueur le 1er novembre 2022.</text:p>
      <text:p text:style-name="ifm_p_align._lang.fr_ifm">Les règles 56(2) et (3) et 135(2) CBE, telles que modifiées, et la règle 56bis CBE telle qu’insérée en vertu de l’article premier de la présente décision s’appliquent à toutes les demandes de brevet déposées à compter de cette date.</text:p>
      <text:p text:style-name="ifm_p_mt.3.38mm_align._lang.fr_ifm">FAIT à Munich, le 14 décembre 2021</text:p>
      <text:p text:style-name="ifm_p_ifm"><text:span text:style-name="ifm_span_font.italic_ifm">Par le Conseil d’administration</text:span><text:line-break/><text:span text:style-name="ifm_span_font.italic_ifm">Le Président</text:span><text:line-break/><text:line-break/>Josef<text:s/>KRATOCHVÍL<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esluit van de Raad van Bestuur van 14 december 2021 tot invoeging van een nieuwe regel 56a en tot wijziging van de regels 56 en 135 van het Uitvoeringsreglement van het Europees Octrooiverdrag en tot wijziging van artikel 2 van het Taksenreglement (CA/D 2/21)</text:h>
      <text:p text:style-name="ifm_p_mt.4.23mm_align._ifm">De Raad van Bestuur van de Europese Octrooiorganisatie,</text:p>
      <text:p text:style-name="ifm_p_mt.3.38mm_align._ifm">Gelet op het Europees Octrooiverdrag (hierna te noemen „EOV”) en in het bijzonder artikel 33, eerste lid, onderdeel c, en tweede lid, onderdeel d, daarvan,</text:p>
      <text:p text:style-name="ifm_p_mt.3.38mm_align._ifm">Op voorstel van de President van het Europees Octrooibureau,</text:p>
      <text:p text:style-name="ifm_p_mt.3.38mm_align._ifm">Gelet op het advies van de Commissie voor de begroting en de financiën,</text:p>
      <text:p text:style-name="ifm_p_mt.3.38mm_align._ifm">Gelet op het advies van de Commissie Octrooirecht,</text:p>
      <text:p text:style-name="ifm_p_mt.3.38mm_align._ifm">Besluit het volgende:</text:p>
      <text:h text:style-name="ifm_p_font.bold_mt.5.08mm_page.keep-with-next_ifm" text:outline-level="2">Artikel<text:s/>1<text:s/></text:h>
      <text:p text:style-name="ifm_p_font.roman_mt.4.23mm_align._ifm">Het Uitvoeringsreglement van het EOV wordt als volgt gewijzigd:</text:p>
      <text:p text:style-name="ifm_p_mt.3.38mm_align._ifm">1.<text:s/>Regel 56, tweede en derde lid, wordt als volgt gewijzigd:</text:p>
      <text:p text:style-name="ifm_p_mt.3.38mm_align._ifm">„2.<text:tab/> Indien ontbrekende delen van de beschrijving of ontbrekende tekeningen worden ingediend na de datum van indiening, maar binnen twee maanden na de datum van indiening, of indien een verzoek is gedaan ingevolge het eerste lid of ingevolge regel 56a, eerste lid, binnen twee maanden na dat verzoek, wordt de datum van indiening van de aanvrage gewijzigd in de datum waarop de ontbrekende delen van de beschrijving of de ontbrekende tekeningen zijn ingediend. Het Europees Octrooibureau stelt de aanvrager daarvan in kennis.</text:p>
      <text:p text:style-name="ifm_p_mt.3.38mm_align._ifm">3.<text:tab/> Indien de ontbrekende delen van de beschrijving of de ontbrekende tekeningen binnen de termijn overeenkomstig het tweede lid zijn ingediend en de aanvrage de voorrang van een eerdere aanvrage inroept op de datum waarop aan de vereisten vervat in regel 40, eerste lid, is voldaan, blijft de datum van indiening de datum waarop aan de vereisten vervat in regel 40, eerste lid, is voldaan, mits de ontbrekende delen van de beschrijving of de ontbrekende tekeningen volledig zijn vervat in de eerdere aanvrage, wanneer de aanvrager binnen de termijn overeenkomstig het tweede lid daarom verzoekt en het volgende indient:</text:p>
      <text:p text:style-name="ifm_p_indent.-7mm_mleft.16mm_ifm">a.<text:tab/>een afschrift van de eerdere aanvrage, tenzij het Europees Octrooibureau overeenkomstig regel 53, tweede lid, over een dergelijk afschrift beschikt;</text:p>
      <text:p text:style-name="ifm_p_indent.-7mm_mleft.16mm_ifm">b.<text:tab/>indien de eerdere aanvrage niet in een officiële taal van het Europees Octrooibureau is gesteld, een vertaling daarvan in een van deze talen, tenzij het Europees Octrooibureau overeenkomstig regel 53, derde lid, over een dergelijk afschrift beschikt; en</text:p>
      <text:p text:style-name="ifm_p_indent.-7mm_mleft.16mm_ifm">c.<text:tab/>een vermelding waar de ontbrekende delen van de beschrijving of de ontbrekende tekeningen volledig zijn opgenomen in de eerdere aanvrage en, indien van toepassing, in de vertaling ervan.”</text:p>
      <text:p text:style-name="ifm_p_mt.3.38mm_align._ifm">2.<text:s/>De volgende nieuwe regel 56a wordt ingevoegd in Hoofdstuk I, Deel IV:</text:p>
      <text:h text:style-name="ifm_p_font.roman_mt.5.08mm_page.keep-with-next_align.center_ifm" text:outline-level="6">„Regel<text:s/>56a<text:line-break/><text:line-break/><text:span text:style-name="ifm_span_font.italic_ifm">Abusievelijk ingediende stukken van de aanvrage of delen</text:span></text:h>
      <text:p text:style-name="ifm_p_mt.4.23mm_align._ifm">1.<text:tab/> Indien bij het onderzoek bedoeld in artikel 90, eerste lid, blijkt dat de beschrijving, de conclusies of de tekeningen, of delen van deze stukken van de aanvrage abusievelijk lijken te zijn ingediend, verzoekt het Europees Octrooibureau de aanvrager de juiste stukken van de aanvrage of delen binnen twee maanden in te dienen. De aanvrager kan zich niet beroepen op het uitblijven van een dergelijke uitnodiging.</text:p>
      <text:p text:style-name="ifm_p_mt.3.38mm_align._ifm">2.<text:tab/> Indien de in het eerste lid bedoelde juiste stukken van de aanvrage of delen worden ingediend op of vóór de datum van indiening om aldus de aanvrage te verbeteren, worden deze juiste stukken van de aanvrage of delen opgenomen in de aanvrage en worden de abusievelijk ingediende stukken van de aanvrage of delen geacht niet te zijn ingediend. Het Europees Octrooibureau stelt de aanvrager daarvan in kennis.</text:p>
      <text:p text:style-name="ifm_p_mt.3.38mm_align._ifm">3.<text:tab/> Indien de juiste stukken van de aanvrage of delen bedoeld in het eerste lid worden ingediend na de datum van indiening, maar binnen twee maanden na de datum van indiening, of indien een verzoek gedaan ingevolge het eerste lid of ingevolge regel 56, eerste lid, binnen twee maanden na dat verzoek wordt ingediend, wordt de datum van indiening van de aanvrage gewijzigd in de datum waarop de juiste stukken van de aanvrage of delen zijn ingediend. De juiste stukken van de aanvrage of delen worden opgenomen in de aanvrage en de abusievelijk ingediende stukken van de aanvrage of delen worden geacht niet te zijn ingediend. Het Europees Octrooibureau stelt de aanvrager daarvan in kennis.</text:p>
      <text:p text:style-name="ifm_p_mt.3.38mm_align._ifm">4.<text:tab/> Indien de juiste stukken van de aanvrage of delen binnen de termijn overeenkomstig het derde lid zijn ingediend en voor de aanvrage een beroep op voorrang van een eerdere aanvrage wordt gedaan op de datum waarop aan de vereisten vervat in regel 40, eerste lid, is voldaan, blijft de datum van indiening de datum waarop aan de vereisten vervat in regel 40, eerste lid, is voldaan, mits de juiste stukken van de aanvrage of delen volledig zijn vervat in de eerdere aanvrage, wanneer de aanvrager binnen de termijn overeenkomstig het derde lid, daarom verzoekt en het volgende indient:</text:p>
      <text:p text:style-name="ifm_p_indent.-7mm_mleft.14mm_ifm">a.<text:tab/>een afschrift van de eerdere aanvrage, tenzij het Europees Octrooibureau overeenkomstig regel 53, tweede lid, beschikt over een dergelijk afschrift;</text:p>
      <text:p text:style-name="ifm_p_indent.-7mm_mleft.14mm_ifm">b.<text:tab/>indien de eerdere aanvrage niet in een officiële taal van het Europees Octrooibureau is gesteld, een vertaling daarvan in een van deze talen, tenzij het Europees Octrooibureau overeenkomstig regel 53, derde lid, over een dergelijk afschrift beschikt; en</text:p>
      <text:p text:style-name="ifm_p_indent.-7mm_mleft.14mm_ifm">c.<text:tab/>een vermelding waar de juiste stukken van de aanvrage of delen volledig zijn opgenomen in de eerdere aanvrage en, indien van toepassing, in de vertaling ervan.</text:p>
      <text:p text:style-name="ifm_p_align._ifm">Indien aan deze vereisten is voldaan, dienen de juiste stukken van de aanvrage of delen te worden opgenomen in de aanvrage en blijven de abusievelijk ingediende stukken van de aanvrage of delen in de aanvrage.</text:p>
      <text:p text:style-name="ifm_p_mt.3.38mm_align._ifm">5.<text:tab/> Indien de aanvrager:</text:p>
      <text:p text:style-name="ifm_p_indent.-7mm_mleft.14mm_ifm">a.<text:tab/>verzuimt de juiste stukken van de aanvrage of delen binnen de termijn overeenkomstig het eerste of derde lid in te dienen, of</text:p>
      <text:p text:style-name="ifm_p_indent.-7mm_mleft.14mm_ifm">b.<text:tab/>overeenkomstig het zevende lid juiste stukken van de aanvrage of delen die overeenkomstig het derde lid waren ingediend, intrekt,</text:p>
      <text:p text:style-name="ifm_p_indent.0mm_mleft.14mm_ifm">wordt de indiening van de juiste stukken van de aanvrage of delen geacht niet te hebben plaatsgevonden en blijven de abusievelijk ingediende stukken van de aanvrage of delen in de aanvrage of worden weer teruggeplaatst in de aanvrage. Het Europees Octrooibureau stelt de aanvrager daarvan in kennis.</text:p>
      <text:p text:style-name="ifm_p_mt.3.38mm_align._ifm">6.<text:tab/> Indien de aanvrager verzuimt om binnen de termijn overeenkomstig het derde lid te voldoen aan de vereisten bedoeld in het vierde lid, onderdelen a tot en met c, wordt de datum van indiening van de aanvrage gewijzigd in de datum waarop de juiste stukken van de aanvrage of delen zijn ingediend. De indiening van abusievelijk ingediende stukken van de aanvrage of delen wordt geacht niet te hebben plaatsgevonden. Het Europees Octrooibureau stelt de aanvrager daarvan in kennis.</text:p>
      <text:p text:style-name="ifm_p_mt.3.38mm_align._ifm">7.<text:tab/> Binnen een maand na de kennisgeving bedoeld in het derde of zesde lid, laatste volzin, kan de aanvrager de ingediende juiste stukken van de aanvrage of delen intrekken, in welk geval de datum van indiening geacht wordt niet te zijn gewijzigd. Het Europees Octrooibureau stelt de aanvrager daarvan in kennis.</text:p>
      <text:p text:style-name="ifm_p_mt.3.38mm_align._ifm">8.<text:tab/> Indien de aanvrager juiste stukken van de aanvrage of delen indient ingevolge het derde of vierde lid nadat het Europees Octrooibureau begonnen was met opstellen van het verslag van het nieuwheidsonderzoek, verzoekt het Europees Octrooibureau de aanvrager een aanvullende taks voor het nieuwheidsonderzoek te betalen binnen een maand. Indien taks voor het nieuwheidsonderzoek niet binnen de gestelde termijn is betaald, wordt de aanvrage geacht te zijn ingetrokken.”</text:p>
      <text:p text:style-name="ifm_p_mt.3.38mm_align._ifm">3.<text:s/>Regel 135, tweede lid, wordt als volgt gewijzigd:</text:p>
      <text:p text:style-name="ifm_p_mt.3.38mm_align._ifm">„2.<text:tab/> Verdere behandeling is uitgesloten ter zake van de termijnen bedoeld in artikel 121, vierde lid, en de termijnen ingevolge regel 6, eerste lid, regel 16, eerste lid, onderdeel a, regel 31, tweede lid, regel 36, tweede lid, regel 40, derde lid, regel 51, tweede tot en met vijfde lid, regel 52, tweede en derde lid, regels 55, 56, regel 56a, eerste lid en derde tot en met het zevende lid, regels 58, 59, 62a, 63, 64, regel 112, tweede lid en regel 164, eerste en tweede lid.”</text:p>
      <text:h text:style-name="ifm_p_font.bold_mt.5.08mm_page.keep-with-next_ifm" text:outline-level="2">Artikel<text:s/>2<text:s/></text:h>
      <text:p text:style-name="ifm_p_mt.4.23mm_align._ifm">Artikel 2, eerste lid, punt 2, eerste streepje, van het Taksenreglement wordt als volgt gewijzigd:</text:p>
      <text:p text:style-name="ifm_p_indent.-7mm_mleft.7mm_ifm">„–<text:tab/>een Europees of aanvullend Europees nieuwheidsonderzoek van een aanvrage ingediend op of na 1 juli 2005 (artikel 78, tweede lid, regel 62, regel 64, eerste lid, Regel 56a, achtste lid, artikel 153, zevende lid, regel 164, eerste en tweede lid)”</text:p>
      <text:h text:style-name="ifm_p_font.roman_mt.5.08mm_page.keep-with-next_align.center_ifm" text:outline-level="5">Artikel<text:s/>3<text:s/><text:span text:style-name="ifm_span_font.italic_ifm"/></text:h>
      <text:p text:style-name="ifm_p_mt.4.23mm_align._ifm">Dit besluit treedt in werking op 1 november 2022.</text:p>
      <text:p text:style-name="ifm_p_align._ifm">Regels 56, tweede en derde lid, en 135, tweede lid, EOV zoals gewijzigd, en regel 56a EOV zoals ingevoegd bij artikel 1 van dit besluit, zijn van toepassing op alle aanvragen die worden ingediend op of na die datum.</text:p>
      <text:p text:style-name="ifm_p_mt.3.38mm_align._ifm">GEDAAN te München op 14 december 2021</text:p>
      <text:p text:style-name="ifm_p_ifm"><text:span text:style-name="ifm_span_font.italic_ifm">Voor de Raad van Bestuur</text:span><text:line-break/><text:span text:style-name="ifm_span_font.italic_ifm">De Voorzitter</text:span><text:line-break/><text:line-break/>Josef<text:s/>KRATOCHVÍL<text:tab/></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Regel 56, tweede en derde lid, regel 135, tweede lid, van het Uitvoeringsreglement bij het Verdrag, en artikel 2, eerste lid, punt 2, eerste streepje, van het Taksenreglement, zoals gewijzigd bij Besluit CA/D 2/21 van 14 december 2021, zullen ingevolge artikel 3 van het Besluit op 1 november 2022 in werking treden.</text:p>
      <text:p text:style-name="ifm_p_mt.3.38mm_align._ifm">Regel 56a, zoals ingevoegd bij Besluit CA/D 2/21 van 14 december 2021, zal ingevolge artikel 3 van het Besluit op 1 november 2022 in werking treden.</text:p>
      <text:p text:style-name="ifm_p_mt.3.38mm_align._ifm">Wat betreft het Koninkrijk der Nederlanden, zullen de wijzigingen voor Nederland (het Europese deel en het Caribische deel), Curaçao en Sint Maarten gelden.</text:p>
      <text:p text:style-name="ifm_p_mt.5.08mm_page.keep-with-next_align.right_indent.0.0mm_ifm"><draw:frame draw:name="frillblok" draw:style-name="frame.frillblok.trb" draw:z-index="0" svg:width="1.5602in" svg:x="0mm" svg:y="10.08in" text:anchor-type="page"><draw:text-box fo:min-height="0.2in"><text:p text:style-name="frillblok">trb-2022-54</text:p><text:p text:style-name="frillblok">ISSN 0920 - 2218</text:p><text:p text:style-name="frillblok">'s-Gravenhage 2022</text:p></draw:text-box></draw:frame>
                Uitgegeven de <text:span text:style-name="ifm_span_font.italic_ifm">tiende</text:span> jun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5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5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5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verlening van Europese octrooien (Europees Octrooiverdrag) (met Uitvoeringsreglement en Protocollen); München, 5 oktober 1973</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1389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Economie | Organisatie en beleid</meta:user-defined>
    <meta:user-defined meta:name="DC.title">Verdrag inzake de verlening van Europese octrooien (Europees Octrooiverdrag) (met Uitvoeringsreglement en Protocollen); München, 5 oktober 1973</meta:user-defined>
    <meta:user-defined meta:name="DCTERMS.W3CDTF/OVERHEIDop.jaargang">2022</meta:user-defined>
    <meta:user-defined meta:name="OVERHEIDop.publicationIssue">54</meta:user-defined>
    <meta:user-defined meta:name="DCTERMS.W3CDTF/DCTERMS.available">2022-06-10</meta:user-defined>
    <meta:user-defined meta:name="DCTERMS.W3CDTF/DCTERMS.issued">2022-06-10</meta:user-defined>
    <meta:user-defined meta:name="OVERHEIDop.TrbID/DC.identifier">trb-2022-54</meta:user-defined>
    <meta:user-defined meta:name="OVERHEIDop.sysYear">1973</meta:user-defined>
    <meta:user-defined meta:name="OVERHEIDop.sysNumber">56</meta:user-defined>
    <meta:user-defined meta:name="OVERHEIDop.sysSeqNumber">35</meta:user-defined>
    <meta:user-defined meta:name="DCTERMS.W3CDTF/OVERHEIDop.datumTotstandkoming">1973-10-05</meta:user-defined>
    <meta:user-defined meta:name="OVERHEIDop.plaatsTotstandkoming">München</meta:user-defined>
  </office:meta>
</office:document-meta>
</file>