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54 (1983)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het geharmoniseerde systeem inzake de omschrijving en de codering van goederen (met Bijlage);</text:span></text:p>
      <text:p text:style-name="ifm_p_align.center_ifm"><text:span text:style-name="ifm_span_font.italic_ifm">Brussel, 14 juni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238, 013782 en 013857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Franse tekst is niet opgenomen.</text:p></text:note-body></text:note>
         </text:h>
      <text:p text:style-name="ifm_p_mt.3.38mm_align._lang.en_ifm">De Internationale Douaneraad heeft tijdens zijn 135ste en 136ste zitting op 25 juni 2020 overeenkomstig de procedure van artikel 16 van het Verdrag een Aanbeveling aangenomen strekkende tot het aanbrengen van bepaalde wijzigingen in de douanenomenclatuur zoals vervat in de Bijlage bij het Verdrag. In overeenstemming met de procedure van artikel 16, derde lid, van het Verdrag is deze Aanbeveling door alle Verdragsluitende Partijen op 3 januari 2021 aanvaard. De Engelse tekst van de wijziging van de douanenomenclatuur luidt als volgt:</text:p>
      <text:h text:style-name="ifm_p_font.bold_mt.5.08mm_page.keep-with-next_align.center_lang.en_ifm" text:outline-level="4">Amendments to the Nomenclature</text:h>
      <text:p text:style-name="ifm_p_mt.4.23mm_align._lang.en_ifm"><text:span text:style-name="ifm_span_font.underline_mt.4.23mm_lang.en_ifm">TABLE OF CONTENT. CHAPTER 16.</text:span></text:p>
      <text:p text:style-name="ifm_p_mt.3.38mm_align._lang.en_ifm">Delete “of fish, crustaceans” and substitute “of fish, of crustaceans”.</text:p>
      <text:p text:style-name="ifm_p_mt.3.38mm_align._lang.en_ifm"><text:span text:style-name="ifm_span_font.underline_lang.en_ifm">CHAPTER 16. Title.</text:span></text:p>
      <text:p text:style-name="ifm_p_mt.3.38mm_align._lang.en_ifm">Delete “<text:span text:style-name="ifm_span_font.bold_lang.en_ifm">of fish, crustaceans</text:span>” and substitute “<text:span text:style-name="ifm_span_font.bold_lang.en_ifm">of fish, of crustaceans</text:span>”.</text:p>
      <text:p text:style-name="ifm_p_mt.3.38mm_align._lang.en_ifm"><text:span text:style-name="ifm_span_font.underline_lang.en_ifm">CHAPTER 21.</text:span></text:p>
      <text:p text:style-name="ifm_p_mt.3.38mm_align._lang.en_ifm"><text:span text:style-name="ifm_span_font.underline_lang.en_ifm">Note 1 (e).</text:span></text:p>
      <text:p text:style-name="ifm_p_mt.3.38mm_align._lang.en_ifm">Delete “blood, fish” and substitute “blood, insects, fish”.</text:p>
      <text:p text:style-name="ifm_p_mt.3.38mm_align._lang.en_ifm"><text:span text:style-name="ifm_span_font.underline_lang.en_ifm">CHAPTER 24. Note. Title.</text:span></text:p>
      <text:p text:style-name="ifm_p_mt.3.38mm_align._lang.en_ifm">Delete and substitute :</text:p>
      <text:p text:style-name="ifm_p_mt.3.38mm_align._lang.en_ifm">“<text:span text:style-name="ifm_span_font.bold_lang.en_ifm">Notes.</text:span>”.</text:p>
      <text:p text:style-name="ifm_p_mt.3.38mm_align._lang.en_ifm"><text:span text:style-name="ifm_span_font.underline_lang.en_ifm">CHAPTER 26.</text:span></text:p>
      <text:p text:style-name="ifm_p_mt.3.38mm_align._lang.en_ifm"><text:span text:style-name="ifm_span_font.underline_lang.en_ifm">Note 1 (f).</text:span></text:p>
      <text:p text:style-name="ifm_p_mt.3.38mm_align._lang.en_ifm">Delete “(heading 71.12)” and substitute “(heading 71.12 or 85.49)”.</text:p>
      <text:p text:style-name="ifm_p_mt.3.38mm_align._lang.en_ifm"><text:span text:style-name="ifm_span_font.underline_lang.en_ifm">CHAPTER 29.</text:span></text:p>
      <text:p text:style-name="ifm_p_mt.3.38mm_align._lang.en_ifm"><text:span text:style-name="ifm_span_font.underline_lang.en_ifm">Sub-Chapter IV. Title.</text:span></text:p>
      <text:p text:style-name="ifm_p_mt.3.38mm_align._lang.en_ifm">Delete “ETHER PEROXIDES,” and substitute “ETHER PEROXIDES, ACETAL AND HEMIACETAL PEROXIDES,”.</text:p>
      <text:p text:style-name="ifm_p_mt.3.38mm_align._lang.en_ifm"><text:span text:style-name="ifm_span_font.underline_lang.en_ifm">Subheading 2909.60. Subheading text.</text:span></text:p>
      <text:p text:style-name="ifm_p_mt.3.38mm_align._lang.en_ifm">Delete “ether peroxides,” and substitute “ether peroxides, acetal and hemiacetal peroxides,”.</text:p>
      <text:p text:style-name="ifm_p_mt.3.38mm_align._lang.en_ifm"><text:span text:style-name="ifm_span_font.underline_lang.en_ifm">Subheading 3402.3. Subheading text.</text:span></text:p>
      <text:p text:style-name="ifm_p_mt.3.38mm_align._lang.en_ifm">Delete “surface active” and substitute “surface-active”.</text:p>
      <text:p text:style-name="ifm_p_mt.3.38mm_align._lang.en_ifm"><text:span text:style-name="ifm_span_font.underline_lang.en_ifm">Subheading 3402.4. Subheading text.</text:span></text:p>
      <text:p text:style-name="ifm_p_mt.3.38mm_align._lang.en_ifm">Delete “surface active” and substitute “surface-active”.</text:p>
      <text:p text:style-name="ifm_p_mt.3.38mm_align._lang.en_ifm"><text:span text:style-name="ifm_span_font.underline_lang.en_ifm">CHAPTER 44.</text:span></text:p>
      <text:p text:style-name="ifm_p_mt.3.38mm_align._lang.en_ifm"><text:span text:style-name="ifm_span_font.underline_lang.en_ifm">Subheading Note 2.</text:span></text:p>
      <text:p text:style-name="ifm_p_mt.3.38mm_align._lang.en_ifm">Delete “by products” and “saw dust” and substitute “by-products” and “sawdust”, respectively.</text:p>
      <text:p text:style-name="ifm_p_mt.3.38mm_align._lang.en_ifm"><text:span text:style-name="ifm_span_font.underline_lang.en_ifm">SECTION XI.</text:span></text:p>
      <text:p text:style-name="ifm_p_mt.3.38mm_align._lang.en_ifm"><text:span text:style-name="ifm_span_font.underline_lang.en_ifm">Note 1 (b).</text:span></text:p>
      <text:p text:style-name="ifm_p_mt.3.38mm_align._lang.en_ifm">Delete “straining cloth” and substitute “filtering or straining cloth”.</text:p>
      <text:p text:style-name="ifm_p_mt.3.38mm_align._lang.en_ifm"><text:span text:style-name="ifm_span_font.underline_lang.en_ifm">CHAPTER 61.</text:span></text:p>
      <text:p text:style-name="ifm_p_mt.3.38mm_align._lang.en_ifm"><text:span text:style-name="ifm_span_font.underline_lang.en_ifm">Note 4. First paragraph.</text:span></text:p>
      <text:p text:style-name="ifm_p_mt.3.38mm_align._lang.en_ifm">Delete “centimeter” and substitute “centimetre”.</text:p>
      <text:p text:style-name="ifm_p_mt.3.38mm_align._lang.en_ifm"><text:span text:style-name="ifm_span_font.underline_lang.en_ifm">CHAPTER 67.</text:span></text:p>
      <text:p text:style-name="ifm_p_mt.3.38mm_align._lang.en_ifm"><text:span text:style-name="ifm_span_font.underline_lang.en_ifm">Note 1 (a).</text:span></text:p>
      <text:p text:style-name="ifm_p_mt.3.38mm_align._lang.en_ifm">Delete “Straining cloth” and substitute “Filtering or straining cloth”.</text:p>
      <text:p text:style-name="ifm_p_mt.3.38mm_align._lang.en_ifm"><text:span text:style-name="ifm_span_font.underline_lang.en_ifm">Subheading 6903.10. Subheading text.</text:span></text:p>
      <text:p text:style-name="ifm_p_mt.3.38mm_align._lang.en_ifm">Delete “Containing, by weight, more” and substitute “Containing by weight more”.</text:p>
      <text:p text:style-name="ifm_p_mt.3.38mm_align._lang.en_ifm"><text:span text:style-name="ifm_span_font.underline_lang.en_ifm">Heading 70.01. Heading text.</text:span></text:p>
      <text:p text:style-name="ifm_p_mt.3.38mm_align._lang.en_ifm">Delete “<text:span text:style-name="ifm_span_font.bold_lang.en_ifm">cathode ray tubes</text:span>” and substitute “<text:span text:style-name="ifm_span_font.bold_lang.en_ifm">cathode-ray tubes</text:span>”.</text:p>
      <text:p text:style-name="ifm_p_mt.3.38mm_align._lang.en_ifm"><text:span text:style-name="ifm_span_font.underline_lang.en_ifm">SECTION XV.</text:span></text:p>
      <text:p text:style-name="ifm_p_mt.3.38mm_align._lang.en_ifm"><text:span text:style-name="ifm_span_font.underline_lang.en_ifm">Note 9 (d). First paragraph.</text:span></text:p>
      <text:p text:style-name="ifm_p_mt.3.38mm_align._lang.en_ifm">Delete “products of heading 80.01)” and substitute “products)”.</text:p>
      <text:p text:style-name="ifm_p_mt.3.38mm_align._lang.en_ifm"><text:span text:style-name="ifm_span_font.underline_lang.en_ifm">Heading 81.12. Heading text.</text:span></text:p>
      <text:p text:style-name="ifm_p_mt.3.38mm_align._lang.en_ifm">Delete “<text:span text:style-name="ifm_span_font.bold_lang.en_ifm">articles of these metals</text:span>” and substitute “<text:span text:style-name="ifm_span_font.bold_lang.en_ifm">and articles of these metals</text:span>”.</text:p>
      <text:p text:style-name="ifm_p_mt.3.38mm_align._lang.en_ifm"><text:span text:style-name="ifm_span_font.underline_lang.en_ifm">CHAPTER 84.</text:span></text:p>
      <text:p text:style-name="ifm_p_mt.3.38mm_align._lang.en_ifm"><text:span text:style-name="ifm_span_font.underline_lang.en_ifm">Note 2.</text:span></text:p>
      <text:p text:style-name="ifm_p_mt.3.38mm_align._lang.en_ifm"><text:span text:style-name="ifm_span_font.underline_lang.en_ifm">First paragraph.</text:span></text:p>
      <text:p text:style-name="ifm_p_mt.3.38mm_align._lang.en_ifm">Delete “Note 9” and substitute “Note 11”.</text:p>
      <text:p text:style-name="ifm_p_mt.3.38mm_align._lang.en_ifm"><text:span text:style-name="ifm_span_font.underline_lang.en_ifm">Item (A) (v).</text:span></text:p>
      <text:p text:style-name="ifm_p_mt.3.38mm_align._lang.en_ifm">Delete “Machinery or plant” and substitute “Machinery, plant or laboratory equipment”.</text:p>
      <text:p text:style-name="ifm_p_mt.3.38mm_align._lang.en_ifm"><text:span text:style-name="ifm_span_font.underline_lang.en_ifm">Note 11 (A).</text:span></text:p>
      <text:p text:style-name="ifm_p_mt.3.38mm_align._lang.en_ifm">Delete “Note 12 (a) and (b)” and substitute “Notes 12 (a) and 12 (b)”.</text:p>
      <text:p text:style-name="ifm_p_mt.3.38mm_align._lang.en_ifm"><text:span text:style-name="ifm_span_font.underline_lang.en_ifm">Heading 85.41. Heading text.</text:span></text:p>
      <text:p text:style-name="ifm_p_mt.3.38mm_align._lang.en_ifm">Delete “<text:span text:style-name="ifm_span_font.bold_lang.en_ifm">semiconductor based transducers</text:span>” and substitute “<text:span text:style-name="ifm_span_font.bold_lang.en_ifm">semiconductor- based transducers</text:span>”.</text:p>
      <text:p text:style-name="ifm_p_mt.3.38mm_align._lang.en_ifm"><text:span text:style-name="ifm_span_font.underline_lang.en_ifm">Subheading 8549.21. Subheading text.</text:span></text:p>
      <text:p text:style-name="ifm_p_mt.3.38mm_align._lang.en_ifm">Delete “cathode ray tubes” and substitute “cathode-ray tubes”.</text:p>
      <text:p text:style-name="ifm_p_mt.3.38mm_align._lang.en_ifm"><text:span text:style-name="ifm_span_font.underline_lang.en_ifm">Subheading 8549.31. Subheading text.</text:span></text:p>
      <text:p text:style-name="ifm_p_mt.3.38mm_align._lang.en_ifm">Delete “cathode ray tubes” and substitute “cathode-ray tubes”.</text:p>
      <text:p text:style-name="ifm_p_mt.3.38mm_align._lang.en_ifm"><text:span text:style-name="ifm_span_font.underline_lang.en_ifm">Subheading 8549.91. Subheading text.</text:span></text:p>
      <text:p text:style-name="ifm_p_mt.3.38mm_align._lang.en_ifm">Delete “cathode ray tubes” and substitute “cathode-ray tubes”.</text:p>
      <text:p text:style-name="ifm_p_mt.3.38mm_align._lang.en_ifm"><text:span text:style-name="ifm_span_font.underline_lang.en_ifm">Heading 88.02. Heading text.</text:span></text:p>
      <text:p text:style-name="ifm_p_mt.3.38mm_align._lang.en_ifm">Delete “<text:span text:style-name="ifm_span_font.bold_lang.en_ifm">Other aircraft, except unmanned aircraft of heading 88.06 (for example, helicopters, aeroplanes)</text:span>” and substitute “<text:span text:style-name="ifm_span_font.bold_lang.en_ifm">Other aircraft (for example, helicopters, aeroplanes), except unmanned aircraft of heading 88.06</text:span>”.</text:p>
      <text:p text:style-name="ifm_p_mt.3.38mm_align._lang.en_ifm"><text:span text:style-name="ifm_span_font.underline_lang.en_ifm">Subheading 8807.30. Subheading text.</text:span></text:p>
      <text:p text:style-name="ifm_p_mt.3.38mm_align._lang.en_ifm">Delete “airplanes” and substitute “aeroplanes”.</text:p>
      <text:p text:style-name="ifm_p_mt.3.38mm_align._lang.en_ifm"><text:span text:style-name="ifm_span_font.underline_lang.en_ifm">CHAPTER 95.</text:span></text:p>
      <text:p text:style-name="ifm_p_mt.3.38mm_align._lang.en_ifm"><text:span text:style-name="ifm_span_font.underline_lang.en_ifm">Note 1 (u).</text:span></text:p>
      <text:p text:style-name="ifm_p_mt.3.38mm_align._lang.en_ifm">Delete “Electric garlands” and substitute “Lighting strings”.</text:p>
      <text:p text:style-name="ifm_p_mt.3.38mm_align._lang.en_ifm"><text:span text:style-name="ifm_span_font.underline_lang.en_ifm">Note 6 (b).</text:span></text:p>
      <text:p text:style-name="ifm_p_mt.3.38mm_align._lang.en_ifm">Delete “characterized” and substitute “characterised”.</text:p>
      <text:p text:style-name="ifm_p_mt.3.38mm_align._lang.en_ifm"><text:span text:style-name="ifm_span_font.underline_lang.en_ifm">Heading 95.04. Heading text.</text:span></text:p>
      <text:p text:style-name="ifm_p_mt.3.38mm_align._lang.en_ifm">Delete “<text:span text:style-name="ifm_span_font.bold_lang.en_ifm">bank notes</text:span>” and substitute “<text:span text:style-name="ifm_span_font.bold_lang.en_ifm">banknotes</text:span>”.</text:p>
      <text:p text:style-name="ifm_p_mt.3.38mm_align._lang.en_ifm"><text:span text:style-name="ifm_span_font.underline_lang.en_ifm">CHAPTER 97.</text:span></text:p>
      <text:p text:style-name="ifm_p_mt.3.38mm_align._lang.en_ifm"><text:span text:style-name="ifm_span_font.underline_lang.en_ifm">Note 5 (A).</text:span></text:p>
      <text:p text:style-name="ifm_p_mt.3.38mm_align._lang.en_ifm">Delete “Notes 1 to 3” and substitute “Notes 1 to 4”.</text:p>
      <text:p text:style-name="ifm_p_mt.3.38mm_align._lang.en_ifm"><text:span text:style-name="ifm_span_font.underline_lang.en_ifm">Heading 97.05. Heading text.</text:span></text:p>
      <text:p text:style-name="ifm_p_mt.3.38mm_align._lang.en_ifm">Delete “<text:span text:style-name="ifm_span_font.bold_lang.en_ifm">paleontological, or numismatic</text:span>” and substitute “<text:span text:style-name="ifm_span_font.bold_lang.en_ifm">paleontological or numismatic</text:span>”.</text:p>
      <text:p text:style-name="ifm_p_mt.8.46mm_ifm"><draw:line text:anchor-type="paragraph" draw:z-index="5" draw:style-name="tractatenblad.lijn.dun" svg:x1="95.75mm" svg:y1="3mm" svg:x2="114.25mm" svg:y2="3mm"><text:p/></draw:line></text:p>
      <text:p text:style-name="ifm_p_mt.3.38mm_align._lang.en_ifm">De Internationale Douaneraad heeft tijdens zijn 138ste zitting op 24 juni 2021 overeenkomstig de procedure van artikel 16 van het Verdrag een Aanbeveling aangenomen strekkende tot het aanbrengen van bepaalde wijzigingen in de douanenomenclatuur zoals vervat in de Bijlage bij het Verdrag. In overeenstemming met de procedure van artikel 16, derde lid, van het Verdrag is deze Aanbeveling door alle Verdragsluitende Partijen op 9 januari 2022 aanvaard. De Engelse tekst van de wijziging van de douanenomenclatuur luidt als volgt:</text:p>
      <text:h text:style-name="ifm_p_font.bold_mt.5.08mm_page.keep-with-next_align.center_lang.en_ifm" text:outline-level="4">Amendments to the Nomenclature</text:h>
      <text:p text:style-name="ifm_p_mt.4.23mm_align._lang.en_ifm"><text:span text:style-name="ifm_span_font.underline_mt.4.23mm_lang.en_ifm">CHAPTER 13. Note 1 (g).</text:span></text:p>
      <text:p text:style-name="ifm_p_mt.3.38mm_align._lang.en_ifm">Delete “30.06” and substitute “38.22”.</text:p>
      <text:p text:style-name="ifm_p_mt.3.38mm_align._lang.en_ifm"><text:span text:style-name="ifm_span_font.underline_lang.en_ifm">CHAPTER 30. Note 4 (e).</text:span></text:p>
      <text:p text:style-name="ifm_p_mt.3.38mm_align._lang.en_ifm">Delete “medicaments.” and substitute “medicaments;”.</text:p>
      <text:p text:style-name="ifm_p_mt.3.38mm_align._lang.en_ifm"><text:span text:style-name="ifm_span_font.underline_lang.en_ifm">CHAPTER 69.</text:span></text:p>
      <text:p text:style-name="ifm_p_mt.3.38mm_align._lang.en_ifm"><text:span text:style-name="ifm_span_font.underline_lang.en_ifm">Note 1. Introductive sentence.</text:span></text:p>
      <text:p text:style-name="ifm_p_mt.3.38mm_align._lang.en_ifm">Delete “shaping:” and substitute “shaping :”.</text:p>
      <text:p text:style-name="ifm_p_mt.3.38mm_align._lang.en_ifm"><text:span text:style-name="ifm_span_font.underline_lang.en_ifm">CHAPTER 75. Note. Title.</text:span></text:p>
      <text:p text:style-name="ifm_p_mt.3.38mm_align._lang.en_ifm">Delete “<text:span text:style-name="ifm_span_font.bold_lang.en_ifm">Note.</text:span>”.</text:p>
      <text:p text:style-name="ifm_p_mt.3.38mm_align._lang.en_ifm"><text:span text:style-name="ifm_span_font.underline_lang.en_ifm">CHAPTER 76. Note. Title.</text:span></text:p>
      <text:p text:style-name="ifm_p_mt.3.38mm_align._lang.en_ifm">Delete “<text:span text:style-name="ifm_span_font.bold_lang.en_ifm">Note.</text:span>”.</text:p>
      <text:p text:style-name="ifm_p_mt.3.38mm_align._lang.en_ifm"><text:span text:style-name="ifm_span_font.underline_lang.en_ifm">CHAPTER 78. Note. Title.</text:span></text:p>
      <text:p text:style-name="ifm_p_mt.3.38mm_align._lang.en_ifm">Delete “<text:span text:style-name="ifm_span_font.bold_lang.en_ifm">Note.</text:span>”.</text:p>
      <text:p text:style-name="ifm_p_mt.3.38mm_align._lang.en_ifm"><text:span text:style-name="ifm_span_font.underline_lang.en_ifm">CHAPTER 79. Note. Title.</text:span></text:p>
      <text:p text:style-name="ifm_p_mt.3.38mm_align._lang.en_ifm">Delete “<text:span text:style-name="ifm_span_font.bold_lang.en_ifm">Note.</text:span>”.</text:p>
      <text:p text:style-name="ifm_p_mt.3.38mm_align._lang.en_ifm"><text:span text:style-name="ifm_span_font.underline_lang.en_ifm">CHAPTER 80. Note. Title.</text:span></text:p>
      <text:p text:style-name="ifm_p_mt.3.38mm_align._lang.en_ifm">Delete <text:span text:style-name="ifm_span_font.bold_lang.en_ifm">“Note.”</text:span>.</text:p>
      <text:p text:style-name="ifm_p_mt.3.38mm_align._lang.en_ifm"><text:span text:style-name="ifm_span_font.underline_lang.en_ifm">CHAPTER 81. Subheading Note. Title.</text:span></text:p>
      <text:p text:style-name="ifm_p_mt.3.38mm_align._lang.en_ifm">Delete “<text:span text:style-name="ifm_span_font.bold_lang.en_ifm">Subheading Note.</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5 juni 2020 en 24 juni 2021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bepalingen van de wijzigingen van 25 juni 2020 van de Bijlage bij het Verdrag zullen, ingevolge artikel 16, vierde lid, aanhef en onderdeel b, op 1 januari 2023 voor alle Verdragsluitende Partijen, waaronder het Koninkrijk der Nederlanden, in werking treden.</text:p>
      <text:p text:style-name="ifm_p_mt.3.38mm_align._ifm">De bepalingen van de wijzigingen van 24 juni 2021 van de Bijlage bij het Verdrag zullen, ingevolge artikel 16, vierde lid, aanhef en onderdeel b, op 1 januari 2024 voor alle Verdragsluitende Partijen, waaronder het Koninkrijk der Nederlanden, in werking treden.</text:p>
      <text:p text:style-name="ifm_p_mt.3.38mm_align._ifm">Wat betreft het Koninkrijk der Nederlanden, gelden de wijzigingen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53</text:p><text:p text:style-name="frillblok">ISSN 0920 - 2218</text:p><text:p text:style-name="frillblok">'s-Gravenhage 2022</text:p></draw:text-box></draw:frame>
                Uitgegeven de <text:span text:style-name="ifm_span_font.italic_ifm">tiend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betreffende het geharmoniseerde systeem inzake de omschrijving en de codering van goederen (met Bijlage); Brussel, 14 juni 198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Douane</meta:user-defined>
    <meta:user-defined meta:name="OVERHEIDop.verdragnummer">01378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Internationaal Verdrag betreffende het geharmoniseerde systeem inzake de omschrijving en de codering van goederen (met Bijlage); Brussel, 14 juni 1983</meta:user-defined>
    <meta:user-defined meta:name="DCTERMS.W3CDTF/OVERHEIDop.jaargang">2022</meta:user-defined>
    <meta:user-defined meta:name="OVERHEIDop.publicationIssue">53</meta:user-defined>
    <meta:user-defined meta:name="DCTERMS.W3CDTF/DCTERMS.available">2022-06-10</meta:user-defined>
    <meta:user-defined meta:name="DCTERMS.W3CDTF/DCTERMS.issued">2022-06-10</meta:user-defined>
    <meta:user-defined meta:name="OVERHEIDop.TrbID/DC.identifier">trb-2022-53</meta:user-defined>
    <meta:user-defined meta:name="OVERHEIDop.sysYear">1983</meta:user-defined>
    <meta:user-defined meta:name="OVERHEIDop.sysNumber">54</meta:user-defined>
    <meta:user-defined meta:name="OVERHEIDop.sysSeqNumber">17</meta:user-defined>
    <meta:user-defined meta:name="DCTERMS.W3CDTF/OVERHEIDop.datumTotstandkoming">1983-06-14</meta:user-defined>
    <meta:user-defined meta:name="OVERHEIDop.plaatsTotstandkoming">Brussel</meta:user-defined>
  </office:meta>
</office:document-meta>
</file>