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conomische partnerschapsovereenkomst tussen de Europese Unie en haar lidstaten, enerzijds, en de SADC-EPO-staten, anderzijds (met bijlagen, protocollen, verklaringen en slotakte);</text:span></text:p>
      <text:p text:style-name="ifm_p_align.center_ifm"><text:span text:style-name="ifm_span_font.italic_ifm">Kasane, 10 jun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24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tekst van de correcties van de bijlagen bij de Overeenkomst en bij de protocollen is niet opgenomen. Deze ligt ter inzage bij de Afdeling Verdragen van het Ministerie van Buitenlandse Zaken.</text:p></text:note-body></text:note>
         </text:h>
      <text:p text:style-name="ifm_p_mt.3.38mm_align._ifm">In Trb. 2016, 107 dienen in de Nederlandse tekst van de Overeenkomst de volgende correcties te worden aangebracht.</text:p>
      <text:p text:style-name="ifm_p_mt.3.38mm_align._ifm">Op blz. 8, in artikel 16, eerste lid, dienen in de derde regel de woorden „bijlage IC bij de Overeenkomst” te worden vervangen door „bijlage 1C bij de Overeenkomst”.</text:p>
      <text:p text:style-name="ifm_p_mt.3.38mm_align._ifm">Op blz. 44, in Protocol 1, artikel 1, onderdeel f, dienen de woorden „de Overeenkomst inzake de toepassing van artikel VII van de GATT 1994 („WTO-overeenkomst inzake de douanewaarde”);”  te worden vervangen door „de WTO-overeenkomst inzake de douanewaarde;”.</text:p>
      <text:p text:style-name="ifm_p_mt.3.38mm_align._ifm">Op blz. 44, in Protocol 1, artikel 1, onderdeel h, dienen in de tweede regel de woorden „niet bekend is en niet kan worden vastgesteld” te worden vervangen door „niet bekend is of niet kan worden vastgesteld”.</text:p>
      <text:p text:style-name="ifm_p_mt.3.38mm_align._ifm">Op blz. 44, in Protocol 1, artikel 1, onderdeel k, dienen in de vierde regel de woorden „die voor de materialen in de EU of in een SADC-EPO-staat is betaald;” te worden vervangen door „die voor de materialen is betaald in de SADC-EPO-staat die de afwijking aanvraagt;”.</text:p>
      <text:p text:style-name="ifm_p_mt.3.38mm_align._ifm">Op blz. 50, in Protocol 1, artikel 7, derde lid, onderdeel a, sub ii, dienen in de eerste regel de woorden „de quota” te worden vervangen door „de totaal toegestane vangsten”.</text:p>
      <text:p text:style-name="ifm_p_mt.5.08mm_page.keep-with-next_align.right_indent.0.0mm_ifm"><draw:frame draw:name="frillblok" draw:style-name="frame.frillblok.trb" draw:z-index="0" svg:width="1.5602in" svg:x="0mm" svg:y="10.08in" text:anchor-type="page"><draw:text-box fo:min-height="0.2in"><text:p text:style-name="frillblok">trb-2022-48</text:p><text:p text:style-name="frillblok">ISSN 0920 - 2218</text:p><text:p text:style-name="frillblok">'s-Gravenhage 2022</text:p></draw:text-box></draw:frame>
                Uitgegeven de <text:span text:style-name="ifm_span_font.italic_ifm">eerst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conomische partnerschapsovereenkomst tussen de Europese Unie en haar lidstaten, enerzijds, en de SADC-EPO-staten, anderzijds (met bijlagen, protocollen, verklaringen en slotakte); Kasane, 10 juni 201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22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Economische partnerschapsovereenkomst tussen de Europese Unie en haar lidstaten, enerzijds, en de SADC-EPO-staten, anderzijds (met bijlagen, protocollen, verklaringen en slotakte); Kasane, 10 juni 2016</meta:user-defined>
    <meta:user-defined meta:name="DCTERMS.W3CDTF/OVERHEIDop.jaargang">2022</meta:user-defined>
    <meta:user-defined meta:name="OVERHEIDop.publicationIssue">48</meta:user-defined>
    <meta:user-defined meta:name="DCTERMS.W3CDTF/DCTERMS.available">2022-06-01</meta:user-defined>
    <meta:user-defined meta:name="DCTERMS.W3CDTF/DCTERMS.issued">2022-06-01</meta:user-defined>
    <meta:user-defined meta:name="OVERHEIDop.TrbID/DC.identifier">trb-2022-48</meta:user-defined>
    <meta:user-defined meta:name="OVERHEIDop.sysYear">2016</meta:user-defined>
    <meta:user-defined meta:name="OVERHEIDop.sysNumber">16</meta:user-defined>
    <meta:user-defined meta:name="OVERHEIDop.sysSeqNumber">2</meta:user-defined>
    <meta:user-defined meta:name="DCTERMS.W3CDTF/OVERHEIDop.datumTotstandkoming">2016-06-10</meta:user-defined>
    <meta:user-defined meta:name="OVERHEIDop.plaatsTotstandkoming">Kasane</meta:user-defined>
  </office:meta>
</office:document-meta>
</file>