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1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4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internationale missie tot bescherming van onderzoek;</text:span></text:p>
      <text:p text:style-name="ifm_p_align.center_ifm"><text:span text:style-name="ifm_span_font.italic_ifm">Kiev, 28 jul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078 en 013832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op 14 september 2021 tot stand gekomen verlengingsverdrag (<text:span text:style-name="ifm_span_font.italic_mt.4.23mm_ifm">Trb.</text:span> 2021, 129) zijn ingevolge de voorlaatste alinea’s van de nota’s nr. I en II in werking getreden op 26 april 2022 en zullen ingevolge diezelfde alinea’s tot 1 augustus 2023 van kracht zijn.</text:p>
      <text:p text:style-name="ifm_p_mt.3.38mm_align._ifm">Het Verdrag, waarvan de geldigheid op 1 augustus 2021 zou aflopen, blijft ingevolge de voorlaatste alinea’s van de nota’s nr. I en II van het verlengingsverdrag van kracht tot 1 augustus 2023.</text:p>
      <text:p text:style-name="ifm_p_mt.3.38mm_align._ifm">Wat betreft het Koninkrijk der Nederlanden, geldt het verlengingsverdrag, evenals het Verdrag, alle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46</text:p><text:p text:style-name="frillblok">ISSN 0920 - 2218</text:p><text:p text:style-name="frillblok">'s-Gravenhage 2022</text:p></draw:text-box></draw:frame>
                Uitgegeven de <text:span text:style-name="ifm_span_font.italic_ifm">vijfentwintigste</text:span> mei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4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4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4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Oekraïne inzake de internationale missie tot bescherming van onderzoek; Kiev, 28 juli 201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.TaxonomieBuza/OVERHEID.category">Privileges en immuniteiten</meta:user-defined>
    <meta:user-defined meta:name="OVERHEIDop.verdragnummer">01383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22</meta:user-defined>
    <meta:user-defined meta:name="OVERHEIDop.publicationIssue">46</meta:user-defined>
    <meta:user-defined meta:name="DCTERMS.W3CDTF/DCTERMS.available">2022-05-25</meta:user-defined>
    <meta:user-defined meta:name="DCTERMS.W3CDTF/DCTERMS.issued">2022-05-25</meta:user-defined>
    <meta:user-defined meta:name="OVERHEIDop.TrbID/DC.identifier">trb-2022-46</meta:user-defined>
    <meta:user-defined meta:name="OVERHEIDop.sysYear">2014</meta:user-defined>
    <meta:user-defined meta:name="OVERHEIDop.sysNumber">10</meta:user-defined>
    <meta:user-defined meta:name="OVERHEIDop.sysSeqNumber">17</meta:user-defined>
    <meta:user-defined meta:name="DCTERMS.W3CDTF/OVERHEIDop.datumTotstandkoming">2014-07-28</meta:user-defined>
    <meta:user-defined meta:name="OVERHEIDop.plaatsTotstandkoming">Kiev</meta:user-defined>
  </office:meta>
</office:document-meta>
</file>