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3 (2007)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4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luchtvervoer tussen de Europese Gemeenschap en haar lidstaten, enerzijds, en de Verenigde Staten van Amerika, anderzijds</text:span></text:p>
      <text:p text:style-name="ifm_p_align.center_ifm"><text:span text:style-name="ifm_span_font.italic_ifm">(met Bijlagen, Gezamenlijke verklaring en Memorandum van overleg);</text:span></text:p>
      <text:p text:style-name="ifm_p_align.center_ifm"><text:span text:style-name="ifm_span_font.italic_ifm">Washington, 30 april 200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1536 en 012414
      in de Verdragenbank.</text:p>
          </table:table-cell>
        </table:table-row>
      </table:table>
      <text:h text:style-name="ifm_p_font.underline_mt.5.08mm_page.keep-with-next_ifm" text:outline-level="3">D.<text:s/>PARLEMENT</text:h>
      <text:p text:style-name="ifm_p_mt.4.23mm_align._ifm">De stilzwijgende goedkeuring van het op 24 juni 2010 te Luxemburg tot stand gekomen Protocol tot wijziging van de Luchtvervoersovereenkomst tussen de Verenigde Staten van Amerika en de Europese Gemeenschap en haar lidstaten is door de Staten-Generaal verleend op 3 december 2011.</text:p>
      <text:p text:style-name="ifm_p_mt.3.38mm_align._ifm">Voor de behandeling in de Staten-Generaal, zie Kamerstukken 32779.</text:p>
      <text:h text:style-name="ifm_p_font.underline_mt.5.08mm_page.keep-with-next_ifm" text:outline-level="3">G.<text:s/>INWERKINGTREDING</text:h>
      <text:p text:style-name="ifm_p_mt.4.23mm_align._ifm">De bepalingen van het Protocol van 24 juni 2010, die voorlopig werden toegepast vanaf 24 juni 2010, zijn ingevolge artikel 10 van het Protocol op 5 mei 2022 voor alle partijen, waaronder het Koninkrijk der Nederlanden, in werking getreden.</text:p>
      <text:p text:style-name="ifm_p_mt.3.38mm_align._ifm">Wat betreft het Koninkrijk der Nederlanden, geldt het Protocol, evenals de Luchtvervoersovereenkomst,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2-43</text:p><text:p text:style-name="frillblok">ISSN 0920 - 2218</text:p><text:p text:style-name="frillblok">'s-Gravenhage 2022</text:p></draw:text-box></draw:frame>
                Uitgegeven de <text:span text:style-name="ifm_span_font.italic_ifm">twaalfde</text:span> mei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4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4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4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inzake luchtvervoer tussen de Europese Gemeenschap en haar lidstaten, enerzijds, en de Verenigde Staten van Amerika, anderzijds (met Bijlagen, Gezamenlijke verklaring en Memorandum van overleg); Washington, 30 april 2007</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Arbitrage</meta:user-defined>
    <meta:user-defined meta:name="OVERHEID.TaxonomieBuza/OVERHEID.category">Luchtvaart</meta:user-defined>
    <meta:user-defined meta:name="OVERHEIDop.verdragnummer">012414</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Luchtvaart</meta:user-defined>
    <meta:user-defined meta:name="DC.title">Overeenkomst inzake luchtvervoer tussen de Europese Gemeenschap en haar lidstaten, enerzijds, en de Verenigde Staten van Amerika, anderzijds (met Bijlagen, Gezamenlijke verklaring en Memorandum van overleg); Washington, 30 april 2007</meta:user-defined>
    <meta:user-defined meta:name="DCTERMS.W3CDTF/OVERHEIDop.jaargang">2022</meta:user-defined>
    <meta:user-defined meta:name="OVERHEIDop.publicationIssue">43</meta:user-defined>
    <meta:user-defined meta:name="DCTERMS.W3CDTF/DCTERMS.available">2022-05-12</meta:user-defined>
    <meta:user-defined meta:name="DCTERMS.W3CDTF/DCTERMS.issued">2022-05-12</meta:user-defined>
    <meta:user-defined meta:name="OVERHEIDop.TrbID/DC.identifier">trb-2022-43</meta:user-defined>
    <meta:user-defined meta:name="OVERHEIDop.sysYear">2007</meta:user-defined>
    <meta:user-defined meta:name="OVERHEIDop.sysNumber">23</meta:user-defined>
    <meta:user-defined meta:name="OVERHEIDop.sysSeqNumber">5</meta:user-defined>
    <meta:user-defined meta:name="DCTERMS.W3CDTF/OVERHEIDop.datumTotstandkoming">2007-04-30</meta:user-defined>
    <meta:user-defined meta:name="OVERHEIDop.plaatsTotstandkoming">Washington</meta:user-defined>
  </office:meta>
</office:document-meta>
</file>