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4 (2016)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3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Republiek El Salvador inzake het vrij verrichten van betaalde werkzaamheden door afhankelijke gezinsleden van diplomatiek, consulair, administratief en technisch personeel van diplomatieke vertegenwoordigingen en consulaire posten;</text:span></text:p>
      <text:p text:style-name="ifm_p_align.center_ifm"><text:span text:style-name="ifm_span_font.italic_ifm">’s-Gravenhage, 12 september 201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281 in de Verdragenbank.</text:p>
          </table:table-cell>
        </table:table-row>
      </table:table>
      <text:h text:style-name="ifm_p_font.underline_mt.5.08mm_page.keep-with-next_ifm" text:outline-level="3">G.<text:s/>INWERKINGTREDING</text:h>
      <text:p text:style-name="ifm_p_mt.4.23mm_align._ifm">Ingevolge artikel 12, tweede lid, van het Verdrag zijn de bepalingen van het Verdrag op 21 maart 2022 voor Sint Maarten in werking getreden.</text:p>
      <text:p text:style-name="ifm_p_mt.3.38mm_align._ifm">Wat betreft het Koninkrijk der Nederlanden, geldt het Verdrag, dat eerder voor Nederland (het Europese en het Caribische deel), Aruba en Curaçao gold, derhalve vanaf 21 maart 2022 voor het gehele Koninkrijk.</text:p>
      <text:p text:style-name="ifm_p_mt.5.08mm_page.keep-with-next_align.right_indent.0.0mm_ifm"><draw:frame draw:name="frillblok" draw:style-name="frame.frillblok.trb" draw:z-index="0" svg:width="1.5602in" svg:x="0mm" svg:y="10.08in" text:anchor-type="page"><draw:text-box fo:min-height="0.2in"><text:p text:style-name="frillblok">trb-2022-35</text:p><text:p text:style-name="frillblok">ISSN 0920 - 2218</text:p><text:p text:style-name="frillblok">'s-Gravenhage 2022</text:p></draw:text-box></draw:frame>
                Uitgegeven de <text:span text:style-name="ifm_span_font.italic_ifm">vijfde</text:span> april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3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3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3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en de Republiek El Salvador inzake het vrij verrichten van betaalde werkzaamheden door afhankelijke gezinsleden van diplomatiek, consulair, administratief en technisch personeel van diplomatieke vertegenwoordigingen en consulaire posten; ’s-Gravenhage, 12 september 2016</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Privileges en immuniteiten</meta:user-defined>
    <meta:user-defined meta:name="OVERHEIDop.verdragnummer">013281</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Werk | Organisatie en beleid</meta:user-defined>
    <meta:user-defined meta:name="DC.title">Verdrag tussen het Koninkrijk der Nederlanden en de Republiek El Salvador inzake het vrij verrichten van betaalde werkzaamheden door afhankelijke gezinsleden van diplomatiek, consulair, administratief en technisch personeel van diplomatieke vertegenwoordigingen en consulaire posten; ’s-Gravenhage, 12 september 2016</meta:user-defined>
    <meta:user-defined meta:name="DCTERMS.W3CDTF/OVERHEIDop.jaargang">2022</meta:user-defined>
    <meta:user-defined meta:name="OVERHEIDop.publicationIssue">35</meta:user-defined>
    <meta:user-defined meta:name="DCTERMS.W3CDTF/DCTERMS.available">2022-04-05</meta:user-defined>
    <meta:user-defined meta:name="DCTERMS.W3CDTF/DCTERMS.issued">2022-04-05</meta:user-defined>
    <meta:user-defined meta:name="OVERHEIDop.TrbID/DC.identifier">trb-2022-35</meta:user-defined>
    <meta:user-defined meta:name="OVERHEIDop.sysYear">2016</meta:user-defined>
    <meta:user-defined meta:name="OVERHEIDop.sysNumber">24</meta:user-defined>
    <meta:user-defined meta:name="OVERHEIDop.sysSeqNumber">3</meta:user-defined>
    <meta:user-defined meta:name="DCTERMS.W3CDTF/OVERHEIDop.datumTotstandkoming">2016-09-12</meta:user-defined>
    <meta:user-defined meta:name="OVERHEIDop.plaatsTotstandkoming">'s-Gravenhage</meta:user-defined>
  </office:meta>
</office:document-meta>
</file>