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183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ractaat van handel en scheepvaart tussen het Koninkrijk der Nederlanden en het Verenigd Koninkrijk van Groot-Brittannië en Ierland;</text:span></text:p>
      <text:p text:style-name="ifm_p_align.center_ifm"><text:span text:style-name="ifm_span_font.italic_ifm">’s-Gravenhage, 27 oktober 183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251, 001334 en 001948 in de Verdragenbank.</text:p>
          </table:table-cell>
        </table:table-row>
      </table:table>
      <text:h text:style-name="ifm_p_font.underline_mt.5.08mm_page.keep-with-next_ifm" text:outline-level="3">E.<text:s/>PARTIJGEGEVENS</text:h>
      <text:p text:style-name="ifm_p_mt.4.23mm_align._ifm">In nota’s van 10 februari 2022 hebben het Koninkrijk der Nederlanden en het Verenigd Koninkrijk van Groot-Brittannië en Noord-Ierland een interpretatieve verklaring inzake het Tractaat vastgelegd. De Engelse tekst van deze nota’s luidt als volgt:</text:p>
      <text:h text:style-name="ifm_p_font.bold_mt.5.08mm_page.keep-with-next_align.center_lang.en_ifm" text:outline-level="4">Nr.<text:s/>I</text:h>
      <text:p text:style-name="ifm_p_mt.4.23mm_align._lang.en_indent.0.0mm_ifm">MINISTRY OF FOREIGN AFFAIRS</text:p>
      <text:p text:style-name="ifm_p_align._lang.en_indent.0.0mm_ifm">TREATIES DIVISION</text:p>
      <text:p text:style-name="ifm_p_mt.3.38mm_page.keep-with-next_align.right_lang.en_indent.0.0mm_ifm"><draw:frame draw:name="frillblok" draw:style-name="frame.frillblok.trb" draw:z-index="0" svg:width="1.5602in" svg:x="0mm" svg:y="10.08in" text:anchor-type="page"><draw:text-box fo:min-height="0.2in"><text:p text:style-name="frillblok">trb-2022-17</text:p><text:p text:style-name="frillblok">ISSN 0920 - 2218</text:p><text:p text:style-name="frillblok">'s-Gravenhage 2022</text:p></draw:text-box></draw:frame>
                        The Hague,
                         10 February 2022
                     </text:p>
      <text:p text:style-name="ifm_p_mt.3.38mm_ifm">MINBUZA-2022.124929</text:p>
      <text:p text:style-name="ifm_p_mt.3.38mm_align._lang.en_ifm">The Ministry of Foreign Affairs of the Kingdom of the Netherlands presents its compliments to Her Britannic Majesty’s Embassy and has the honour to refer to the Treaty of commerce and navigation between the Kingdom of the Netherlands and the United Kingdom of Great Britain and Ireland, done at The Hague on 27 October 1837 (hereinafter: “the Treaty”) and to communicate the following:</text:p>
      <text:p text:style-name="ifm_p_mt.3.38mm_align._lang.en_ifm">The Kingdom of the Netherlands interprets the provisions of this Treaty as being without prejudice to:</text:p>
      <text:p text:style-name="ifm_p_indent.-7mm_mleft.7mm_ifm">1)<text:tab/>the relevant national law relating to foreigners with respect to the admission to stay in the territory, the right to work in any form of (self)employment including the requirement of work permits, and the establishment of businesses; and</text:p>
      <text:p text:style-name="ifm_p_indent.-7mm_mleft.7mm_ifm">2)<text:tab/>provisions of the Trade and Cooperation Agreement between the European Union and the European Atomic Energy Community, of the one part, and the United Kingdom of Great Britain and Northern Ireland, of the other part, done at Brussels and London on 30 December 2020, with respect to these matters.</text:p>
      <text:p text:style-name="ifm_p_mt.5.08mm_align._lang.en_ifm">The Ministry of Foreign Affairs of the Kingdom of the Netherlands kindly invites Her Britannic Majesty’s Embassy to confirm whether the United Kingdom of Great Britain and Northern Ireland shares the above-mentioned interpretation and avails itself of this opportunity to renew to Her Britannic Majesty’s Embassy the assurances of its highest consideration.</text:p>
      <text:p text:style-name="ifm_p_font.italic_mt.3.38mm_align._lang.en_indent.0.0mm_ifm">To Her Britannic Majesty’s Embassy</text:p>
      <text:p text:style-name="ifm_p_font.italic_align._lang.en_indent.0.0mm_ifm">at 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BRITISH EMBASSY, THE HAGUE</text:p>
      <text:p text:style-name="ifm_p_mt.3.38mm_page.keep-with-next_align.right_lang.en_indent.0.0mm_ifm"><draw:frame draw:name="frillblok" draw:style-name="frame.frillblok.trb" draw:z-index="0" svg:width="1.5602in" svg:x="0mm" svg:y="10.08in" text:anchor-type="page"><draw:text-box fo:min-height="0.2in"><text:p text:style-name="frillblok">trb-2022-17</text:p><text:p text:style-name="frillblok">ISSN 0920 - 2218</text:p><text:p text:style-name="frillblok">'s-Gravenhage 2022</text:p></draw:text-box></draw:frame>
                        The Hague,
                         10 February 2022
                     </text:p>
      <text:p text:style-name="ifm_p_mt.3.38mm_ifm">Note Verbale Number: NV 011</text:p>
      <text:p text:style-name="ifm_p_mt.3.38mm_align._lang.en_ifm">Her Britannic Majesty’s Embassy presents its compliments to the Ministry of Foreign Affairs of the Kingdom of the Netherlands and has the honour to acknowledge receipt of your Note No MINBUZA-2022.124929 dated 10 February 2022 concerning the Treaty of commerce and navigation between the Kingdom of the Netherlands and the United Kingdom of Great Britain and Ireland, done at The Hague on 27 October 1837 (the “Treaty”) which reads as follows:</text:p>
      <text:p text:style-name="ifm_p_mt.3.38mm_align.center_lang.en_indent.0.0mm_ifm">(Zoals in Nr. I)</text:p>
      <text:p text:style-name="ifm_p_mt.3.38mm_align._lang.en_ifm">Her Britannic Majesty’s Embassy has the honour to confirm that the United Kingdom of Great Britain and Northern Ireland shares the above-mentioned interpretation of the Treaty, and that your Note and this reply will place on record the understanding of our two Governments in the matter.</text:p>
      <text:p text:style-name="ifm_p_mt.5.08mm_align._lang.en_ifm">Her Britannic Majesty’s Embassy avails itself of the opportunity to renew to the Ministry of Foreign Affairs of the Kingdom of the Netherlands the assurance of its highest consideration.</text:p>
      <text:p text:style-name="ifm_p_font.italic_mt.3.38mm_align._lang.en_indent.0.0mm_ifm">To the Ministry of Foreign Affairs of the Kingdom of the Netherlands</text:p>
      <text:p text:style-name="ifm_p_font.italic_align._lang.en_indent.0.0mm_ifm">at The Hagu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17</text:p><text:p text:style-name="frillblok">ISSN 0920 - 2218</text:p><text:p text:style-name="frillblok">'s-Gravenhage 2022</text:p></draw:text-box></draw:frame>
                Uitgegeven de <text:span text:style-name="ifm_span_font.italic_ifm">elf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ractaat van handel en scheepvaart tussen het Koninkrijk der Nederlanden en het Verenigd Koninkrijk van Groot-Brittannië en Ierland; ’s-Gravenhage, 27 oktober 183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Economische samenwerking</meta:user-defined>
    <meta:user-defined meta:name="OVERHEIDop.verdragnummer">00125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Tractaat van handel en scheepvaart tussen het Koninkrijk der Nederlanden en het Verenigd Koninkrijk van Groot-Brittannië en Ierland; ’s-Gravenhage, 27 oktober 1837</meta:user-defined>
    <meta:user-defined meta:name="DCTERMS.W3CDTF/OVERHEIDop.jaargang">2022</meta:user-defined>
    <meta:user-defined meta:name="OVERHEIDop.publicationIssue">17</meta:user-defined>
    <meta:user-defined meta:name="DCTERMS.W3CDTF/DCTERMS.available">2022-02-11</meta:user-defined>
    <meta:user-defined meta:name="DCTERMS.W3CDTF/DCTERMS.issued">2022-02-11</meta:user-defined>
    <meta:user-defined meta:name="OVERHEIDop.TrbID/DC.identifier">trb-2022-17</meta:user-defined>
    <meta:user-defined meta:name="OVERHEIDop.sysYear">1837</meta:user-defined>
    <meta:user-defined meta:name="OVERHEIDop.sysNumber">1</meta:user-defined>
    <meta:user-defined meta:name="OVERHEIDop.sysSeqNumber">1</meta:user-defined>
    <meta:user-defined meta:name="DCTERMS.W3CDTF/OVERHEIDop.datumTotstandkoming">1837-10-27</meta:user-defined>
    <meta:user-defined meta:name="OVERHEIDop.plaatsTotstandkoming">’s-Gravenhage</meta:user-defined>
  </office:meta>
</office:document-meta>
</file>