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200*"/>
    </style:style>
    <style:style style:family="table-column" style:name="table1.tg1.col2">
      <style:table-column-properties style:rel-column-width="21600*"/>
    </style:style>
    <style:style style:family="table-column" style:name="table2.tg1.col1">
      <style:table-column-properties style:rel-column-width="19100*"/>
    </style:style>
    <style:style style:family="table-column" style:name="table2.tg1.col2">
      <style:table-column-properties style:rel-column-width="23600*"/>
    </style:style>
    <style:style style:family="table-column" style:name="table3.tg1.col1">
      <style:table-column-properties style:rel-column-width="19200*"/>
    </style:style>
    <style:style style:family="table-column" style:name="table3.tg1.col2">
      <style:table-column-properties style:rel-column-width="21600*"/>
    </style:style>
    <style:style style:family="table-column" style:name="table4.tg1.col1">
      <style:table-column-properties style:rel-column-width="19100*"/>
    </style:style>
    <style:style style:family="table-column" style:name="table4.tg1.col2">
      <style:table-column-properties style:rel-column-width="23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73) Nr. 3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868 en 013869 in de Verdragenbank.</text:p>
          </table:table-cell>
        </table:table-row>
      </table:table>
      <text:h text:style-name="ifm_p_font.underline_mt.5.08mm_page.keep-with-next_ifm" text:outline-level="3">B.<text:s/>TEKST</text:h>
      <text:p text:style-name="ifm_p_mt.4.23mm_align._ifm">Op 17 juni 2021 heeft de Commissie voor de Bescherming van het Mariene Milieu, in overeenstemming met artikel 16, tweede lid, onderdeel d, van het Verdrag, resolutie MEPC.329(76) aangenomen houdende wijzigingen van Bijlage I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29(76)</text:h>
      <text:h text:style-name="ifm_p_font.bold_mt.5.08mm_page.keep-with-next_align.center_lang.en_ifm" text:outline-level="4">(adopted on 17 June 2021)</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 I</text:h>
      <text:h text:style-name="ifm_p_font.bold_mt.5.08mm_page.keep-with-next_align.center_lang.en_ifm" text:outline-level="4">(Prohibition on the use and carriage for use as fuel of heavy fuel oil by ships in Arctic water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y-sixth session, proposed amendments to MARPOL Annex I concerning the prohibition on the use and carriage for use as fuel of heavy fuel oil by ships in Arctic waters, which were circulated in accordance with article 16(2)(a) of MARPOL,</text:p>
      <text:p text:style-name="ifm_p_indent.-7mm_mleft.7mm_ifm">1.<text:tab/>Adopts, in accordance with article 16(2)(d) of MARPOL, amendments to MARPOL Annex I, the text of which is set out in the annex to the present resolution;</text:p>
      <text:p text:style-name="ifm_p_indent.-7mm_mleft.7mm_ifm">2.<text:tab/>Determines, in accordance with article 16(2)(f)(iii) of MARPOL, that the amendments shall be deemed to have been accepted on 1 May 2022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November 2022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also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text:h>
      <text:h text:style-name="ifm_p_font.bold_mt.5.08mm_page.keep-with-next_align.center_lang.en_ifm" text:outline-level="4">(Prohibition on the use and carriage for use as fuel of heavy fuel oil by ships in Arctic waters)</text:h>
      <text:p text:style-name="ifm_p_mt.4.23mm_indent.-5mm_mleft.5mm_ifm">1<text:tab/>The title of chapter 9 is amended as follows:</text:p>
      <text:h text:style-name="ifm_p_font.underline_mt.5.08mm_page.keep-with-next_align.center_lang.en_ifm" text:outline-level="5">“CHAPTER<text:s/>9<text:line-break/><text:line-break/>SPECIAL REQUIREMENTS FOR THE USE OR CARRIAGE OF OILS IN POLAR WATERS”</text:h>
      <text:p text:style-name="ifm_p_mt.4.23mm_indent.-5mm_mleft.5mm_ifm">2<text:tab/>A new regulation 43A is added in chapter 9 after existing regulation 43, as follows:</text:p>
      <text:h text:style-name="ifm_p_font.roman_mt.5.08mm_page.keep-with-next_align.center_lang.en_ifm" text:outline-level="5">“Regulation<text:s/>43A<text:line-break/><text:line-break/><text:span text:style-name="ifm_span_font.italic_ifm">Special requirements for the use and carriage of oils as fuel in Arctic waters</text:span></text:h>
      <text:p text:style-name="ifm_p_mt.4.23mm_align._lang.en_ifm">1.<text:tab/> With the exception of ships engaged in securing the safety of ships or in search and rescue operations, and ships dedicated to oil spill preparedness and response, the use and carriage of oils listed in regulation 43.1.2 of this Annex as fuel by ships shall be prohibited in Arctic waters, as defined in regulation 46.2 of this Annex, on or after 1 July 2024.</text:p>
      <text:p text:style-name="ifm_p_mt.3.38mm_align._lang.en_ifm">2.<text:tab/> Notwithstanding the provisions of paragraph 1 of this regulation, for ships to which regulation 12A of this Annex or regulation 1.2.1 of chapter 1 of part II-A of the Polar Code applies, the use and carriage of oils listed in regulation 43.1.2 of this Annex as fuel by those ships shall be prohibited in Arctic waters, as defined in regulation 46.2 of this Annex, on or after 1 July 2029.</text:p>
      <text:p text:style-name="ifm_p_mt.3.38mm_align._lang.en_ifm">3.<text:tab/> When prior operations have included the use and carriage of oils listed in regulation 43.1.2 of this Annex as fuel, the cleaning or flushing of tanks or pipelines is not required.</text:p>
      <text:p text:style-name="ifm_p_mt.3.38mm_align._lang.en_ifm">4.<text:tab/> Notwithstanding the provisions of paragraphs 1 and 2 of this regulation, the Administration of a Party to the present Convention the coastline of which borders on Arctic waters may temporarily waive the requirements of paragraph 1 of this regulation for ships flying the flag of that Party while operating in waters subject to the sovereignty or jurisdiction of that Party, taking into account the guidelines to be developed by the Organization. No waivers issued under this paragraph shall apply on or after 1 July 2029.</text:p>
      <text:p text:style-name="ifm_p_mt.3.38mm_align._lang.en_ifm">5.<text:tab/> The Administration of a Party to the present Convention which allows application of paragraph 4 of this regulation shall communicate to the Organization for circulation to the Parties particulars of the waiver thereof, for their information and appropriate action, if any.”</text:p>
      <text:p text:style-name="ifm_p_mt.8.46mm_ifm"><draw:line text:anchor-type="paragraph" draw:z-index="5" draw:style-name="tractatenblad.lijn.dun" svg:x1="95.75mm" svg:y1="3mm" svg:x2="114.25mm" svg:y2="3mm"><text:p/></draw:line></text:p>
      <text:p text:style-name="ifm_p_mt.3.38mm_align._lang.en_ifm">Op 17 juni 2021 heeft de Commissie voor de Bescherming van het Mariene Milieu, in overeenstemming met artikel 16, tweede lid, onderdeel d, van het Verdrag, resolutie MEPC.330(76) aangenomen houdende wijzigingen van Bijlagen I en IV bij het Verdrag, zoals gewijzigd door het Protocol van 1978. De Engelse tekst<text:note text:id="N2"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30(76)</text:h>
      <text:h text:style-name="ifm_p_font.bold_mt.5.08mm_page.keep-with-next_align.center_lang.en_ifm" text:outline-level="4">(adopted on 17 June 2021)</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MARPOL Annexes I and IV</text:h>
      <text:h text:style-name="ifm_p_font.bold_mt.5.08mm_page.keep-with-next_align.center_lang.en_ifm" text:outline-level="4">(Exemption of unmanned non-self-propelled barges from certain survey and certification requirement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eventy-sixth session, proposed amendments to MARPOL Annexes I and IV concerning the exemption of unmanned non-self-propelled (UNSP) barges from survey and certification requirements, which were circulated in accordance with article 16(2)(a) of MARPOL,</text:p>
      <text:p text:style-name="ifm_p_indent.-7mm_mleft.7mm_ifm">1.<text:tab/>Adopts, in accordance with article 16(2)(d) of MARPOL, amendments to MARPOL Annexes I and IV, the text of which is set out in the annex to the present resolution;</text:p>
      <text:p text:style-name="ifm_p_indent.-7mm_mleft.7mm_ifm">2.<text:tab/>Determines, in accordance with article 16(2)(f)(iii) of MARPOL, that the amendments shall be deemed to have been accepted on 1 May 2022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November 2022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es to all Parties to MARPOL;</text:p>
      <text:p text:style-name="ifm_p_indent.-7mm_mleft.7mm_ifm">5.<text:tab/>Requests also the Secretary-General to transmit copies of the present resolution and its annexes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text:h>
      <text:h text:style-name="ifm_p_font.bold_mt.5.08mm_page.keep-with-next_align.center_lang.en_ifm" text:outline-level="4">(Exemption of UNSP barges from certain survey and certification requirements)</text:h>
      <text:h text:style-name="ifm_p_font.bold_mt.5.08mm_page.keep-with-next_lang.en_ifm" text:outline-level="2">Regulation<text:s/>1<text:line-break/><text:line-break/>Definitions</text:h>
      <text:p text:style-name="ifm_p_mt.4.23mm_align._lang.en_ifm">1<text:s/>A new paragraph 40 is added as follows:</text:p>
      <text:p text:style-name="ifm_p_mt.3.38mm_align._lang.en_ifm">“40.<text:tab/> <text:span text:style-name="ifm_span_font.italic_lang.en_ifm">Unmanned non-self-propelled (UNSP) barge</text:span> means a barge that:</text:p>
      <text:p text:style-name="ifm_p_indent.-7mm_mleft.18mm_ifm">.1<text:tab/>is not propelled by mechanical means;</text:p>
      <text:p text:style-name="ifm_p_indent.-7mm_mleft.18mm_ifm">.2<text:tab/>carries no oil (as defined in regulation 1.1 of this Annex);</text:p>
      <text:p text:style-name="ifm_p_indent.-7mm_mleft.18mm_ifm">.3<text:tab/>has no machinery fitted that may use oil or generate oil residue (sludge);</text:p>
      <text:p text:style-name="ifm_p_indent.-7mm_mleft.18mm_ifm">.4<text:tab/>has no oil fuel tank, lubricating oil tank, oily bilge water holding tank and oil residue (sludge) tank; and</text:p>
      <text:p text:style-name="ifm_p_indent.-7mm_mleft.18mm_ifm">.5<text:tab/>has neither persons nor living animals on board.”</text:p>
      <text:h text:style-name="ifm_p_font.bold_mt.5.08mm_page.keep-with-next_lang.en_ifm" text:outline-level="2">Regulation<text:s/>3<text:line-break/><text:line-break/>Exemptions and waivers</text:h>
      <text:p text:style-name="ifm_p_mt.4.23mm_align._lang.en_ifm">2<text:s/>Paragraph 2 is replaced by the following:</text:p>
      <text:p text:style-name="ifm_p_mt.3.38mm_align._lang.en_ifm">“2.<text:tab/> Particulars of any such exemption, except those under paragraph 7 of this regulation, granted by the Administration shall be indicated in the Certificate referred to in regulation 7 of this Annex.”</text:p>
      <text:p text:style-name="ifm_p_mt.3.38mm_align._lang.en_ifm">3<text:s/>A new paragraph 7 is added as follows:</text:p>
      <text:p text:style-name="ifm_p_mt.3.38mm_align._lang.en_ifm">“7.<text:tab/> The Administration may exempt a UNSP barge from the requirements of regulations 6.1 and 7.1 of this Annex, by an International Oil Pollution Prevention Exemption Certificate for Unmanned Non-self-propelled Barges, for a period not exceeding five years provided that the UNSP barge has undergone a survey to confirm that the conditions referred to in regulations 1.40.1 to 1.40.5 of this Annex are met.</text:p>
      <text:h text:style-name="ifm_p_font.bold_mt.5.08mm_page.keep-with-next_lang.en_ifm" text:outline-level="2">Regulation<text:s/>8<text:line-break/><text:line-break/>Issue of endorsement of certificate by another Government</text:h>
      <text:p text:style-name="ifm_p_mt.4.23mm_align._lang.en_ifm">4<text:s/>Paragraph 4 is replaced by the following:</text:p>
      <text:p text:style-name="ifm_p_mt.3.38mm_align._lang.en_ifm">“4.<text:tab/> No International Oil Pollution Prevention Certificate or UNSP Exemption Certificate shall be issued to a ship which is entitled to fly the flag of a State which is not a Party.”</text:p>
      <text:h text:style-name="ifm_p_font.bold_mt.5.08mm_page.keep-with-next_lang.en_ifm" text:outline-level="2">Regulation<text:s/>9<text:line-break/><text:line-break/>Form of certificate</text:h>
      <text:p text:style-name="ifm_p_mt.4.23mm_align._lang.en_ifm">5<text:s/>The existing paragraph is numbered as paragraph 1 and a new paragraph 2 is added as follows:</text:p>
      <text:p text:style-name="ifm_p_mt.3.38mm_align._lang.en_ifm">“2.<text:tab/> The International Oil Pollution Prevention Exemption Certificate for Unmanned Non-self-propelled Barges shall be drawn up in the form corresponding to the model given in appendix IV to this Annex and shall be at least in English, French or Spanish. If an official language of the issuing country is also used, this shall prevail in the event of a dispute or discrepancy.”</text:p>
      <text:p text:style-name="ifm_p_mt.3.38mm_align._lang.en_ifm">6<text:s/>A new appendix IV is added as follows:</text:p>
      <text:h text:style-name="ifm_p_font.bold_mt.5.08mm_page.keep-with-next_lang.en_ifm" text:outline-level="6">“Appendix<text:s/>IV<text:line-break/><text:line-break/><text:span text:style-name="ifm_span_font.bold_lang.en_ifm">Form of Exemption Certificate for UNSP Barges</text:span></text:h>
      <text:h text:style-name="ifm_p_font.italic_mt.5.08mm_page.keep-with-next_lang.en_ifm" text:outline-level="6"><text:span text:style-name="ifm_span_font.bold_mt.4.23mm_lang.en_ifm">INTERNATIONAL OIL POLLUTION PREVENTION EXEMPTION CERTIFICATE FOR UNMANNED NON-SELF-PROPELLED (UNSP) BARGES</text:span></text:h>
      <text:p text:style-name="ifm_p_mt.4.23mm_align._lang.en_ifm">Issued under the provisions of the International Convention for the Prevention of Pollution from Ships, 1973, as modified by the Protocol of 1978, as amended, relating thereto (hereinafter referred to as “the Convention”) under the authority of the Government of:</text:p>
      <text:p text:style-name="ifm_p_mt.3.38mm_align._lang.en_ifm">..........</text:p>
      <text:p text:style-name="ifm_p_mt.3.38mm_align._lang.en_ifm"><text:span text:style-name="ifm_span_font.italic_lang.en_ifm">(full designation of the country)</text:span></text:p>
      <text:p text:style-name="ifm_p_mt.3.38mm_align._lang.en_ifm">by ..........</text:p>
      <text:p text:style-name="ifm_p_mt.3.38mm_align._lang.en_ifm"><text:span text:style-name="ifm_span_font.italic_lang.en_ifm">(full designation of the competent person or organization authorized under the provisions of the Convention)</text:span></text:p>
      <text:p text:style-name="ifm_p_mt.3.38mm_align._lang.en_ifm"><text:span text:style-name="ifm_span_font.bold_lang.en_ifm">Particulars of ship<text:note text:id="N10" text:note-class="footnote"><text:note-citation text:label="* ">*</text:note-citation><text:note-body><text:p text:style-name="ifm_p_font.normal_size.6.93pt_mt..5mm_indent.-0.1161in_mleft.0.1161in_ifm">Alternatively, the particulars of the ship may be placed horizontally in boxes.</text:p></text:note-body></text:note></text:span></text:p>
      <text:p text:style-name="ifm_p_mt.3.38mm_align._lang.en_ifm">Name of ship ..........</text:p>
      <text:p text:style-name="ifm_p_mt.3.38mm_align._lang.en_ifm">Distinctive number or letters..........</text:p>
      <text:p text:style-name="ifm_p_mt.3.38mm_align._lang.en_ifm">Port of registry..........</text:p>
      <text:p text:style-name="ifm_p_mt.3.38mm_align._lang.en_ifm">Gross tonnage ..........</text:p>
      <text:p text:style-name="ifm_p_mt.3.38mm_align._lang.en_ifm"><text:span text:style-name="ifm_span_font.bold_lang.en_ifm">THIS IS TO CERTIFY:</text:span></text:p>
      <text:p text:style-name="ifm_p_indent.-7mm_mleft.7mm_ifm">1.<text:tab/>That the UNSP barge has been surveyed in accordance with regulation 3.7 of Annex I to the Convention;</text:p>
      <text:p text:style-name="ifm_p_indent.-7mm_mleft.7mm_ifm">2.<text:tab/>That the survey shows that the UNSP barge:</text:p>
      <text:p text:style-name="ifm_p_indent.-7mm_mleft.14mm_ifm">.1<text:tab/>is not propelled by mechanical means;</text:p>
      <text:p text:style-name="ifm_p_indent.-7mm_mleft.14mm_ifm">.2<text:tab/>carries no oil (as defined in regulation 1.1 of Annex I to the Convention);</text:p>
      <text:p text:style-name="ifm_p_indent.-7mm_mleft.14mm_ifm">.3<text:tab/>has no machinery fitted that may use oil or generate oil residue (sludge);</text:p>
      <text:p text:style-name="ifm_p_indent.-7mm_mleft.14mm_ifm">.4<text:tab/>has no oil fuel tank, lubricating oil tank, oily bilge water holding tank and oil residue (sludge) tank; and</text:p>
      <text:p text:style-name="ifm_p_indent.-7mm_mleft.14mm_ifm">.5<text:tab/>has neither persons nor living animals on board; and</text:p>
      <text:p text:style-name="ifm_p_indent.-7mm_mleft.7mm_ifm">3.<text:tab/>That the UNSP barge is exempted, under regulation 3.7 of Annex I to the Convention, from the certification and related survey requirements of regulations 6.1 and 7.1 of Annex I to the Convention.</text:p>
      <text:p text:style-name="ifm_p_mt.3.38mm_align._lang.en_ifm">This certificate is valid until (<text:span text:style-name="ifm_span_font.italic_lang.en_ifm">dd/mm/yyyy</text:span>) ..........</text:p>
      <text:p text:style-name="ifm_p_mt.3.38mm_align._lang.en_ifm">subject to the exemption conditions being maintained.</text:p>
      <text:p text:style-name="ifm_p_mt.3.38mm_align._lang.en_ifm">Completion date of the survey on which this certificate is based (<text:span text:style-name="ifm_span_font.italic_lang.en_ifm">dd/mm/yyyy</text:span>) ..........</text:p>
      <table:table table:style-name="ifm_table_pgwide.1_mt.3.7mm_ifm">
        <table:table-column table:style-name="table1.tg1.col1"/>
        <table:table-column table:style-name="table1.tg1.col2"/>
        <table:table-row>
          <table:table-cell table:style-name="table.cell.padding-top.top">
            <text:p text:style-name="text.cell.7.left">Issued at ..........</text:p>
          </table:table-cell>
          <table:table-cell table:style-name="table.cell.padding-top.top.pleft.pright">
            <text:p text:style-name="text.cell.7.left"/>
          </table:table-cell>
        </table:table-row>
        <table:table-row>
          <table:table-cell table:style-name="table.cell.top">
            <text:p text:style-name="text.cell.7.left"><text:span text:style-name="ifm_span_font.italic_lang.en_ifm">(place of issue of certificat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span text:style-name="ifm_span_font.italic_lang.en_ifm">(date of issue) (dd/mm/yyyy)</text:span></text:p>
          </table:table-cell>
          <table:table-cell table:style-name="table.cell.top.pleft.pright">
            <text:p text:style-name="text.cell.7.left"><text:span text:style-name="ifm_span_font.italic_lang.en_ifm">(signature of duly authorized official issuing the certificat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MARPOL Annex IV</text:h>
      <text:h text:style-name="ifm_p_font.bold_mt.5.08mm_page.keep-with-next_align.center_lang.en_ifm" text:outline-level="4">(Exemption of UNSP barges from certain survey and certification requirements)</text:h>
      <text:h text:style-name="ifm_p_font.bold_mt.5.08mm_page.keep-with-next_lang.en_ifm" text:outline-level="2">Regulation<text:s/>1<text:line-break/><text:line-break/>Definitions</text:h>
      <text:p text:style-name="ifm_p_mt.4.23mm_align._lang.en_ifm">1<text:s/>A new paragraph 16 is added as follows:</text:p>
      <text:p text:style-name="ifm_p_mt.3.38mm_align._lang.en_ifm">“16.<text:tab/> <text:span text:style-name="ifm_span_font.italic_lang.en_ifm">Unmanned non-self-propelled (UNSP) barge</text:span> means a barge that:</text:p>
      <text:p text:style-name="ifm_p_indent.-7mm_mleft.18mm_ifm">.1<text:tab/>is not propelled by mechanical means;</text:p>
      <text:p text:style-name="ifm_p_indent.-7mm_mleft.18mm_ifm">.2<text:tab/>has neither persons nor living animals on board;</text:p>
      <text:p text:style-name="ifm_p_indent.-7mm_mleft.18mm_ifm">.3<text:tab/>is not used for holding sewage during transport; and</text:p>
      <text:p text:style-name="ifm_p_indent.-7mm_mleft.18mm_ifm">.4<text:tab/>has no arrangements that could produce sewage as defined in regulation 1.3 of this Annex.”</text:p>
      <text:h text:style-name="ifm_p_font.bold_mt.5.08mm_page.keep-with-next_lang.en_ifm" text:outline-level="2">Regulation<text:s/>3<text:line-break/><text:line-break/>Exceptions</text:h>
      <text:p text:style-name="ifm_p_mt.4.23mm_align._lang.en_ifm">2<text:s/>The title of the regulation is replaced by the following: </text:p>
      <text:p text:style-name="ifm_p_align._lang.en_ifm">“<text:span text:style-name="ifm_span_font.italic_lang.en_ifm">Exceptions and exemptions</text:span>”</text:p>
      <text:p text:style-name="ifm_p_mt.3.38mm_align._lang.en_ifm">3<text:s/>A new paragraph 2 is added as follows:</text:p>
      <text:p text:style-name="ifm_p_mt.3.38mm_align._lang.en_ifm">“2.<text:tab/> The Administration may exempt an unmanned non-self-propelled (UNSP) barge from the requirements of regulations 4.1 and 5.1 of this Annex, by an International Sewage Pollution Prevention Exemption Certificate for Unmanned Non-self-propelled (UNSP) Barges, for a period not exceeding 5 years provided that the barge has undergone a survey to confirm that the conditions referred to in regulations 1.16.1 to 1.16.4 of this Annex are met.”</text:p>
      <text:h text:style-name="ifm_p_font.bold_mt.5.08mm_page.keep-with-next_lang.en_ifm" text:outline-level="2">Regulation<text:s/>6<text:line-break/><text:line-break/>Issue of endorsement of a Certificate by another Government</text:h>
      <text:p text:style-name="ifm_p_mt.4.23mm_align._lang.en_ifm">4<text:s/>Paragraph 4 is replaced by the following:</text:p>
      <text:p text:style-name="ifm_p_mt.3.38mm_align._lang.en_ifm">“4.<text:tab/> No International Sewage Pollution Prevention Certificate or UNSP Exemption Certificate shall be issued to a ship which is entitled to fly the flag of a State which is not a Party.”</text:p>
      <text:h text:style-name="ifm_p_font.bold_mt.5.08mm_page.keep-with-next_lang.en_ifm" text:outline-level="2">Regulation<text:s/>7<text:line-break/><text:line-break/>Form of Certificate</text:h>
      <text:p text:style-name="ifm_p_mt.4.23mm_align._lang.en_ifm">5<text:s/>The existing paragraph is numbered as paragraph 1 and the reference to “appendix” is replaced by “appendix 1”.</text:p>
      <text:p text:style-name="ifm_p_mt.3.38mm_align._lang.en_ifm">6<text:s/>A new paragraph 2 is added as follows:</text:p>
      <text:p text:style-name="ifm_p_mt.3.38mm_align._lang.en_ifm">“2.<text:tab/> The International Sewage Pollution Prevention Exemption Certificate for Unmanned Non-self-propelled (UNSP) Barges shall be drawn up in the form corresponding to the model given in appendix II to this Annex and shall be at least in English, French or Spanish. If an official language of the issuing country is also used, this shall prevail in the event of a dispute or discrepancy.”</text:p>
      <text:h text:style-name="ifm_p_font.bold_mt.5.08mm_page.keep-with-next_lang.en_ifm" text:outline-level="2"><text:span text:style-name="ifm_span_font.bold_lang.en_ifm">Appendices</text:span></text:h>
      <text:p text:style-name="ifm_p_mt.4.23mm_align._lang.en_ifm">7<text:s/>The existing appendix is numbered as appendix I and a new appendix II is added as follows:</text:p>
      <text:h text:style-name="ifm_p_font.bold_mt.5.08mm_page.keep-with-next_lang.en_ifm" text:outline-level="6">“Appendix<text:s/>II<text:line-break/><text:line-break/><text:span text:style-name="ifm_span_font.bold_lang.en_ifm">Form of Exemption Certificate for UNSP Barges</text:span></text:h>
      <text:h text:style-name="ifm_p_font.italic_mt.5.08mm_page.keep-with-next_lang.en_ifm" text:outline-level="6"><text:span text:style-name="ifm_span_font.bold_mt.4.23mm_lang.en_ifm">INTERNATIONAL SEWAGE POLLUTION PREVENTION EXEMPTION CERTIFICATE FOR UNMANNED NON-SELF-PROPELLED (UNSP) BARGES</text:span></text:h>
      <text:p text:style-name="ifm_p_mt.4.23mm_align._lang.en_ifm">Issued under the provisions of the International Convention for the Prevention of Pollution from Ships, 1973, as modified by the Protocol of 1978, as amended, relating thereto (hereinafter referred to as “the Convention“) under the authority of the Government of:</text:p>
      <text:p text:style-name="ifm_p_mt.3.38mm_align._lang.en_ifm">...........</text:p>
      <text:p text:style-name="ifm_p_mt.3.38mm_align._lang.en_ifm"><text:span text:style-name="ifm_span_font.italic_lang.en_ifm">(full designation of the country)</text:span></text:p>
      <text:p text:style-name="ifm_p_mt.3.38mm_align._lang.en_ifm">by ..............</text:p>
      <text:p text:style-name="ifm_p_mt.3.38mm_align._lang.en_ifm"><text:span text:style-name="ifm_span_font.italic_lang.en_ifm">(full designation of the competent person or organization authorized under the provisions of the Convention)</text:span></text:p>
      <text:p text:style-name="ifm_p_mt.3.38mm_align._lang.en_ifm"><text:span text:style-name="ifm_span_font.bold_lang.en_ifm">Particulars of ship<text:note text:id="N11" text:note-class="footnote"><text:note-citation text:label="* ">*</text:note-citation><text:note-body><text:p text:style-name="ifm_p_font.normal_size.6.93pt_mt..5mm_indent.-0.1161in_mleft.0.1161in_ifm">Alternatively, the particulars of the ship may be placed horizontally in boxes.</text:p></text:note-body></text:note></text:span></text:p>
      <text:p text:style-name="ifm_p_mt.3.38mm_align._lang.en_ifm">Name of ship ...........</text:p>
      <text:p text:style-name="ifm_p_mt.3.38mm_align._lang.en_ifm">Distinctive number or letters ...........</text:p>
      <text:p text:style-name="ifm_p_mt.3.38mm_align._lang.en_ifm">Port of registry...........</text:p>
      <text:p text:style-name="ifm_p_mt.3.38mm_align._lang.en_ifm">Gross tonnage...........</text:p>
      <text:p text:style-name="ifm_p_mt.3.38mm_align._lang.en_ifm"><text:span text:style-name="ifm_span_font.bold_lang.en_ifm">THIS IS TO CERTIFY:</text:span></text:p>
      <text:p text:style-name="ifm_p_indent.-7mm_mleft.7mm_ifm">1.<text:tab/>That the unmanned non-self-propelled (UNSP) barge has been surveyed in accordance with regulation 3.2 of Annex IV to the Convention;</text:p>
      <text:p text:style-name="ifm_p_indent.-7mm_mleft.7mm_ifm">2.<text:tab/>That the survey shows that the unmanned non-self-propelled (UNSP) barge:</text:p>
      <text:p text:style-name="ifm_p_indent.-7mm_mleft.14mm_ifm">.1<text:tab/>is not propelled by mechanical means;</text:p>
      <text:p text:style-name="ifm_p_indent.-7mm_mleft.14mm_ifm">.2<text:tab/>has neither persons nor living animals on board;</text:p>
      <text:p text:style-name="ifm_p_indent.-7mm_mleft.14mm_ifm">.3<text:tab/>is not used for holding sewage during transport; and</text:p>
      <text:p text:style-name="ifm_p_indent.-7mm_mleft.14mm_ifm">.4<text:tab/>has no arrangements that could produce sewage as defined in regulation 1.3 of Annex IV to the Convention; and</text:p>
      <text:p text:style-name="ifm_p_indent.-7mm_mleft.7mm_ifm">3.<text:tab/>That the UNSP barge is exempted, under regulation 3.2 of Annex IV to the Convention, from the certification and related survey requirements of regulations 4.1 and 5.1 of Annex IV to the Convention.</text:p>
      <text:p text:style-name="ifm_p_mt.3.38mm_align._lang.en_ifm">This certificate is valid until (<text:span text:style-name="ifm_span_font.italic_lang.en_ifm">dd/mm/yyyy</text:span>) ..............</text:p>
      <text:p text:style-name="ifm_p_mt.3.38mm_align._lang.en_ifm">subject to the exemption conditions being maintained.</text:p>
      <text:p text:style-name="ifm_p_mt.3.38mm_align._lang.en_ifm">Completion date of the survey on which this certificate is based (<text:span text:style-name="ifm_span_font.italic_lang.en_ifm">dd/mm/yyyy</text:span>) ..............</text:p>
      <table:table table:style-name="ifm_table_pgwide.1_mt.3.7mm_ifm">
        <table:table-column table:style-name="table2.tg1.col1"/>
        <table:table-column table:style-name="table2.tg1.col2"/>
        <table:table-row>
          <table:table-cell table:style-name="table.cell.top">
            <text:p text:style-name="text.cell.7.left">Issued at ..............</text:p>
          </table:table-cell>
          <table:table-cell table:style-name="table.cell.top.pleft.pright">
            <text:p text:style-name="text.cell.7.left"/>
          </table:table-cell>
        </table:table-row>
        <table:table-row>
          <table:table-cell table:style-name="table.cell.top">
            <text:p text:style-name="text.cell.7.left"><text:span text:style-name="ifm_span_font.italic_lang.en_ifm">(place of issue of certificat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span text:style-name="ifm_span_font.italic_lang.en_ifm">(date of issue) </text:span>(<text:span text:style-name="ifm_span_font.italic_lang.en_ifm">dd/mm/yyyy</text:span>):</text:p>
          </table:table-cell>
          <table:table-cell table:style-name="table.cell.top.pleft.pright">
            <text:p text:style-name="text.cell.7.left"><text:span text:style-name="ifm_span_font.italic_lang.en_ifm">(signature of duly authorized official issuing the certificat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29(76)</text:h>
      <text:h text:style-name="ifm_p_font.bold_mt.5.08mm_page.keep-with-next_align.center_ifm" text:outline-level="4">(aangenomen op 17 juni 2021)</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 I bij MARPOL</text:h>
      <text:h text:style-name="ifm_p_font.bold_mt.5.08mm_page.keep-with-next_align.center_ifm" text:outline-level="4">(Verbod op het gebruik als brandstof en het vervoer ten behoeve van dit gebruik van zware stookolie door schepen die in Arctische wateren var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Tevens gelet op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zesenzeventigste zitting, van voorgestelde wijzigingen van Bijlage I bij MARPOL inzake het verbod op het gebruik als brandstof en het vervoer ten behoeve van dit gebruik van zware stookolie door schepen die in Arctische wateren varen, die zijn verspreid overeenkomstig artikel 16, tweede lid, onderdeel a, van MARPOL,</text:p>
      <text:p text:style-name="ifm_p_indent.-7mm_mleft.7mm_ifm">1.<text:tab/>Neemt, in overeenstemming met artikel 16, tweede lid, onderdeel d, van MARPOL, wijzigingen aan van Bijlage I bij MARPOL, waarvan de tekst is vervat in de bijlage bij deze resolutie;</text:p>
      <text:p text:style-name="ifm_p_indent.-7mm_mleft.7mm_ifm">2.<text:tab/>Bepaalt, in overeenstemming met artikel 16, tweede lid, onderdeel f, onder iii, van MARPOL dat de wijzigingen worden geacht te zijn aanvaard op 1 mei 2022,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november 2022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 bij MARPOL</text:h>
      <text:h text:style-name="ifm_p_font.bold_mt.5.08mm_page.keep-with-next_align.center_ifm" text:outline-level="4">(Verbod op het gebruik als brandstof en het vervoer ten behoeve van dit gebruik van zware stookolie door schepen die in Arctische wateren varen)</text:h>
      <text:p text:style-name="ifm_p_mt.4.23mm_indent.-5mm_mleft.5mm_ifm">1<text:tab/>De titel van hoofdstuk 9 wordt als volgt gewijzigd:</text:p>
      <text:h text:style-name="ifm_p_font.underline_mt.5.08mm_page.keep-with-next_align.center_ifm" text:outline-level="5">„HOOFDSTUK<text:s/>9<text:line-break/><text:line-break/>BIJZONDERE VEREISTEN VOOR HET GEBRUIK OF VERVOER VAN OLIE IN POLAIRE WATEREN”</text:h>
      <text:p text:style-name="ifm_p_mt.4.23mm_indent.-5mm_mleft.5mm_ifm">2<text:tab/>Het volgende nieuwe voorschrift 43A wordt in hoofdstuk 9 toegevoegd na het bestaande voorschrift 43:</text:p>
      <text:h text:style-name="ifm_p_font.roman_mt.5.08mm_page.keep-with-next_align.center_ifm" text:outline-level="5">„Voorschrift<text:s/>43A<text:line-break/><text:line-break/><text:span text:style-name="ifm_span_font.italic_ifm">Bijzondere vereisten voor het gebruik en het vervoer van olie als brandstof in Arctische wateren</text:span></text:h>
      <text:p text:style-name="ifm_p_mt.4.23mm_align._ifm">1.<text:tab/> Met uitzondering van schepen die ingezet worden bij het waarborgen van de veiligheid van schepen of bij een opsporings- en reddingsoperatie, en parate schepen bestemd voor de bestrijding van olielekkages, is het gebruik en vervoer van de olieproducten vermeld in voorschrift 43.1.2 van deze Bijlage als brandstof voor schepen verboden in Arctische wateren, zoals omschreven in voorschrift 46.2 van deze Bijlage, op of na 1 juli 2024.</text:p>
      <text:p text:style-name="ifm_p_mt.3.38mm_align._ifm">2.<text:tab/> Niettegenstaande de bepalingen van paragraaf 1 van dit voorschrift, is voor schepen waarop voorschrift 12A van deze Bijlage of voorschrift 1.2.1 van hoofdstuk 1 van deel II-A van de Polar Code van toepassing is, het gebruik en vervoer van in voorschrift 43.1.2 van deze Bijlage genoemde olieproducten als brandstof voor deze schepen verboden in Arctische wateren, zoals omschreven in voorschrift 46.2 van deze Bijlage, op of na 1 juli 2029.</text:p>
      <text:p text:style-name="ifm_p_mt.3.38mm_align._ifm">3.<text:tab/> Indien voorgaande activiteiten gepaard gingen met het gebruik en vervoer van de in voorschrift 43.1.2 van deze Bijlage genoemde olieproducten als brandstof, is het reinigen of spoelen van de tanks of pijpleidingen niet vereist.</text:p>
      <text:p text:style-name="ifm_p_mt.3.38mm_align._ifm">4.<text:tab/> Niettegenstaande de bepalingen van de paragrafen 1 en 2 van dit voorschrift, kan de Administratie van een Partij bij dit Verdrag waarvan de kustlijn aan de Arctische wateren grenst tijdelijk ontheffing verlenen van de vereisten van paragraaf 1 van dit voorschrift voor schepen die de vlag voeren van die Partij die opereren in wateren die onder de soevereiniteit of de rechtsmacht van die Partij vallen, rekening houdend met de door de Organisatie op te stellen richtlijnen. Geen enkele ontheffing die ingevolge deze paragraaf is verleend is meer van toepassing op of na 1 juli 2029.</text:p>
      <text:p text:style-name="ifm_p_mt.3.38mm_align._ifm">5.<text:tab/> De Administratie van een Partij bij dit Verdrag die de toepassing van paragraaf 4 van dit voorschrift toestaat, doet de Organisatie onverwijld de bijzonderheden van de ontheffing toekomen voor toezending aan de Partijen bij dit Verdrag ter kennisneming en voor het eventueel nemen van passende maatregelen.”</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330(76)</text:h>
      <text:h text:style-name="ifm_p_font.bold_mt.5.08mm_page.keep-with-next_align.center_ifm" text:outline-level="4">(aangenomen op 17 juni 2021)</text:h>
      <text:h text:style-name="ifm_p_font.bold_mt.5.08mm_page.keep-with-next_align.center_ifm" text:outline-level="4">Wijzigingen van de Bijlage bij het Internationaal Verdrag ter voorkoming van verontreiniging door schepen, 1973, zoals gewijzigd bij het Protocol van 1978 daarbij</text:h>
      <text:h text:style-name="ifm_p_font.bold_mt.5.08mm_page.keep-with-next_align.center_ifm" text:outline-level="4">Wijzigingen van Bijlagen I en IV bij MARPOL</text:h>
      <text:h text:style-name="ifm_p_font.bold_mt.5.08mm_page.keep-with-next_align.center_ifm" text:outline-level="4">(Vrijstelling voor onbemande lichters zonder eigen voortstuwing van bepaalde onderzoeks- en certificeringsvereist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Tevens in herinnering brengend artikel 16 van het Internationaal Verdrag ter voorkoming van verontreiniging door schepen, 1973, zoals gewijzigd bij het Protocol van 1978 daarbij (MARPOL), dat de procedure voor wijziging aangeeft en aan het bevoegde orgaan van de Organisatie de taak opdraagt wijzigingen van het Verdrag te bestuderen en aan te nemen,</text:p>
      <text:p text:style-name="ifm_p_mt.3.38mm_align._ifm">Na bestudering, tijdens haar zesenzeventigste zitting, van voorgestelde wijzigingen van de Bijlagen I en IV bij MARPOL inzake de vrijstelling van onbemande lichters zonder eigen voortstuwing (UNSP-lichters) van onderzoeks- en certificeringsvereisten, die zijn verspreid overeenkomstig artikel 16, tweede lid, onderdeel a van MARPOL,</text:p>
      <text:p text:style-name="ifm_p_indent.-7mm_mleft.7mm_ifm">1.<text:tab/>Neemt, in overeenstemming met artikel 16, tweede lid, onderdeel d, van MARPOL, wijzigingen aan van de Bijlagen I en IV bij MARPOL, waarvan de tekst is vervat in de bijlage bij deze resolutie;</text:p>
      <text:p text:style-name="ifm_p_indent.-7mm_mleft.7mm_ifm">2.<text:tab/>Bepaalt, in overeenstemming met artikel 16, tweede lid, onderdeel f, onder iii, van MARPOL dat de wijzigingen worden geacht te zijn aanvaard op 1 mei 2022,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november 2022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n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I bij MARPOL</text:h>
      <text:h text:style-name="ifm_p_font.bold_mt.5.08mm_page.keep-with-next_align.center_ifm" text:outline-level="4">(Vrijstelling voor onbemande lichters zonder eigen voortstuwing (UNSP-lichters) van bepaalde onderzoeks- en certificeringsvereisten)</text:h>
      <text:h text:style-name="ifm_p_font.bold_mt.5.08mm_page.keep-with-next_ifm" text:outline-level="2">Voorschrift<text:s/>1<text:line-break/><text:line-break/>Begripsomschrijvingen</text:h>
      <text:p text:style-name="ifm_p_mt.4.23mm_align._ifm">1<text:s/>De volgende nieuwe paragraaf 40 wordt toegevoegd:</text:p>
      <text:p text:style-name="ifm_p_mt.3.38mm_align._ifm">„40.<text:tab/> <text:span text:style-name="ifm_span_font.italic_ifm">Onbemande lichter zonder eigen voortstuwing (UNSP-lichter)</text:span>, een lichter die:</text:p>
      <text:p text:style-name="ifm_p_indent.-7mm_mleft.18mm_ifm">1.<text:tab/>niet met mechanische middelen wordt voortgestuwd;</text:p>
      <text:p text:style-name="ifm_p_indent.-7mm_mleft.18mm_ifm">2.<text:tab/>geen olie vervoert (als omschreven in voorschrift 1.1 van deze Bijlage);</text:p>
      <text:p text:style-name="ifm_p_indent.-7mm_mleft.18mm_ifm">3.<text:tab/>niet is uitgerust met machines die olie kunnen verbruiken of olierestanten (oliedrab) kunnen genereren;</text:p>
      <text:p text:style-name="ifm_p_indent.-7mm_mleft.18mm_ifm">4.<text:tab/>geen brandstofolietank, smeerolietank, verzameltank voor oliehoudend lenswater en tank voor olierestanten (oliedrab) heeft; en</text:p>
      <text:p text:style-name="ifm_p_indent.-7mm_mleft.18mm_ifm">5.<text:tab/>geen personen of levende dieren aan boord heeft.”</text:p>
      <text:h text:style-name="ifm_p_font.bold_mt.5.08mm_page.keep-with-next_ifm" text:outline-level="2">Voorschrift<text:s/>3<text:line-break/><text:line-break/>Vrijstellingen en ontheffingen</text:h>
      <text:p text:style-name="ifm_p_mt.4.23mm_align._ifm">2<text:s/>Paragraaf 2 wordt vervangen door de volgende tekst:</text:p>
      <text:p text:style-name="ifm_p_mt.3.38mm_align._ifm">„2.<text:tab/> De bijzonderheden betreffende een dergelijke door de Administratie verleende vrijstelling, uitgezonderd die ingevolge paragraaf 7 van dit voorschrift, worden vermeld in het certificaat als bedoeld in voorschrift 7 van deze Bijlage.”</text:p>
      <text:p text:style-name="ifm_p_mt.3.38mm_align._ifm">3<text:s/>De volgende nieuwe paragraaf 7 wordt toegevoegd:</text:p>
      <text:p text:style-name="ifm_p_mt.3.38mm_align._ifm">„7.<text:tab/> De Administratie kan een UNSP-lichter vrijstelling verlenen van de vereisten van voorschriften 6.1 en 7.1 van deze Bijlage door middel van een Internationaal certificaat van vrijstelling voor onbemande lichters zonder eigen voortstuwing voor een tijdvak van ten hoogste vijf jaar mits de UNSP-lichter aan een onderzoek is onderworpen om te bevestigen dat aan de in voorschriften 1.40.1 tot en met 1.40.5 van deze Bijlage bedoelde vereisten is voldaan.</text:p>
      <text:h text:style-name="ifm_p_font.bold_mt.5.08mm_page.keep-with-next_ifm" text:outline-level="2">Voorschrift<text:s/>8<text:line-break/><text:line-break/>Afgifte van of aantekening op een certificaat door een andere Regering</text:h>
      <text:p text:style-name="ifm_p_mt.4.23mm_align._ifm">4<text:s/>Paragraaf 4 wordt vervangen door de volgende tekst:</text:p>
      <text:p text:style-name="ifm_p_mt.3.38mm_align._ifm">„4.<text:tab/> Er wordt geen Internationaal certificaat van voorkoming van verontreiniging door olie of Certificaat van vrijstelling voor UNSP-lichters afgegeven aan een schip dat gerechtigd is de vlag te voeren van een Staat die geen Partij is.”</text:p>
      <text:h text:style-name="ifm_p_font.bold_mt.5.08mm_page.keep-with-next_ifm" text:outline-level="2">Voorschrift<text:s/>9<text:line-break/><text:line-break/>Model van het certificaat</text:h>
      <text:p text:style-name="ifm_p_mt.4.23mm_align._ifm">5<text:s/>De bestaande paragraaf wordt paragraaf 1 en de volgende nieuwe paragraaf 2 wordt toegevoegd:</text:p>
      <text:p text:style-name="ifm_p_mt.3.38mm_align._ifm">„2.<text:tab/> Het Internationaal certificaat van vrijstelling voor onbemande lichters zonder eigen voortstuwing betreffende het voorkomen van verontreiniging door olie wordt opgesteld overeenkomstig het model opgenomen in Aanhangsel IV bij deze Bijlage en dient ten minste in de Engelse, de Franse of de Spaanse taal te zijn gesteld. Indien tevens de officiële taal van het land van afgifte wordt gebruikt, is deze doorslaggevend bij geschillen of tegenstrijdigheden.”</text:p>
      <text:p text:style-name="ifm_p_mt.3.38mm_align._ifm">6<text:s/>Het volgende nieuwe Aanhangsel IV wordt toegevoegd:</text:p>
      <text:h text:style-name="ifm_p_font.bold_mt.5.08mm_page.keep-with-next_ifm" text:outline-level="6">“Aanhangsel<text:s/>IV<text:line-break/><text:line-break/><text:span text:style-name="ifm_span_font.bold_ifm">Model van een certificaat van vrijstelling voor UNSP-lichters</text:span></text:h>
      <text:h text:style-name="ifm_p_font.italic_mt.5.08mm_page.keep-with-next_ifm" text:outline-level="6"><text:span text:style-name="ifm_span_font.bold_mt.4.23mm_ifm"> INTERNATIONAAL CERTIFICAAT VAN VRIJSTELLING VOOR ONBEMANDE LICHTERS ZONDER EIGEN VOORTSTUWING (UNSP-LICHTERS) BETREFFENDE HET VOORKOMEN VAN VERONTREINIGING DOOR OLIE</text:span></text:h>
      <text:p text:style-name="ifm_p_mt.4.23mm_align._ifm">Afgegeven krachtens de bepalingen van het Internationaal Verdrag ter voorkoming van verontreiniging door schepen, 1973, zoals gewijzigd bij het Protocol van 1978 daarbij, (hierna te noemen het „Verdrag“) namens de Regering van:</text:p>
      <text:p text:style-name="ifm_p_mt.3.38mm_align._ifm">.........</text:p>
      <text:p text:style-name="ifm_p_mt.3.38mm_align._ifm"><text:span text:style-name="ifm_span_font.italic_ifm">(volledige officiële aanduiding van het land)</text:span></text:p>
      <text:p text:style-name="ifm_p_mt.3.38mm_align._ifm">door .........</text:p>
      <text:p text:style-name="ifm_p_align._ifm"><text:span text:style-name="ifm_span_font.italic_ifm">(volledige officiële aanduiding van de bevoegde persoon of organisatie gemachtigd overeenkomstig de bepalingen van het Verdrag)</text:span></text:p>
      <text:p text:style-name="ifm_p_align._ifm"><text:span text:style-name="ifm_span_font.bold_ifm">Gegevens van het schip<text:note text:id="N13" text:note-class="footnote"><text:note-citation text:label="* ">*</text:note-citation><text:note-body><text:p text:style-name="ifm_p_font.normal_size.6.93pt_mt..5mm_indent.-0.1161in_mleft.0.1161in_ifm">De gegevens van het schip kunnen ook horizontaal worden vermeld in vakjes.</text:p></text:note-body></text:note></text:span></text:p>
      <text:p text:style-name="ifm_p_align._ifm">Naam van het schip .........</text:p>
      <text:p text:style-name="ifm_p_align._ifm">Onderscheidingsnummer of -letters.........</text:p>
      <text:p text:style-name="ifm_p_align._ifm">Thuishaven .........</text:p>
      <text:p text:style-name="ifm_p_align._ifm">Brutotonnage .........</text:p>
      <text:p text:style-name="ifm_p_mt.3.38mm_align._ifm"><text:span text:style-name="ifm_span_font.bold_ifm">HIERBIJ WORDT VERKLAARD:</text:span></text:p>
      <text:p text:style-name="ifm_p_indent.-7mm_mleft.7mm_ifm">1.<text:tab/>Dat de UNSP-lichter is onderzocht in overeenstemming met voorschrift 3.7 van Bijlage I bij het Verdrag;</text:p>
      <text:p text:style-name="ifm_p_indent.-7mm_mleft.7mm_ifm">2.<text:tab/>Dat uit het onderzoek is gebleken dat de UNSP-lichter:</text:p>
      <text:p text:style-name="ifm_p_indent.-7mm_mleft.14mm_ifm">.1<text:tab/>niet met mechanische middelen wordt voortgestuwd;</text:p>
      <text:p text:style-name="ifm_p_indent.-7mm_mleft.14mm_ifm">.2<text:tab/>geen olie vervoert (als omschreven in voorschrift 1.1 van Bijlage I bij het Verdrag);</text:p>
      <text:p text:style-name="ifm_p_indent.-7mm_mleft.14mm_ifm">.3<text:tab/>niet is uitgerust met machines die olie kunnen verbruiken of olierestanten (oliedrab) kunnen genereren;</text:p>
      <text:p text:style-name="ifm_p_indent.-7mm_mleft.14mm_ifm">.4<text:tab/>geen brandstofolietank, smeerolietank, verzameltank voor oliehoudend lenswater en tank voor olierestanten (oliedrab) heeft; en</text:p>
      <text:p text:style-name="ifm_p_indent.-7mm_mleft.14mm_ifm">.5<text:tab/>geen personen of levende dieren aan boord heeft; en</text:p>
      <text:p text:style-name="ifm_p_indent.-7mm_mleft.7mm_ifm">3.<text:tab/>Dat de UNSP-lichter is vrijgesteld krachtens voorschrift 3.7 van Bijlage I bij het Verdrag, van certificering en daarmee verband houdende onderzoeksvereisten van voorschriften 6.1 en 7.1 van Bijlage I bij het Verdrag.</text:p>
      <text:p text:style-name="ifm_p_mt.3.38mm_align._ifm">Dit certificaat is geldig tot (<text:span text:style-name="ifm_span_font.italic_ifm">dd/mm/jjjj</text:span>) .........</text:p>
      <text:p text:style-name="ifm_p_mt.3.38mm_align._ifm">mits aan de voorwaarden van de vrijstelling voldaan blijft worden.</text:p>
      <text:p text:style-name="ifm_p_mt.3.38mm_align._ifm">Datum van voltooiing van het onderzoek waarop dit certificaat gebaseerd is (<text:span text:style-name="ifm_span_font.italic_ifm">dd/mm/jjjj</text:span>): .........</text:p>
      <table:table table:style-name="ifm_table_pgwide.1_mt.3.7mm_ifm">
        <table:table-column table:style-name="table3.tg1.col1"/>
        <table:table-column table:style-name="table3.tg1.col2"/>
        <table:table-row>
          <table:table-cell table:style-name="table.cell.top">
            <text:p text:style-name="text.cell.7.left">Afgegeven te .........</text:p>
          </table:table-cell>
          <table:table-cell table:style-name="table.cell.top.pleft.pright">
            <text:p text:style-name="text.cell.7.left"/>
          </table:table-cell>
        </table:table-row>
        <table:table-row>
          <table:table-cell table:style-name="table.cell.top">
            <text:p text:style-name="text.cell.7.left"><text:span text:style-name="ifm_span_font.italic_ifm">(Plaats van afgifte van het certificaa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span text:style-name="ifm_span_font.italic_ifm">(datum van afgifte) (dd/mm/jjjj)</text:span></text:p>
          </table:table-cell>
          <table:table-cell table:style-name="table.cell.top.pleft.pright">
            <text:p text:style-name="text.cell.7.left"><text:span text:style-name="ifm_span_font.italic_ifm">(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Bijlage IV bij MARPOL</text:h>
      <text:h text:style-name="ifm_p_font.bold_mt.5.08mm_page.keep-with-next_align.center_ifm" text:outline-level="4">(Vrijstelling voor onbemande lichters zonder eigen voortstuwing (UNSP-lichters) van bepaalde onderzoeks- en certificeringsvereisten)</text:h>
      <text:h text:style-name="ifm_p_font.bold_mt.5.08mm_page.keep-with-next_ifm" text:outline-level="2">Voorschrift<text:s/>1<text:line-break/><text:line-break/>Begripsomschrijvingen</text:h>
      <text:p text:style-name="ifm_p_mt.4.23mm_align._ifm">1<text:s/>De volgende nieuwe paragraaf 16 wordt toegevoegd:</text:p>
      <text:p text:style-name="ifm_p_mt.3.38mm_align._ifm">„16.<text:tab/> <text:span text:style-name="ifm_span_font.italic_ifm">Onbemande lichter zonder eigen voortstuwing (UNSP-lichter)</text:span>, een lichter die:</text:p>
      <text:p text:style-name="ifm_p_indent.-7mm_mleft.18mm_ifm">.1<text:tab/>niet met mechanische middelen wordt voortgestuwd;</text:p>
      <text:p text:style-name="ifm_p_indent.-7mm_mleft.18mm_ifm">.2<text:tab/>geen personen of levende dieren aan boord heeft;</text:p>
      <text:p text:style-name="ifm_p_indent.-7mm_mleft.18mm_ifm">.3<text:tab/>niet gebruikt wordt voor het opslaan van sanitair afval tijdens het vervoer; en</text:p>
      <text:p text:style-name="ifm_p_indent.-7mm_mleft.18mm_ifm">.4<text:tab/>geen voorzieningen heeft die sanitair afval, zoals omschreven in voorschrift 1.3 van deze Bijlage, kunnen produceren.”</text:p>
      <text:h text:style-name="ifm_p_font.bold_mt.5.08mm_page.keep-with-next_ifm" text:outline-level="2">Voorschrift<text:s/>3<text:line-break/><text:line-break/>Uitzonderingen</text:h>
      <text:p text:style-name="ifm_p_mt.4.23mm_align._ifm">2<text:s/>De titel van het voorschrift wordt vervangen door: </text:p>
      <text:p text:style-name="ifm_p_align._ifm">“<text:span text:style-name="ifm_span_font.italic_ifm">Uitzonderingen en vrijstellingen</text:span>”</text:p>
      <text:p text:style-name="ifm_p_mt.3.38mm_align._ifm">3<text:s/>De volgende nieuwe paragraaf 2 wordt toegevoegd:</text:p>
      <text:p text:style-name="ifm_p_mt.3.38mm_align._ifm">„2.<text:tab/> De Administratie kan een onbemande lichter zonder eigen voortstuwing (UNSP-lichter) vrijstelling verlenen van de vereisten van voorschriften 4.1 en 5.1 van deze Bijlage door middel van een Internationaal certificaat van vrijstelling voor onbemande lichters zonder eigen voortstuwing (UNSP-lichters) betreffende het voorkomen van verontreiniging door sanitair afval, voor een tijdvak van ten hoogste vijf jaar mits de UNSP-lichter aan een onderzoek is onderworpen om te bevestigen dat aan de in voorschriften 1.16.1 tot en met 1.16.4 van deze Bijlage bedoelde vereisten is voldaan.”</text:p>
      <text:h text:style-name="ifm_p_font.bold_mt.5.08mm_page.keep-with-next_ifm" text:outline-level="2">Voorschrift<text:s/>6<text:line-break/><text:line-break/>Afgifte of goedkeuring van een certificaat door een andere Regering</text:h>
      <text:p text:style-name="ifm_p_mt.4.23mm_align._ifm">4<text:s/>Paragraaf 4 wordt vervangen door de volgende tekst:</text:p>
      <text:p text:style-name="ifm_p_mt.3.38mm_align._ifm">„4.<text:tab/> Er wordt geen Internationaal Certificaat van Voorkoming van Verontreiniging door Sanitair Afval of Certificaat van vrijstelling voor UNSP-lichters afgegeven aan een schip dat gerechtigd is de vlag te voeren van een Staat die geen Partij is.“</text:p>
      <text:h text:style-name="ifm_p_font.bold_mt.5.08mm_page.keep-with-next_ifm" text:outline-level="2">Voorschrift<text:s/>7<text:line-break/><text:line-break/>Model van het certificaat</text:h>
      <text:p text:style-name="ifm_p_mt.4.23mm_align._ifm">5<text:s/>De bestaande paragraaf wordt paragraaf 1 en de verwijzing naar „aanhangsel” wordt vervangen door „Aanhangsel 1”.</text:p>
      <text:p text:style-name="ifm_p_mt.3.38mm_align._ifm">6<text:s/>De volgende nieuwe paragraaf 2 wordt toegevoegd:</text:p>
      <text:p text:style-name="ifm_p_mt.3.38mm_align._ifm">„2.<text:tab/> Het Internationaal certificaat van vrijstelling voor onbemande lichters zonder eigen voortstuwing (UNSP-lichters) betreffende het voorkomen van verontreiniging door sanitair afval wordt opgesteld overeenkomstig het model opgenomen in Aanhangsel II bij deze Bijlage en dient ten minste in de Engelse, de Franse of de Spaanse taal te zijn opgesteld. Indien tevens de officiële taal van het land van afgifte wordt gebruikt, is deze doorslaggevend bij geschillen of tegenstrijdigheden.”</text:p>
      <text:h text:style-name="ifm_p_font.bold_mt.5.08mm_page.keep-with-next_ifm" text:outline-level="2"><text:span text:style-name="ifm_span_font.bold_ifm">Aanhangsels</text:span></text:h>
      <text:p text:style-name="ifm_p_mt.4.23mm_align._ifm">7<text:s/>Het bestaande aanhangsel wordt Aanhangsel I en het volgende nieuwe Aanhangsel II wordt toegevoegd:</text:p>
      <text:h text:style-name="ifm_p_font.bold_mt.5.08mm_page.keep-with-next_ifm" text:outline-level="6">„Aanhangsel<text:s/>II<text:line-break/><text:line-break/><text:span text:style-name="ifm_span_font.bold_ifm">Model van een certificaat van vrijstelling voor UNSP-lichters</text:span></text:h>
      <text:h text:style-name="ifm_p_font.italic_mt.5.08mm_page.keep-with-next_ifm" text:outline-level="6"><text:span text:style-name="ifm_span_font.bold_mt.4.23mm_ifm">INTERNATIONAAL CERTIFICAAT VAN VRIJSTELLING VOOR LICHTERS ZONDER EIGEN VOORTSTUWING (UNSP-LICHTERS) BETREFFENDE HET VOORKOMEN VAN VERONTREINIGING DOOR SANITAIR AFVAL</text:span></text:h>
      <text:p text:style-name="ifm_p_mt.4.23mm_align._ifm">Afgegeven krachtens de bepalingen van het Internationaal Verdrag ter voorkoming van verontreiniging door schepen, 1973, zoals gewijzigd bij het Protocol van 1978 daarbij, (hierna te noemen het „Verdrag”) namens de Regering van:</text:p>
      <text:p text:style-name="ifm_p_mt.3.38mm_align._ifm">..........</text:p>
      <text:p text:style-name="ifm_p_align._ifm"><text:span text:style-name="ifm_span_font.italic_ifm">(volledige officiële aanduiding van het land)</text:span></text:p>
      <text:p text:style-name="ifm_p_mt.3.38mm_align._ifm">door ..........</text:p>
      <text:p text:style-name="ifm_p_align._ifm"><text:span text:style-name="ifm_span_font.italic_ifm">(volledige officiële aanduiding van de bevoegde persoon of organisatie gemachtigd overeenkomstig de bepalingen van het Verdrag)</text:span></text:p>
      <text:p text:style-name="ifm_p_mt.3.38mm_align._ifm"><text:span text:style-name="ifm_span_font.bold_ifm">Gegevens van het schip<text:note text:id="N14" text:note-class="footnote"><text:note-citation text:label="* ">*</text:note-citation><text:note-body><text:p text:style-name="ifm_p_font.normal_size.6.93pt_mt..5mm_indent.-0.1161in_mleft.0.1161in_ifm">De gegevens van het schip kunnen ook horizontaal worden vermeld in vakjes.</text:p></text:note-body></text:note></text:span></text:p>
      <text:p text:style-name="ifm_p_align._ifm">Naam van het schip .....</text:p>
      <text:p text:style-name="ifm_p_align._ifm">Onderscheidingsnummer of -letters..........</text:p>
      <text:p text:style-name="ifm_p_align._ifm">Thuishaven ..........</text:p>
      <text:p text:style-name="ifm_p_align._ifm">Brutotonnage ..........</text:p>
      <text:p text:style-name="ifm_p_mt.3.38mm_align._ifm"><text:span text:style-name="ifm_span_font.bold_ifm">HIERBIJ WORDT VERKLAARD:</text:span></text:p>
      <text:p text:style-name="ifm_p_indent.-7mm_mleft.7mm_ifm">1.<text:tab/>Dat de onbemande lichter zonder eigen voortstuwing (UNSP-lichter) is onderzocht in overeenstemming met voorschrift 3.2 van Bijlage IV bij het Verdrag;</text:p>
      <text:p text:style-name="ifm_p_indent.-7mm_mleft.7mm_ifm">2.<text:tab/>Dat uit het onderzoek is gebleken dat de UNSP-lichter:</text:p>
      <text:p text:style-name="ifm_p_indent.-7mm_mleft.14mm_ifm">.1<text:tab/>niet met mechanische middelen wordt voortgestuwd;</text:p>
      <text:p text:style-name="ifm_p_indent.-7mm_mleft.14mm_ifm">.2<text:tab/>geen personen of levende dieren aan boord heeft;</text:p>
      <text:p text:style-name="ifm_p_indent.-7mm_mleft.14mm_ifm">.3<text:tab/>niet gebruikt wordt voor het opslaan van sanitair afval tijdens het vervoer; en</text:p>
      <text:p text:style-name="ifm_p_indent.-7mm_mleft.14mm_ifm">.4<text:tab/>geen voorzieningen heeft die sanitair afval, zoals omschreven in voorschrift 1.3 van Bijlage IV bij het Verdrag, kunnen produceren; en</text:p>
      <text:p text:style-name="ifm_p_indent.-7mm_mleft.7mm_ifm">3.<text:tab/>Dat de UNSP-lichter is vrijgesteld krachtens voorschrift 3.2 van Bijlage IV bij het Verdrag, van certificering en daarmee verband houdende onderzoeksvereisten van voorschriften 4.1 en 5.1 van Bijlage IV bij het Verdrag.</text:p>
      <text:p text:style-name="ifm_p_mt.3.38mm_align._ifm">Dit certificaat is geldig tot (<text:span text:style-name="ifm_span_font.italic_ifm">dd/mm/jjjj</text:span>)..........</text:p>
      <text:p text:style-name="ifm_p_mt.3.38mm_align._ifm">mits aan de voorwaarden van de vrijstelling voldaan blijft worden.</text:p>
      <text:p text:style-name="ifm_p_mt.3.38mm_align._ifm">Datum van voltooiing van het onderzoek waarop dit certificaat gebaseerd is (<text:span text:style-name="ifm_span_font.italic_ifm">dd/mm/jjjj</text:span>): .........</text:p>
      <table:table table:style-name="ifm_table_pgwide.1_mt.3.7mm_ifm">
        <table:table-column table:style-name="table4.tg1.col1"/>
        <table:table-column table:style-name="table4.tg1.col2"/>
        <table:table-row>
          <table:table-cell table:style-name="table.cell.top">
            <text:p text:style-name="text.cell.7.left">Afgegeven te ..........</text:p>
          </table:table-cell>
          <table:table-cell table:style-name="table.cell.top.pleft.pright">
            <text:p text:style-name="text.cell.7.left"/>
          </table:table-cell>
        </table:table-row>
        <table:table-row>
          <table:table-cell table:style-name="table.cell.top">
            <text:p text:style-name="text.cell.7.left"><text:span text:style-name="ifm_span_font.italic_ifm">(Plaats van afgifte van het certificaa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text:span text:style-name="ifm_span_font.italic_ifm">(datum van afgifte) (dd/mm/jjjj)</text:span>:</text:p>
          </table:table-cell>
          <table:table-cell table:style-name="table.cell.top.pleft.pright">
            <text:p text:style-name="text.cell.7.left"><text:span text:style-name="ifm_span_font.italic_ifm">(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EPC.329(76) en MEPC.330(76) van 17 juni 2021</text:h>
      <text:p text:style-name="ifm_p_mt.4.23mm_align._ifm">De wijzigingen van 17 juni 2021 van Bijlage I bij het Verdrag (MEPC.329(76)) respectievelijk van Bijlagen I en IV bij het Verdrag (MEPC.330(76))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29(76) van 17 juni 2021</text:h>
      <text:p text:style-name="ifm_p_mt.4.23mm_align._ifm">In overeenstemming met artikel 16, tweede lid, onderdeel f, onder iii, van het Verdrag, worden de wijzigingen van 17 juni 2021 van Bijlage I bij het Verdrag (MEPC.329(76)), geacht te zijn aanvaard op 1 mei 2022 en zullen ingevolge artikel 16, tweede lid, onderdeel g, onder ii, van het Verdrag, op 1 november 2022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330(76) van 17 juni 2021</text:h>
      <text:p text:style-name="ifm_p_mt.4.23mm_align._ifm">In overeenstemming met artikel 16, tweede lid, onderdeel f, onder iii, van het Verdrag, worden de wijzigingen van 17 juni 2021 van Bijlagen I en IV bij het Verdrag (MEPC.330(76)), geacht te zijn aanvaard op 1 mei 2022 en zullen ingevolge artikel 16, tweede lid, onderdeel g, onder ii, van het Verdrag, op 1 november 2022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2-15</text:p><text:p text:style-name="frillblok">ISSN 0920 - 2218</text:p><text:p text:style-name="frillblok">'s-Gravenhage 2022</text:p></draw:text-box></draw:frame>
                Uitgegeven de <text:span text:style-name="ifm_span_font.italic_ifm">tien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r voorkoming van verontreiniging door schepen, 1973, zoals gewijzigd door het Protocol van 1978 daarbij (met Protocollen en Bijlagen); Londen, 2 november 197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86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2</meta:user-defined>
    <meta:user-defined meta:name="OVERHEIDop.publicationIssue">15</meta:user-defined>
    <meta:user-defined meta:name="DCTERMS.W3CDTF/DCTERMS.available">2022-02-10</meta:user-defined>
    <meta:user-defined meta:name="DCTERMS.W3CDTF/DCTERMS.issued">2022-02-10</meta:user-defined>
    <meta:user-defined meta:name="OVERHEIDop.TrbID/DC.identifier">trb-2022-15</meta:user-defined>
    <meta:user-defined meta:name="OVERHEIDop.sysYear">1973</meta:user-defined>
    <meta:user-defined meta:name="OVERHEIDop.sysNumber">59</meta:user-defined>
    <meta:user-defined meta:name="OVERHEIDop.sysSeqNumber">32</meta:user-defined>
    <meta:user-defined meta:name="DCTERMS.W3CDTF/OVERHEIDop.datumTotstandkoming">1973-11-02</meta:user-defined>
    <meta:user-defined meta:name="OVERHEIDop.plaatsTotstandkoming">Londen</meta:user-defined>
  </office:meta>
</office:document-meta>
</file>