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7 (1996)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6 bij het Verdrag inzake de voorkoming van verontreiniging van de zee ten gevolge van het storten van afval en andere stoffen van 1972 (met Bijlagen);</text:span></text:p>
      <text:p text:style-name="ifm_p_align.center_ifm"><text:span text:style-name="ifm_span_font.italic_ifm">Londen, 7 november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463 en 013959 in de Verdragenbank.</text:p>
          </table:table-cell>
        </table:table-row>
      </table:table>
      <text:h text:style-name="ifm_p_font.underline_mt.5.08mm_page.keep-with-next_ifm" text:outline-level="3">B.<text:s/>TEKST</text:h>
      <text:p text:style-name="ifm_p_mt.4.23mm_align._ifm">Op 7 oktober 2022 is in Londen een wijziging van de Bijlagen 1 en 2 bij het Protocol tot stand gek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in Resolutie LP.6(17) vervatte wijziging luidt als volgt:</text:p>
      <text:h text:style-name="ifm_p_font.bold_mt.5.08mm_page.keep-with-next_align.center_lang.en_ifm" text:outline-level="4">Resolution LP.6(17)</text:h>
      <text:h text:style-name="ifm_p_font.bold_mt.5.08mm_page.keep-with-next_align.center_lang.en_ifm" text:outline-level="4">On Amendments to Annexes 1 and 2 to the London Protocol to remove sewage sludge from the list and assessment of wastes or other matter that may be considered for dumping</text:h>
      <text:h text:style-name="ifm_p_font.bold_mt.5.08mm_page.keep-with-next_align.center_lang.en_ifm" text:outline-level="4">(Adopted on 7 October 2022)</text:h>
      <text:p text:style-name="ifm_p_mt.4.23mm_align._lang.en_ifm">The seventeenth meeting of Contracting Parties to the 1996 Protocol to the Convention on the Prevention of Marine Pollution by Dumping of Wastes and Other matter 1972,</text:p>
      <text:p text:style-name="ifm_p_mt.3.38mm_align._lang.en_ifm">Recalling the objectives of the 1996 Protocol to the London Convention (“London Protocol”) that include the protection and preservation of the marine environment from all sources of pollution;</text:p>
      <text:p text:style-name="ifm_p_mt.3.38mm_align._lang.en_ifm">Recalling also the agreement by the sixteenth Meeting of Contracting Parties that there was sufficient evidence and justification for amending Annex 1 to remove sewage sludge from the list of permissible wastes;</text:p>
      <text:p text:style-name="ifm_p_mt.3.38mm_align._lang.en_ifm">Confirms that Contracting Parties shall not issue new permits for dumping of sewage sludge after the entry into force of the amendment;</text:p>
      <text:p text:style-name="ifm_p_mt.3.38mm_align._lang.en_ifm">Decides that Contracting Parties with active permits which have been issued may maintain those permits until the expiry date, but not later than 31 May 2027;</text:p>
      <text:p text:style-name="ifm_p_mt.3.38mm_align._lang.en_ifm">Clarifies that sewage sludge previously being dumped at sea would not be diverted to alternative ocean placement activities;</text:p>
      <text:p text:style-name="ifm_p_mt.3.38mm_align._lang.en_ifm">Encourages the sharing of best practices for the management of this waste on land to assist with any necessary transition;</text:p>
      <text:p text:style-name="ifm_p_mt.3.38mm_align._lang.en_ifm">Adopts the following amendments to the Annexes to the London Protocol, in accordance with article 22 of the Protocol, as set out in the annex to this resolu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roman_mt.5.08mm_page.keep-with-next_align.center_lang.en_ifm" text:outline-level="5"><text:span text:style-name="ifm_span_font.italic_mt.4.23mm_ifm">Amendments to Annex 1 to the London Protocol paragraph 1</text:span></text:h>
      <text:p text:style-name="ifm_p_mt.4.23mm_align._lang.en_ifm">Delete sub-paragraph 1.2, as follows:</text:p>
      <text:p text:style-name="ifm_p_indent.-7mm_mleft.7mm_ifm">.2<text:tab/>sewage sludge;</text:p>
      <text:p text:style-name="ifm_p_align._lang.en_ifm">Renumber the subsequent sub-paragraphs of paragraph 1.</text:p>
      <text:h text:style-name="ifm_p_font.roman_mt.5.08mm_page.keep-with-next_align.center_lang.en_ifm" text:outline-level="5"><text:span text:style-name="ifm_span_font.italic_ifm">Consequential Amendment to Annex 2 to the London Protocol paragraph 4</text:span></text:h>
      <text:p text:style-name="ifm_p_mt.4.23mm_align._lang.en_ifm">Delete “sewage sludge” as follows:</text:p>
      <text:p text:style-name="ifm_p_indent.-5mm_mleft.5mm_ifm">4<text:tab/>“For dredged material, the goal of waste management should be to identify and control the sources of contamination. This should be achieved through implementation of waste prevention strategies and requires collaboration between the relevant local and national agencies involved with the control of point and non-point sources of pollution. Until this objective is met, the problems of contaminated dredged material may be addressed by using disposal management techniques at sea or on land.”</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Resolutie LP.6(17) van 7 oktober 2022 houdende een wijziging van de Bijlagen 1 en 2 bij het Protocol, luidt als volgt:</text:p>
      <text:h text:style-name="ifm_p_font.bold_mt.5.08mm_page.keep-with-next_align.center_ifm" text:outline-level="4">Resolutie LP.6(17)</text:h>
      <text:h text:style-name="ifm_p_font.bold_mt.5.08mm_page.keep-with-next_align.center_ifm" text:outline-level="4">Inzake wijzigingen van de Bijlagen 1 en 2 bij het Protocol van Londen om zuiveringsslib te verwijderen van de lijst en de beoordeling van afval of andere stoffen die in aanmerking kunnen worden genomen voor storting</text:h>
      <text:h text:style-name="ifm_p_font.bold_mt.5.08mm_page.keep-with-next_align.center_ifm" text:outline-level="4">(Aangenomen op 7 oktober 2022)</text:h>
      <text:p text:style-name="ifm_p_mt.4.23mm_align._ifm">De zeventiende vergadering van de verdragsluitende partijen bij het Protocol van 1996 bij het Verdrag inzake de voorkoming van verontreiniging van de zee ten gevolge van het storten van afval en andere stoffen van 1972,</text:p>
      <text:p text:style-name="ifm_p_mt.3.38mm_align._ifm">Herinnerend aan de doelstellingen van het Protocol van 1996 bij het Verdrag van Londen (“Protocol van Londen”) waaronder de bescherming en het behoud van het mariene milieu tegen alle bronnen van verontreiniging;</text:p>
      <text:p text:style-name="ifm_p_mt.3.38mm_align._ifm">Tevens eraan herinnerend dat de zestiende vergadering van de verdragsluitende partijen ermee instemde dat er voldoende bewijs en rechtvaardiging was voor de wijziging van Bijlage 1 om zuiveringsslib te verwijderen van de lijst van toegestaan afval;</text:p>
      <text:p text:style-name="ifm_p_mt.3.38mm_align._ifm">Bevestigt dat de verdragsluitende partijen geen nieuwe vergunningen voor het storten van zuiveringsslib afgeven na de inwerkingtreding van de wijziging;</text:p>
      <text:p text:style-name="ifm_p_mt.3.38mm_align._ifm">Besluit dat verdragsluitende partijen met lopende vergunningen die zijn afgegeven, deze vergunningen in stand kunnen houden tot de vervaldatum, evenwel niet later dan 31 mei 2027;</text:p>
      <text:p text:style-name="ifm_p_mt.3.38mm_align._ifm">Verduidelijkt dat zuiveringsslib dat voorheen in zee werd gestort niet zou worden bestemd voor activiteiten voor alternatieve plaatsing in de oceaan;</text:p>
      <text:p text:style-name="ifm_p_mt.3.38mm_align._ifm">Moedigt het delen van beste praktijken aan voor het beheer van dit afval op land om eventueel noodzakelijke transitie te ondersteunen;</text:p>
      <text:p text:style-name="ifm_p_mt.3.38mm_align._ifm">Neemt, in overeenstemming met artikel 22 van het Protocol, de volgende wijzigingen van de Bijlagen bij het Protocol van Londen aan, zoals vervat in de bijlage bij deze resoluti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roman_mt.5.08mm_page.keep-with-next_align.center_ifm" text:outline-level="5"><text:span text:style-name="ifm_span_font.italic_mt.4.23mm_ifm">Wijziging van Bijlage 1 bij het Protocol van Londen, eerste lid</text:span></text:h>
      <text:p text:style-name="ifm_p_mt.4.23mm_align._ifm">Schrap onderdeel 1.2, als volgt:</text:p>
      <text:p text:style-name="ifm_p_indent.-7mm_mleft.7mm_ifm">.2<text:tab/>zuiveringsslib;</text:p>
      <text:p text:style-name="ifm_p_align._ifm">Vernummer de volgende onderdelen van het eerste lid.</text:p>
      <text:h text:style-name="ifm_p_font.roman_mt.5.08mm_page.keep-with-next_align.center_ifm" text:outline-level="5"><text:span text:style-name="ifm_span_font.italic_ifm">Daaruit voortvloeiende wijziging van Bijlage 2 bij het Protocol van Londen, vierde lid</text:span></text:h>
      <text:p text:style-name="ifm_p_mt.4.23mm_align._ifm">Schrap „zuiveringsslib” als volgt:</text:p>
      <text:p text:style-name="ifm_p_indent.-7mm_mleft.7mm_ifm">4.<text:tab/>„Met betrekking tot baggerspecie dient de identificatie en beheersing van de bronnen van vervuiling het doel van het afvalbeheer te zijn. Dit doel dient te worden verwezenlijkt door de uitvoering van strategieën voor de voorkoming van afval en hiervoor is samenwerking vereist tussen de desbetreffende lokale en nationale instanties betrokken bij het beheersen van puntbronnen en diffuse bronnen van verontreiniging. Totdat dit doel is verwezenlijkt kan het probleem van de vervuilde baggerspecie worden aangepakt door middel van opruimingsbeheertechnieken te land of ter ze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7 oktober 2022 van de Bijlagen 1 en 2 bij het Protocol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 van 7 oktober 2022 van de Bijlagen 1 en 2 bij het Protocol zal ingevolge artikel 22, vierde lid, van het Protocol op 15 januari 2023 in werking treden, voor de partijen bij het Verdrag, waaronder het Koninkrijk der Nederlanden, met uitzondering van Canada dat bezwaar heeft gemaakt.</text:p>
      <text:p text:style-name="ifm_p_mt.3.38mm_align._ifm">Wat betreft het Koninkrijk der Nederlanden, zal de wijziging van de Bijlagen 1 en 2 bij het Protocol, evenals het Protocol, alleen voor Nederland gelden (het Europese en het Caribische deel).</text:p>
      <text:p text:style-name="ifm_p_mt.5.08mm_page.keep-with-next_align.right_indent.0.0mm_ifm"><draw:frame draw:name="frillblok" draw:style-name="frame.frillblok.trb" draw:z-index="0" svg:width="1.5602in" svg:x="0mm" svg:y="10.08in" text:anchor-type="page"><draw:text-box fo:min-height="0.2in"><text:p text:style-name="frillblok">trb-2022-143</text:p><text:p text:style-name="frillblok">ISSN 0920 - 2218</text:p><text:p text:style-name="frillblok">'s-Gravenhage 2022</text:p></draw:text-box></draw:frame>
                Uitgegeven de <text:span text:style-name="ifm_span_font.italic_ifm">negenentwintigste</text:span> dec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96 bij het Verdrag inzake de voorkoming van verontreiniging van de zee ten gevolge van het storten van afval en andere stoffen van 1972 (met Bijlagen); Londen, 7 november 199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5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Verkeer | Water</meta:user-defined>
    <meta:user-defined meta:name="DC.title">Protocol van 1996 bij het Verdrag inzake de voorkoming van verontreiniging van de zee ten gevolge van het storten van afval en andere stoffen van 1972 (met Bijlagen); Londen, 7 november 1996</meta:user-defined>
    <meta:user-defined meta:name="DCTERMS.W3CDTF/OVERHEIDop.jaargang">2022</meta:user-defined>
    <meta:user-defined meta:name="OVERHEIDop.publicationIssue">143</meta:user-defined>
    <meta:user-defined meta:name="DCTERMS.W3CDTF/DCTERMS.available">2022-12-29</meta:user-defined>
    <meta:user-defined meta:name="DCTERMS.W3CDTF/DCTERMS.issued">2022-12-29</meta:user-defined>
    <meta:user-defined meta:name="OVERHEIDop.TrbID/DC.identifier">trb-2022-143</meta:user-defined>
    <meta:user-defined meta:name="OVERHEIDop.sysYear">1996</meta:user-defined>
    <meta:user-defined meta:name="OVERHEIDop.sysNumber">97</meta:user-defined>
    <meta:user-defined meta:name="OVERHEIDop.sysSeqNumber">9</meta:user-defined>
    <meta:user-defined meta:name="DCTERMS.W3CDTF/OVERHEIDop.datumTotstandkoming">1996-11-07</meta:user-defined>
    <meta:user-defined meta:name="OVERHEIDop.plaatsTotstandkoming">Londen</meta:user-defined>
  </office:meta>
</office:document-meta>
</file>