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1958)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0<text:s/></text:h>
      <text:p text:style-name="ifm_p_mt.4.23mm_align._ifm">Eenvormige voorschriften betreffende de internationale typegoedkeuring van gehele voertuigen (<text:span text:style-name="ifm_span_font.italic_mt.4.23mm_ifm">„International Whole Vehicle Type Approval”</text:span> (IWVTA)).</text:p>
      <text:p text:style-name="ifm_p_mt.3.38mm_align._ifm">Het Reglement is gewijzigd op 22 juni 2022 en 8 oktober 2022.</text:p>
      <text:p text:style-name="ifm_p_mt.3.38mm_align._ifm">Het Reglement is eveneens in werking voor de Filipijnen.</text:p>
      <text:h text:style-name="ifm_p_font.italic_mt.5.08mm_page.keep-with-next_ifm" text:outline-level="5">Reglement<text:s/>1<text:s/></text:h>
      <text:p text:style-name="ifm_p_mt.4.23mm_align._ifm">Eenvormige voorschriften betreffende de goedkeuring van koplantaarns voor motorvoertuigen welke een asymmetrische gedempte lichtbundel, een ongedempte lichtbundel of beide kunnen uitstralen en zijn uitgerust met gloeilampen van categorie R2 en/of HS1.</text:p>
      <text:p text:style-name="ifm_p_mt.3.38mm_align._ifm">Het Reglement is eveneens in werking voor de Filipijnen en Uganda.</text:p>
      <text:h text:style-name="ifm_p_font.italic_mt.5.08mm_page.keep-with-next_ifm" text:outline-level="5">Reglement<text:s/>2<text:s/></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de Filipijnen en Uganda.</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eveneens in werking voor de Filipijnen en Uganda.</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eveneens in werking voor de Filipijnen en Uganda.</text:p>
      <text:h text:style-name="ifm_p_font.italic_mt.5.08mm_page.keep-with-next_ifm" text:outline-level="5">Reglement<text:s/>5<text:s/></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de Filipijnen en Uganda.</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eveneens in werking voor de Filipijnen en Uganda.</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en aanhangwagens daarvan.</text:p>
      <text:p text:style-name="ifm_p_mt.3.38mm_align._ifm">Het Reglement is eveneens in werking voor de Filipijnen en Uganda.</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gloeilampen (H1, H2, H3, HB3, HB4, H7, H8, H9, HIR1, HIR2 en/of H11) en betreffende de goedkeuring van deze lampen.</text:p>
      <text:p text:style-name="ifm_p_mt.3.38mm_align._ifm">Het Reglement is eveneens in werking voor de Filipijnen en Uganda.</text:p>
      <text:h text:style-name="ifm_p_font.italic_mt.5.08mm_page.keep-with-next_ifm" text:outline-level="5">Reglement<text:s/>9<text:s/></text:h>
      <text:p text:style-name="ifm_p_mt.4.23mm_align._ifm">Eenvormige voorschriften betreffende de goedkeuring van voertuigen van de categorieën L2, L4 en L5 met betrekking tot geluidsemissie.</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eveneens in werking voor de Filipijnen en Uganda.</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8 oktober 2022.</text:p>
      <text:h text:style-name="ifm_p_font.italic_mt.5.08mm_page.keep-with-next_ifm" text:outline-level="5">Reglement 13-H</text:h>
      <text:p text:style-name="ifm_p_mt.4.23mm_align._ifm">Eenvormige voorschriften betreffende de goedkeuring van personenauto’s met betrekking tot de reminrichting.</text:p>
      <text:p text:style-name="ifm_p_mt.3.38mm_align._ifm">Het Reglement is gewijzigd op 7 januari 2022.</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5<text:s/></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de Filipijnen en Uganda.</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 en I-Size-kinderbeveiligingssystemen.</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eveneens in werking voor de Filipijnen en Uganda.</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de Filipijnen en Uganda.</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eveneens in werking voor de Filipijnen en Uganda.</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4-lampen).</text:p>
      <text:p text:style-name="ifm_p_mt.3.38mm_align._ifm">Het Reglement is eveneens in werking voor de Filipijnen en Uganda.</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eveneens in werking voor de Filipijnen en Uganda.</text:p>
      <text:h text:style-name="ifm_p_font.italic_mt.5.08mm_page.keep-with-next_ifm" text:outline-level="5">Reglement<text:s/>22<text:s/></text:h>
      <text:p text:style-name="ifm_p_mt.4.23mm_align._ifm">Eenvormige voorschriften betreffende de goedkeuring van veiligheidshelmen en hun vizieren voor bestuurders en passagiers van motorrijwielen en bromfietsen.</text:p>
      <text:p text:style-name="ifm_p_mt.3.38mm_align._ifm">Het Reglement is gewijzigd op 22 juni 2022.</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eveneens in werking voor de Filipijnen en Uganda.</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gewijzigd op 7 januari 2022 en 22 juni 2022.</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eveneens in werking voor de Filipijnen en Uganda.</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eveneens in werking voor de Filipijnen en Uganda.</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eveneens in werking voor de Filipijnen en Uganda.</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eveneens in werking voor de Filipijnen en Uganda.</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eveneens in werking voor de Filipijnen en Uganda.</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7 januari 2022.</text:p>
      <text:p text:style-name="ifm_p_mt.3.38mm_align._ifm">Het Reglement is eveneens in werking voor de Filipijnen en Uganda.</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de Filipijnen en Uganda.</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de Filipijnen en Uganda.</text:p>
      <text:h text:style-name="ifm_p_font.italic_mt.5.08mm_page.keep-with-next_ifm" text:outline-level="5">Reglement<text:s/>33<text:s/></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de Filipijnen en Uganda.</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eveneens in werking voor de Filipijnen en Uganda.</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eveneens in werking voor de Filipijnen en Uganda.</text:p>
      <text:h text:style-name="ifm_p_font.italic_mt.5.08mm_page.keep-with-next_ifm" text:outline-level="5">Reglement<text:s/>36<text:s/></text:h>
      <text:p text:style-name="ifm_p_mt.4.23mm_align._ifm">Eenvormige voorschriften betreffende de goedkeuring van grote passagiersvoertuigen met betrekking tot hun algemene constructie.</text:p>
      <text:p text:style-name="ifm_p_mt.3.38mm_align._ifm">Het Reglement is eveneens in werking voor de Filipijnen en Uganda.</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38<text:s/></text:h>
      <text:p text:style-name="ifm_p_mt.4.23mm_align._ifm">Eenvormige voorschriften betreffende de goedkeuring van mistachterlichten van motorvoertuigen en aanhangwagens daarvan.</text:p>
      <text:p text:style-name="ifm_p_mt.3.38mm_align._ifm">Het Reglement is eveneens in werking voor de Filipijnen en Uganda.</text:p>
      <text:h text:style-name="ifm_p_font.italic_mt.5.08mm_page.keep-with-next_ifm" text:outline-level="5">Reglement<text:s/>39<text:s/></text:h>
      <text:p text:style-name="ifm_p_mt.4.23mm_align._ifm">Eenvormige voorschriften betreffende de goedkeuring van voertuigen met betrekking tot de snelheidsmeter en de odometer met inbegrip van de installatie daarvan.</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40<text:s/></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de Filipijnen en Uganda.</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7 januari 2022.</text:p>
      <text:p text:style-name="ifm_p_mt.3.38mm_align._ifm">Het Reglement is eveneens in werking voor de Filipijnen en Uganda.</text:p>
      <text:h text:style-name="ifm_p_font.italic_mt.5.08mm_page.keep-with-next_ifm" text:outline-level="5">Reglement<text:s/>42<text:s/></text:h>
      <text:p text:style-name="ifm_p_mt.4.23mm_align._ifm">Eenvormige voorschriften betreffende de goedkeuring van voertuigen met betrekking tot de beschermende voorzieningen aan voor- en achterzijde (bumpers e.d.).</text:p>
      <text:p text:style-name="ifm_p_mt.3.38mm_align._ifm">Het Reglement is eveneens in werking voor de Filipijnen en Uganda.</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eveneens in werking voor de Filipijnen en Uganda.</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eveneens in werking voor de Filipijnen en Uganda.</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deze achteruitkijkspiegels.</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47<text:s/></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de Filipijnen en Uganda.</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22 juni 2022.</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7 januari 2022 en 22 juni 2022.</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eveneens in werking voor de Filipijnen en Uganda.</text:p>
      <text:h text:style-name="ifm_p_font.italic_mt.5.08mm_page.keep-with-next_ifm" text:outline-level="5">Reglement<text:s/>52<text:s/></text:h>
      <text:p text:style-name="ifm_p_mt.4.23mm_align._ifm">Eenvormige voorschriften betreffende de goedkeuring van M2 en M3 bestelauto’s met betrekking tot hun algemene constructie.</text:p>
      <text:p text:style-name="ifm_p_mt.3.38mm_align._ifm">Het Reglement is eveneens in werking voor de Filipijnen en Uganda.</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8 oktober 2022.</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de Filipijnen en Uganda.</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de Filipijnen en Uganda.</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 (RUPDs);</text:p>
      <text:p text:style-name="ifm_p_indent.-11mm_mleft.11mm_ifm">II.<text:tab/>voertuigen met betrekking tot het aanbrengen van een beschermingsinrichting aan de achterzijde tegen klemrijden (RUPD) van een goedgekeurd type;</text:p>
      <text:p text:style-name="ifm_p_indent.-11mm_mleft.11mm_ifm">III.<text:tab/>voertuigen met betrekking tot bescherming tegen het klemrijden (RUP) aan de achterzijde.</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eveneens in werking voor de Filipijnen en Uganda.</text:p>
      <text:h text:style-name="ifm_p_font.italic_mt.5.08mm_page.keep-with-next_ifm" text:outline-level="5">Reglement<text:s/>60<text:s/></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eveneens in werking voor de Filipijnen en Uganda.</text:p>
      <text:h text:style-name="ifm_p_font.italic_mt.5.08mm_page.keep-with-next_ifm" text:outline-level="5">Reglement<text:s/>61<text:s/></text:h>
      <text:p text:style-name="ifm_p_mt.4.23mm_align._ifm">Eenvormige voorschriften betreffende de goedkeuring van bedrijfsvoertuigen met betrekking tot hun uitwendig uitstekende delen, gelegen voor de achterwand van de cabine.</text:p>
      <text:p text:style-name="ifm_p_mt.3.38mm_align._ifm">Het Reglement is eveneens in werking voor de Filipijnen en Uganda.</text:p>
      <text:h text:style-name="ifm_p_font.italic_mt.5.08mm_page.keep-with-next_ifm" text:outline-level="5">Reglement<text:s/>62<text:s/></text:h>
      <text:p text:style-name="ifm_p_mt.4.23mm_align._ifm">Eenvormige voorschriften betreffende de goedkeuring van motorrijtuigen met sturen met handvatten met betrekking tot hun bescherming tegen onbevoegd gebruik.</text:p>
      <text:p text:style-name="ifm_p_mt.3.38mm_align._ifm">Het Reglement is eveneens in werking voor de Filipijnen en Uganda.</text:p>
      <text:h text:style-name="ifm_p_font.italic_mt.5.08mm_page.keep-with-next_ifm" text:outline-level="5">Reglement<text:s/>63<text:s/></text:h>
      <text:p text:style-name="ifm_p_mt.4.23mm_align._ifm">Eenvormige voorschriften betreffende de goedkeuring van voertuigen van categorie L1 met betrekking tot geluidsemissie.</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64<text:s/></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eveneens in werking voor de Filipijnen en Uganda.</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eveneens in werking voor de Filipijnen en Uganda.</text:p>
      <text:h text:style-name="ifm_p_font.italic_mt.5.08mm_page.keep-with-next_ifm" text:outline-level="5">Reglement<text:s/>66<text:s/></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de Filipijnen en Uganda.</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68<text:s/></text:h>
      <text:p text:style-name="ifm_p_mt.4.23mm_align._ifm">Eenvormige voorschriften betreffende de goedkeuring van motorrijtuigen, met inbegrip van uitsluitend elektrische voertuigen, met betrekking tot het meten van de maximumsnelheid.</text:p>
      <text:p text:style-name="ifm_p_mt.3.38mm_align._ifm">Het Reglement is eveneens in werking voor de Filipijnen en Uganda.</text:p>
      <text:h text:style-name="ifm_p_font.italic_mt.5.08mm_page.keep-with-next_ifm" text:outline-level="5">Reglement<text:s/>69<text:s/></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eveneens in werking voor de Filipijnen en Uganda.</text:p>
      <text:h text:style-name="ifm_p_font.italic_mt.5.08mm_page.keep-with-next_ifm" text:outline-level="5">Reglement<text:s/>70<text:s/></text:h>
      <text:p text:style-name="ifm_p_mt.4.23mm_align._ifm">Eenvormige voorschriften betreffende de goedkeuring van markeringsplaten achter voor zware en lange voertuigen.</text:p>
      <text:p text:style-name="ifm_p_mt.3.38mm_align._ifm">Het Reglement is eveneens in werking voor de Filipijnen en Uganda.</text:p>
      <text:h text:style-name="ifm_p_font.italic_mt.5.08mm_page.keep-with-next_ifm" text:outline-level="5">Reglement<text:s/>71<text:s/></text:h>
      <text:p text:style-name="ifm_p_mt.4.23mm_align._ifm">Eenvormige voorschriften betreffende de goedkeuring van landbouwtrekkers met betrekking tot het gezichtsveld van de bestuurder.</text:p>
      <text:p text:style-name="ifm_p_mt.3.38mm_align._ifm">Het Reglement is eveneens in werking voor de Filipijnen en Uganda.</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de Filipijnen en Uganda.</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 (LPD);</text:p>
      <text:p text:style-name="ifm_p_indent.-11mm_mleft.11mm_ifm">II.<text:tab/>zijdelingse afscherming (LPD);</text:p>
      <text:p text:style-name="ifm_p_indent.-11mm_mleft.11mm_ifm">III.<text:tab/>voertuigen met betrekking tot de installatie van zijdelingse afscherming (LPD) van een krachtens deel II van dit reglement goedgekeurd type.</text:p>
      <text:p text:style-name="ifm_p_mt.3.38mm_align._ifm">Het Reglement is eveneens in werking voor de Filipijnen en Uganda.</text:p>
      <text:h text:style-name="ifm_p_font.italic_mt.5.08mm_page.keep-with-next_ifm" text:outline-level="5">Reglement<text:s/>75<text:s/></text:h>
      <text:p text:style-name="ifm_p_mt.4.23mm_align._ifm">Eenvormige voorschriften betreffende de goedkeuring van luchtbanden voor voertuigen van categorie L.</text:p>
      <text:p text:style-name="ifm_p_mt.3.38mm_align._ifm">Het Reglement is eveneens in werking voor de Filipijnen en Uganda.</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de Filipijnen en Uganda.</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eveneens in werking voor de Filipijnen en Uganda.</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7 januari 2022, 22 juni 2022 en 8 oktober 2022.</text:p>
      <text:h text:style-name="ifm_p_font.italic_mt.5.08mm_page.keep-with-next_ifm" text:outline-level="5">Reglement<text:s/>80<text:s/></text:h>
      <text:p text:style-name="ifm_p_mt.4.23mm_align._ifm">Eenvormige voorschriften betreffende de goedkeuring van zitplaatsen van grote voertuigen voor het vervoer van personen en van deze voertuigen met betrekking tot de sterkte van de zitplaatsen en de verankering daarvan.</text:p>
      <text:p text:style-name="ifm_p_mt.3.38mm_align._ifm">Het Reglement is eveneens in werking voor de Filipijnen en Uganda.</text:p>
      <text:h text:style-name="ifm_p_font.italic_mt.5.08mm_page.keep-with-next_ifm" text:outline-level="5">Reglement<text:s/>81<text:s/></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de Filipijnen en Uganda.</text:p>
      <text:h text:style-name="ifm_p_font.italic_mt.5.08mm_page.keep-with-next_ifm" text:outline-level="5">Reglement<text:s/>82<text:s/></text:h>
      <text:p text:style-name="ifm_p_mt.4.23mm_align._ifm">Eenvormige voorschriften betreffende de goedkeuring van koplampen van bromfietsen uitgerust met halogeenlampen met gloeidraad (HS2).</text:p>
      <text:p text:style-name="ifm_p_mt.3.38mm_align._ifm">Het Reglement is eveneens in werking voor de Filipijnen en Uganda.</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7 januari 2022 en 22 juni 2022.</text:p>
      <text:p text:style-name="ifm_p_mt.3.38mm_align._ifm">Het Reglement is eveneens in werking voor de Filipijnen en Uganda.</text:p>
      <text:h text:style-name="ifm_p_font.italic_mt.5.08mm_page.keep-with-next_ifm" text:outline-level="5">Reglement<text:s/>84<text:s/></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de Filipijnen en Uganda.</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22 juni 2022.</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eveneens in werking voor de Filipijnen en Uganda.</text:p>
      <text:h text:style-name="ifm_p_font.italic_mt.5.08mm_page.keep-with-next_ifm" text:outline-level="5">Reglement<text:s/>88<text:s/></text:h>
      <text:p text:style-name="ifm_p_mt.4.23mm_align._ifm">Eenvormige voorschriften betreffende de goedkeuring van retroreflecterende banden voor tweewielige voertuigen.</text:p>
      <text:p text:style-name="ifm_p_mt.3.38mm_align._ifm">Het Reglement is eveneens in werking voor de Filipijnen en Uganda.</text:p>
      <text:h text:style-name="ifm_p_font.italic_mt.5.08mm_page.keep-with-next_ifm" text:outline-level="5">Reglement<text:s/>89<text:s/></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SLD of ASLD) van een goedgekeurd type;</text:p>
      <text:p text:style-name="ifm_p_indent.-11mm_mleft.11mm_ifm">III.<text:tab/>al dan niet instelbare snelheidsbegrenzers (SLD en ASLD).</text:p>
      <text:p text:style-name="ifm_p_mt.3.38mm_align._ifm">Het Reglement is eveneens in werking voor de Filipijnen en Uganda.</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22 juni 2022 en 8 oktober 2022.</text:p>
      <text:h text:style-name="ifm_p_font.italic_mt.5.08mm_page.keep-with-next_ifm" text:outline-level="5">Reglement<text:s/>91<text:s/></text:h>
      <text:p text:style-name="ifm_p_mt.4.23mm_align._ifm">Eenvormige voorschriften betreffende de goedkeuring van zijmarkeringslichten voor motorvoertuigen en aanhangwagens daarvan.</text:p>
      <text:p text:style-name="ifm_p_mt.3.38mm_align._ifm">Het Reglement is eveneens in werking voor de Filipijnen en Uganda.</text:p>
      <text:h text:style-name="ifm_p_font.italic_mt.5.08mm_page.keep-with-next_ifm" text:outline-level="5">Reglement<text:s/>92<text:s/></text:h>
      <text:p text:style-name="ifm_p_mt.4.23mm_align._ifm">Eenvormige voorschriften betreffende de goedkeuring van niet-originele vervangende uitlaatgeluiddempingssystemen (NORESS) voor voertuigen van de categorieën L1, L2, L3, L4 en L5 met betrekking tot geluidsemissie.</text:p>
      <text:p text:style-name="ifm_p_mt.3.38mm_align._ifm">Het Reglement is eveneens in werking voor de Filipijnen en Uganda.</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de Filipijnen en Uganda.</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7 januari 2022 en 22 juni 2022.</text:p>
      <text:p text:style-name="ifm_p_mt.3.38mm_align._ifm">Het Reglement is eveneens in werking voor de Filipijnen en Uganda.</text:p>
      <text:h text:style-name="ifm_p_font.italic_mt.5.08mm_page.keep-with-next_ifm" text:outline-level="5">Reglement<text:s/>96<text:s/></text:h>
      <text:p text:style-name="ifm_p_mt.4.23mm_align._ifm">Eenvormige voorschriften betreffende de goedkeuring van motoren voor land- en bosbouwtrekkers en niet voor de weg bestemde mobiele machines met betrekking tot de emissie van verontreinigende stoffen door de motor.</text:p>
      <text:p text:style-name="ifm_p_mt.3.38mm_align._ifm">Het Reglement is eveneens in werking voor de Filipijnen en Uganda.</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de Filipijnen en Uganda.</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eveneens in werking voor de Filipijnen en Uganda.</text:p>
      <text:h text:style-name="ifm_p_font.italic_mt.5.08mm_page.keep-with-next_ifm" text:outline-level="5">Reglement<text:s/>99<text:s/></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eveneens in werking voor de Filipijnen en Uganda.</text:p>
      <text:h text:style-name="ifm_p_font.italic_mt.5.08mm_page.keep-with-next_ifm" text:outline-level="5">Reglement<text:s/>100<text:s/></text:h>
      <text:p text:style-name="ifm_p_mt.4.23mm_align._ifm">Eenvormige voorschriften betreffende de goedkeuring van voertuigen met betrekking tot specifieke vereisten ten aanzien van de elektrische aandrijflijn.</text:p>
      <text:p text:style-name="ifm_p_mt.3.38mm_align._ifm">Het Reglement is gewijzigd op 22 juni 2022.</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7 januari 2022 en 22 juni 2022.</text:p>
      <text:p text:style-name="ifm_p_mt.3.38mm_align._ifm">Het Reglement is eveneens in werking voor de Filipijnen en Uganda.</text:p>
      <text:h text:style-name="ifm_p_font.italic_mt.5.08mm_page.keep-with-next_ifm" text:outline-level="5">Reglement<text:s/>102<text:s/></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 (CCD).</text:p>
      <text:p text:style-name="ifm_p_mt.3.38mm_align._ifm">Het Reglement is eveneens in werking voor de Filipijnen en Uganda.</text:p>
      <text:h text:style-name="ifm_p_font.italic_mt.5.08mm_page.keep-with-next_ifm" text:outline-level="5">Reglement<text:s/>103<text:s/></text:h>
      <text:p text:style-name="ifm_p_mt.4.23mm_align._ifm">Eenvormige voorschriften betreffende de goedkeuring van vervangingskatalysatoren voor motorvoertuigen.</text:p>
      <text:p text:style-name="ifm_p_mt.3.38mm_align._ifm">Het Reglement is eveneens in werking voor de Filipijnen en Uganda.</text:p>
      <text:h text:style-name="ifm_p_font.italic_mt.5.08mm_page.keep-with-next_ifm" text:outline-level="5">Reglement<text:s/>104<text:s/></text:h>
      <text:p text:style-name="ifm_p_mt.4.23mm_align._ifm">Eenvormige voorschriften betreffende de goedkeuring van retroreflecterende markeringen voor voertuigen van de categorieën M, N en O.</text:p>
      <text:p text:style-name="ifm_p_mt.3.38mm_align._ifm">Het Reglement is eveneens in werking voor de Filipijnen en Uganda.</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eveneens in werking voor de Filipijnen en Uganda.</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en/of vloeibaar natural gas (LNG) als brandstof;</text:p>
      <text:p text:style-name="ifm_p_indent.-9mm_mleft.9mm_ifm">II.<text:tab/>voertuigen met betrekking tot de installatie van specifieke onderdelen van een goedgekeurd type voor het gebruik van gecomprimeerd aardgas (CNG) en/of vloeibaar natural gas (LNG) als brandstof.</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11<text:s/></text:h>
      <text:p text:style-name="ifm_p_mt.4.23mm_align._ifm">Eenvormige voorschriften betreffende de goedkeuring van tankwagens van de categorieën N en O met betrekking tot de kantelstabiliteit.</text:p>
      <text:p text:style-name="ifm_p_mt.3.38mm_align._ifm">Het Reglement is eveneens in werking voor de Filipijnen en Uganda.</text:p>
      <text:h text:style-name="ifm_p_font.italic_mt.5.08mm_page.keep-with-next_ifm" text:outline-level="5">Reglement<text:s/>112<text:s/></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eveneens in werking voor de Filipijnen en Uganda.</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eveneens in werking voor de Filipijnen en Uganda.</text:p>
      <text:h text:style-name="ifm_p_font.italic_mt.5.08mm_page.keep-with-next_ifm" text:outline-level="5">Reglement<text:s/>114<text:s/></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de Filipijnen en Uganda.</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eveneens in werking voor de Filipijnen en Uganda.</text:p>
      <text:h text:style-name="ifm_p_font.italic_mt.5.08mm_page.keep-with-next_ifm" text:outline-level="5">Reglement<text:s/>116<text:s/></text:h>
      <text:p text:style-name="ifm_p_mt.4.23mm_align._ifm">Eenvormige voorschriften betreffende de bescherming van motorvoertuigen tegen ongeoorloofd gebruik.</text:p>
      <text:p text:style-name="ifm_p_mt.3.38mm_align._ifm">Het Reglement is gewijzigd op 22 juni 2022 en 8 oktober 2022.</text:p>
      <text:p text:style-name="ifm_p_mt.3.38mm_align._ifm">Het Reglement is eveneens in werking voor de Filipijnen.</text:p>
      <text:h text:style-name="ifm_p_font.italic_mt.5.08mm_page.keep-with-next_ifm" text:outline-level="5">Reglement<text:s/>117<text:s/></text:h>
      <text:p text:style-name="ifm_p_mt.4.23mm_align._ifm">Eenvormige voorschriften betreffende de goedkeuring van banden met betrekking tot rolgeluidemissies en/of grip op nat wegdek en/of rolweerstand.</text:p>
      <text:p text:style-name="ifm_p_mt.3.38mm_align._ifm">Het Reglement is gewijzigd op 8 oktober 2022.</text:p>
      <text:h text:style-name="ifm_p_font.italic_mt.5.08mm_page.keep-with-next_ifm" text:outline-level="5">Reglement<text:s/>118<text:s/></text:h>
      <text:p text:style-name="ifm_p_mt.4.23mm_align._ifm">Eenvormige voorschriften betreffende de brandbaarheid en/of het brandstof- of smeermiddelafstotende vermogen van materialen die bij de constructie van bepaalde categorieën motorvoertuigen worden gebruikt.</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eveneens in werking voor de Filipijnen en Uganda.</text:p>
      <text:h text:style-name="ifm_p_font.italic_mt.5.08mm_page.keep-with-next_ifm" text:outline-level="5">Reglement<text:s/>120<text:s/></text:h>
      <text:p text:style-name="ifm_p_mt.4.23mm_align._ifm">Eenvormige voorschriften betreffende de goedkeuring van inwendige verbrandingsmotoren die geïnstalleerd worden in land- en bosbouwtrekkers en in niet voor de weg bestemde mobiele machines, met betrekking tot de meting van het nettovermogen, nettokoppel en specifiek brandstofverbruik.</text:p>
      <text:p text:style-name="ifm_p_mt.3.38mm_align._ifm">Het Reglement is eveneens in werking voor de Filipijnen en Uganda.</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22<text:s/></text:h>
      <text:p text:style-name="ifm_p_mt.4.23mm_align._ifm">Eenvormige voorschriften betreffende de goedkeuring van voertuigen van de categorieën M, N en O met betrekking tot hun verwarmingssystemen.</text:p>
      <text:p text:style-name="ifm_p_mt.3.38mm_align._ifm">Het Reglement is eveneens in werking voor de Filipijnen en Uganda.</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eveneens in werking voor de Filipijnen en Uganda.</text:p>
      <text:h text:style-name="ifm_p_font.italic_mt.5.08mm_page.keep-with-next_ifm" text:outline-level="5">Reglement<text:s/>124<text:s/></text:h>
      <text:p text:style-name="ifm_p_mt.4.23mm_align._ifm">Eenvormige voorschriften betreffende de goedkeuring van wielen voor personenauto’s en hun aanhangwagens.</text:p>
      <text:p text:style-name="ifm_p_mt.3.38mm_align._ifm">Het Reglement is gewijzigd op 7 januari 2022.</text:p>
      <text:p text:style-name="ifm_p_mt.3.38mm_align._ifm">Het Reglement is eveneens in werking voor de Filipijnen en Uganda.</text:p>
      <text:h text:style-name="ifm_p_font.italic_mt.5.08mm_page.keep-with-next_ifm" text:outline-level="5">Reglement<text:s/>125<text:s/></text:h>
      <text:p text:style-name="ifm_p_mt.4.23mm_align._ifm">Uniforme voorschriften betreffende de goedkeuring van motorvoertuigen met betrekking tot het gezichtsveld naar voren van de bestuurder.</text:p>
      <text:p text:style-name="ifm_p_mt.3.38mm_align._ifm">Het Reglement is gewijzigd op 22 juni 2022 en 8 oktober 2022.</text:p>
      <text:p text:style-name="ifm_p_mt.3.38mm_align._ifm">Het Reglement is eveneens in werking voor de Filipijnen.</text:p>
      <text:h text:style-name="ifm_p_font.italic_mt.5.08mm_page.keep-with-next_ifm" text:outline-level="5">Reglement<text:s/>126<text:s/></text:h>
      <text:p text:style-name="ifm_p_mt.4.23mm_align._ifm">Uniforme voorschriften betreffende de goedkeuring van niet als oorspronkelijke uitrustingsstukken geleverde scheidingswanden die gebruikt worden om inzittenden tegen de verplaatsing van bagage te beschermen.</text:p>
      <text:p text:style-name="ifm_p_mt.3.38mm_align._ifm">Het Reglement is eveneens in werking voor de Filipijnen en Uganda.</text:p>
      <text:h text:style-name="ifm_p_font.italic_mt.5.08mm_page.keep-with-next_ifm" text:outline-level="5">Reglement<text:s/>128<text:s/></text:h>
      <text:p text:style-name="ifm_p_mt.4.23mm_align._ifm">Eenvormige voorschriften betreffende de goedkeuring van lichtbronnen met lichtdioden (LED) voor gebruik in goedgekeurde signaallichten op motorvoertuigen en aanhangwagens daarvan.</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7 januari 2022 en 22 juni 2022.</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eveneens in werking voor de Filipijnen en Uganda.</text:p>
      <text:h text:style-name="ifm_p_font.italic_mt.5.08mm_page.keep-with-next_ifm" text:outline-level="5">Reglement<text:s/>132<text:s/></text:h>
      <text:p text:style-name="ifm_p_mt.4.23mm_align._ifm">Eenvormige voorschriften betreffende de goedkeuring van verbeterde emissiebeheerinrichtingen (rec) voor zware bedrijfsvoertuigen, landbouw- en bosbouwtrekkers en niet voor de weg bestemde mobiele machines die zijn uitgerust met motoren met compressieontsteking.</text:p>
      <text:p text:style-name="ifm_p_mt.3.38mm_align._ifm">Het Reglement is eveneens in werking voor de Filipijnen en Uganda.</text:p>
      <text:h text:style-name="ifm_p_font.italic_mt.5.08mm_page.keep-with-next_ifm" text:outline-level="5">Reglement<text:s/>133<text:s/></text:h>
      <text:p text:style-name="ifm_p_mt.4.23mm_align._ifm">Eenvormige voorschriften betreffende de goedkeuring van motorvoertuigen inzake mogelijkheden voor hergebruik, recycling en terugwinning.</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34<text:s/></text:h>
      <text:p text:style-name="ifm_p_mt.4.23mm_align._ifm">Eenvormige voorschriften betreffende de goedkeuring van motorvoertuigen en onderdelen daarvan met betrekking tot de veiligheidsprestaties van motorvoertuigen op waterstof.</text:p>
      <text:p text:style-name="ifm_p_mt.3.38mm_align._ifm">Het Reglement is gewijzigd op 7 januari 2022 en 22 juni 2022.</text:p>
      <text:p text:style-name="ifm_p_mt.3.38mm_align._ifm">Het Reglement is eveneens in werking voor de Filipijnen en Uganda.</text:p>
      <text:p text:style-name="ifm_p_mt.3.38mm_align._ifm">Reglement 135</text:p>
      <text:p text:style-name="ifm_p_mt.3.38mm_align._ifm">Eenvormige voorschriften betreffende de goedkeuring van voertuigen met betrekking tot de prestaties bij zijdelingse paalbotsingen.</text:p>
      <text:p text:style-name="ifm_p_mt.3.38mm_align._ifm">Het Reglement is gewijzigd op 22 juni 2022.</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7 januari 2022 en 22 juni 2022.</text:p>
      <text:h text:style-name="ifm_p_font.italic_mt.5.08mm_page.keep-with-next_ifm" text:outline-level="5">Reglement<text:s/>138<text:s/></text:h>
      <text:p text:style-name="ifm_p_mt.4.23mm_align._ifm">Eenvormige voorschriften betreffende de goedkeuring van stille wegvoertuigen met betrekking tot hun verminderde hoorbaarheid.</text:p>
      <text:p text:style-name="ifm_p_mt.3.38mm_align._ifm">Het Reglement is eveneens in werking voor de Filipijnen en Uganda.</text:p>
      <text:h text:style-name="ifm_p_font.italic_mt.5.08mm_page.keep-with-next_ifm" text:outline-level="5">Reglement<text:s/>139<text:s/></text:h>
      <text:p text:style-name="ifm_p_mt.4.23mm_align._ifm">Eenvormige voorschriften betreffende de goedkeuring van personenauto’s met betrekking tot remhulpsystemen (BAS).</text:p>
      <text:p text:style-name="ifm_p_mt.3.38mm_align._ifm">Het Reglement is eveneens in werking voor de Filipijnen en Uganda.</text:p>
      <text:h text:style-name="ifm_p_font.italic_mt.5.08mm_page.keep-with-next_ifm" text:outline-level="5">Reglement<text:s/>140<text:s/></text:h>
      <text:p text:style-name="ifm_p_mt.4.23mm_align._ifm">Eenvormige voorschriften betreffende de goedkeuring van personenauto’s met betrekking tot elektronische stabiliteitscontrolesystemen (ESC).</text:p>
      <text:p text:style-name="ifm_p_mt.3.38mm_align._ifm">Het Reglement is eveneens in werking voor de Filipijnen.</text:p>
      <text:h text:style-name="ifm_p_font.italic_mt.5.08mm_page.keep-with-next_ifm" text:outline-level="5">Reglement<text:s/>141<text:s/></text:h>
      <text:p text:style-name="ifm_p_mt.4.23mm_align._ifm">Eenvormige voorschriften betreffende de goedkeuring van voertuigen met betrekking tot hun systemen voor bewaking van de bandendruk (TPMS).</text:p>
      <text:p text:style-name="ifm_p_mt.3.38mm_align._ifm">Het Reglement is gewijzigd op 8 oktober 2022.</text:p>
      <text:h text:style-name="ifm_p_font.italic_mt.5.08mm_page.keep-with-next_ifm" text:outline-level="5">Reglement<text:s/>142<text:s/></text:h>
      <text:p text:style-name="ifm_p_mt.4.23mm_align._ifm">Eenvormige voorschriften betreffende de goedkeuring van motorvoertuigen met betrekking tot de montage van de banden.</text:p>
      <text:p text:style-name="ifm_p_mt.3.38mm_align._ifm">Het Reglement is gewijzigd op 8 oktober 2022.</text:p>
      <text:p text:style-name="ifm_p_mt.3.38mm_align._ifm">Het Reglement is eveneens in werking voor de Filipijnen en Uganda.</text:p>
      <text:h text:style-name="ifm_p_font.italic_mt.5.08mm_page.keep-with-next_ifm" text:outline-level="5">Reglement<text:s/>143<text:s/></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eveneens in werking voor de Filipijnen en Uganda.</text:p>
      <text:h text:style-name="ifm_p_font.italic_mt.5.08mm_page.keep-with-next_ifm" text:outline-level="5">Reglement<text:s/>144<text:s/></text:h>
      <text:p text:style-name="ifm_p_mt.4.23mm_align._ifm">Eenvormige voorschriften betreffende de goedkeuring van:</text:p>
      <text:p text:style-name="ifm_p_indent.-11mm_mleft.11mm_ifm">Ia.<text:tab/>noodoproepcomponenten voor ongevallen (AECC);</text:p>
      <text:p text:style-name="ifm_p_indent.-11mm_mleft.11mm_ifm">Ib.<text:tab/>noodoproepapparaten voor ongevallen (AECD) die bestemd zijn voor installatie in voertuigen van categorie M1 en N1;</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eveneens in werking voor de Filipijnen en Uganda.</text:p>
      <text:h text:style-name="ifm_p_font.italic_mt.5.08mm_page.keep-with-next_ifm" text:outline-level="5">Reglement<text:s/>145<text:s/></text:h>
      <text:p text:style-name="ifm_p_mt.4.23mm_align._ifm">Eenvormige voorschriften betreffende de goedkeuring van voertuigen met betrekking tot ISOFIX-verankeringssystemen, ISOFIX-verankeringen bovenaan en i-Size-zitposities.</text:p>
      <text:p text:style-name="ifm_p_mt.3.38mm_align._ifm">Het Reglement is gewijzigd op 22 juni 2022.</text:p>
      <text:h text:style-name="ifm_p_font.italic_mt.5.08mm_page.keep-with-next_ifm" text:outline-level="5">Reglement<text:s/>146<text:s/></text:h>
      <text:p text:style-name="ifm_p_mt.4.23mm_align._ifm">Eenvormige voorschriften betreffende de goedkeuring van motorvoertuigen en onderdelen daarvan met betrekking tot de veiligheidsprestaties van motorvoertuigen op waterstof van categorieën L1, L2, L3, L4 en L5.</text:p>
      <text:p text:style-name="ifm_p_mt.3.38mm_align._ifm">Het Reglement is eveneens in werking voor de Filipijnen en Uganda.</text:p>
      <text:h text:style-name="ifm_p_font.italic_mt.5.08mm_page.keep-with-next_ifm" text:outline-level="5">Reglement<text:s/>147<text:s/></text:h>
      <text:p text:style-name="ifm_p_mt.4.23mm_align._ifm">Eenvormige voorschriften betreffende de goedkeuring van voertuigen van mechanische onderdelen van koppelingen van landbouwvoertuigcombinaties.</text:p>
      <text:p text:style-name="ifm_p_mt.3.38mm_align._ifm">Het Reglement is eveneens in werking voor de Filipijnen en Uganda.</text:p>
      <text:h text:style-name="ifm_p_font.italic_mt.5.08mm_page.keep-with-next_ifm" text:outline-level="5">Reglement<text:s/>148<text:s/></text:h>
      <text:p text:style-name="ifm_p_mt.4.23mm_align._ifm">Eenvormige voorschriften betreffende de goedkeuring van lichtsignaalinrichtingen (lampen) voor elektrische voertuigen en aanhangwagens daarvan.</text:p>
      <text:p text:style-name="ifm_p_mt.3.38mm_align._ifm">Het Reglement is gewijzigd op 8 oktober 2022.</text:p>
      <text:h text:style-name="ifm_p_font.italic_mt.5.08mm_page.keep-with-next_ifm" text:outline-level="5">Reglement<text:s/>149<text:s/></text:h>
      <text:p text:style-name="ifm_p_mt.4.23mm_align._ifm">Eenvormige voorschriften betreffende de goedkeuring van wegverlichtingsinrichtingen (lampen) en systemen voor motorvoertuigen.</text:p>
      <text:p text:style-name="ifm_p_mt.3.38mm_align._ifm">Het Reglement is gewijzigd op 22 juni 2022 en 8 oktober 2022.</text:p>
      <text:h text:style-name="ifm_p_font.italic_mt.5.08mm_page.keep-with-next_ifm" text:outline-level="5">Reglement<text:s/>150<text:s/></text:h>
      <text:p text:style-name="ifm_p_mt.4.23mm_align._ifm">Eenvormige voorschriften betreffende de goedkeuring van retroreflecterende inrichtingen en markeringen voor motorvoertuigen en aanhangwagens daarvan.</text:p>
      <text:p text:style-name="ifm_p_mt.3.38mm_align._ifm">Het Reglement is gewijzigd op 22 juni 2022.</text:p>
      <text:h text:style-name="ifm_p_font.italic_mt.5.08mm_page.keep-with-next_ifm" text:outline-level="5">Reglement<text:s/>151<text:s/></text:h>
      <text:p text:style-name="ifm_p_mt.4.23mm_align._ifm">Eenvormige voorschriften betreffende de goedkeuring van motorvoertuigen met betrekking tot het dodehoekinformatiesysteem voor detectie van fietsen.</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52<text:s/></text:h>
      <text:p text:style-name="ifm_p_mt.4.23mm_align._ifm">Eenvormige voorschriften betreffende de goedkeuring van motorvoertuigen met betrekking tot het geavanceerde noodremsysteem (AEBS) voor M1- en N1-voertuigen.</text:p>
      <text:p text:style-name="ifm_p_mt.3.38mm_align._ifm">Het Reglement is gewijzigd op 22 juni 2022 en 8 oktober 2022.</text:p>
      <text:p text:style-name="ifm_p_mt.3.38mm_align._ifm">Het Reglement is eveneens in werking voor de Filipijnen.</text:p>
      <text:h text:style-name="ifm_p_font.italic_mt.5.08mm_page.keep-with-next_ifm" text:outline-level="5">Reglement<text:s/>153<text:s/></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54<text:s/></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55<text:s/></text:h>
      <text:p text:style-name="ifm_p_mt.4.23mm_align._ifm">Eenvormige voorschriften betreffende de goedkeuring van voertuigen met betrekking tot cyberbeveiliging en hun beheersystemen voor cyberbeveiliging.</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56<text:s/></text:h>
      <text:p text:style-name="ifm_p_mt.4.23mm_align._ifm">Eenvormige voorschriften betreffende de goedkeuring van voertuigen met betrekking tot software-update en het beheersysteem voor software-updates.</text:p>
      <text:p text:style-name="ifm_p_mt.3.38mm_align._ifm">Het Reglement is eveneens in werking voor de Filipijnen en Uganda.</text:p>
      <text:h text:style-name="ifm_p_font.italic_mt.5.08mm_page.keep-with-next_ifm" text:outline-level="5">Reglement<text:s/>157<text:s/></text:h>
      <text:p text:style-name="ifm_p_mt.4.23mm_align._ifm">Eenvormige voorschriften betreffende de goedkeuring van voertuigen met betrekking tot het geautomatiseerde systeem voor rijstrookassistentie.</text:p>
      <text:p text:style-name="ifm_p_mt.3.38mm_align._ifm">Het Reglement is gewijzigd op 7 januari 2022 en 22 juni 2022.</text:p>
      <text:h text:style-name="ifm_p_font.italic_mt.5.08mm_page.keep-with-next_ifm" text:outline-level="5">Reglement<text:s/>158<text:s/></text:h>
      <text:p text:style-name="ifm_p_mt.4.23mm_align._ifm">Eenvormige voorschriften betreffende de goedkeuring van voorzieningen voor achteruitrijbeweging en motorvoertuigen wat het bewustzijn van de bestuurder van kwetsbare weggebruikers achter het voertuig betreft.</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59<text:s/></text:h>
      <text:p text:style-name="ifm_p_mt.4.23mm_align._ifm">Eenvormige voorschriften betreffende de goedkeuring van motorvoertuigen wat het wegrijdinformatiesysteem voor de detectie van voetgangers en fietsers betreft.</text:p>
      <text:p text:style-name="ifm_p_mt.3.38mm_align._ifm">Het Reglement is gewijzigd op 22 juni 2022.</text:p>
      <text:p text:style-name="ifm_p_mt.3.38mm_align._ifm">Het Reglement is eveneens in werking voor de Filipijnen en Uganda.</text:p>
      <text:h text:style-name="ifm_p_font.italic_mt.5.08mm_page.keep-with-next_ifm" text:outline-level="5">Reglement<text:s/>160<text:s/></text:h>
      <text:p text:style-name="ifm_p_mt.4.23mm_align._ifm">Eenvormige voorschriften betreffende de goedkeuring van motorvoertuigen wat de gegevensrecorder voor incidenten betreft.</text:p>
      <text:p text:style-name="ifm_p_mt.3.38mm_align._ifm">Het Reglement is gewijzigd op 22 april 2022 en 8 oktober 2022.</text:p>
      <text:p text:style-name="ifm_p_mt.3.38mm_align._ifm">Het Reglement is eveneens in werking voor de Filipijnen.</text:p>
      <text:h text:style-name="ifm_p_font.italic_mt.5.08mm_page.keep-with-next_ifm" text:outline-level="5">Reglement<text:s/>161<text:s/></text:h>
      <text:p text:style-name="ifm_p_mt.4.23mm_align._ifm">Eenvormige voorschriften betreffende de beveiliging van motorvoertuigen tegen onrechtmatig gebruik en de goedkeuring van de beveiligingsvoorziening tegen onrechtmatig gebruik (door middel van een vergrendelingssysteem).</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62<text:s/></text:h>
      <text:p text:style-name="ifm_p_mt.4.23mm_align._ifm">Eenvormige voorschriften betreffende de goedkeuring van immobilisatiesystemen en de goedkeuring van een voertuig wat het immobilisatiesysteem ervan betreft.</text:p>
      <text:p text:style-name="ifm_p_mt.3.38mm_align._ifm">Het Reglement is gewijzigd op 8 oktober 2022.</text:p>
      <text:h text:style-name="ifm_p_font.italic_mt.5.08mm_page.keep-with-next_ifm" text:outline-level="5">Reglement<text:s/>163<text:s/></text:h>
      <text:p text:style-name="ifm_p_mt.4.23mm_align._ifm">Eenvormige voorschriften betreffende de goedkeuring van een voertuigalarmsysteem en de goedkeuring van een voertuig wat het voertuigalarmsysteem ervan betreft.</text:p>
      <text:p text:style-name="ifm_p_mt.3.38mm_align._ifm">Het Reglement is gewijzigd op 8 oktober 2022.</text:p>
      <text:p text:style-name="ifm_p_mt.3.38mm_align._ifm">Het Reglement is eveneens in werking voor de Filipijnen.</text:p>
      <text:h text:style-name="ifm_p_font.italic_mt.5.08mm_page.keep-with-next_ifm" text:outline-level="5">Reglement<text:s/>164<text:s/></text:h>
      <text:p text:style-name="ifm_p_mt.4.23mm_align._ifm">Eenvormige voorschriften betreffende de goedkeuring van spijkerbanden met betrekking tot hun prestaties op sneeuw.</text:p>
      <text:p text:style-name="ifm_p_mt.3.38mm_align._ifm">Het Reglement is op 11 maart 2022 aangenomen en op 14 oktober 2022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lipijnen, Finland, Frankrijk, Georgië, Griekenland, Hongarije, Italië,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2-140</text:p><text:p text:style-name="frillblok">ISSN 0920 - 2218</text:p><text:p text:style-name="frillblok">'s-Gravenhage 2022</text:p></draw:text-box></draw:frame>
                Uitgegeven de <text:span text:style-name="ifm_span_font.italic_ifm">achtentwintigst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Markttoezicht</meta:user-defined>
    <meta:user-defined meta:name="DC.titl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2</meta:user-defined>
    <meta:user-defined meta:name="OVERHEIDop.publicationIssue">140</meta:user-defined>
    <meta:user-defined meta:name="DCTERMS.W3CDTF/DCTERMS.available">2022-12-28</meta:user-defined>
    <meta:user-defined meta:name="DCTERMS.W3CDTF/DCTERMS.issued">2022-12-28</meta:user-defined>
    <meta:user-defined meta:name="OVERHEIDop.TrbID/DC.identifier">trb-2022-140</meta:user-defined>
    <meta:user-defined meta:name="OVERHEIDop.sysYear">1958</meta:user-defined>
    <meta:user-defined meta:name="OVERHEIDop.sysNumber">47</meta:user-defined>
    <meta:user-defined meta:name="OVERHEIDop.sysSeqNumber">26</meta:user-defined>
    <meta:user-defined meta:name="DCTERMS.W3CDTF/OVERHEIDop.datumTotstandkoming">1958-03-20</meta:user-defined>
    <meta:user-defined meta:name="OVERHEIDop.plaatsTotstandkoming">Genève</meta:user-defined>
  </office:meta>
</office:document-meta>
</file>