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8 (1991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3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, de Bondsrepubliek Duitsland, het Land Nedersaksen en het Land Noordrijn-Westfalen inzake grensoverschrijdende samenwerking tussen territoriale gemeenschappen of autoriteiten (met Protocol);</text:span></text:p>
      <text:p text:style-name="ifm_p_align.center_ifm"><text:span text:style-name="ifm_span_font.italic_ifm">Isselburg-Anholt, 23 me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673 in de Verdragenbank.</text:p>
          </table:table-cell>
        </table:table-row>
      </table:table>
      <text:h text:style-name="ifm_p_font.underline_mt.5.08mm_page.keep-with-next_ifm" text:outline-level="3">E.<text:s/>PARTIJEN</text:h>
      <text:p text:style-name="ifm_p_mt.4.23mm_align._ifm">In overeenstemming met artikel 1, derde lid, van de Overeenkomst heeft het Koninkrijk der Nederlanden op 15 november 2022 de volgende publiekrechtelijke rechtspersonen aangewezen:</text:p>
      <text:p text:style-name="ifm_p_mt.3.38mm_align._ifm">de Nederlandse waterschappen, voor zover dit verenigbaar is met het belang van een goede organisatie van de waterstaatkundige verzorging, bedoeld in artikel 1 van de Waterschapswet, in het gebied waarvoor het desbetreffende waterschap verantwoordelijk is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39</text:p><text:p text:style-name="frillblok">ISSN 0920 - 2218</text:p><text:p text:style-name="frillblok">'s-Gravenhage 2022</text:p></draw:text-box></draw:frame>
                Uitgegeven de <text:span text:style-name="ifm_span_font.italic_ifm">eenentwintigste</text:span> dec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3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3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3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ussen het Koninkrijk der Nederlanden, de Bondsrepubliek Duitsland, het Land Nedersaksen en het Land Noordrijn-Westfalen inzake grensoverschrijdende samenwerking tussen territoriale gemeenschappen of autoriteiten (met Protocol); Isselburg-Anholt, 23 mei 1991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046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OVERHEID.TaxonomieBeleidsagenda/OVERHEID.category">Internationaal | Internationale samenwerking</meta:user-defined>
    <meta:user-defined meta:name="DC.title">Overeenkomst tussen het Koninkrijk der Nederlanden, de Bondsrepubliek Duitsland, het Land Nedersaksen en het Land Noordrijn-Westfalen inzake grensoverschrijdende samenwerking tussen territoriale gemeenschappen of autoriteiten (met Protocol); Isselburg-Anholt, 23 mei 1991</meta:user-defined>
    <meta:user-defined meta:name="DCTERMS.W3CDTF/OVERHEIDop.jaargang">2022</meta:user-defined>
    <meta:user-defined meta:name="OVERHEIDop.publicationIssue">139</meta:user-defined>
    <meta:user-defined meta:name="DCTERMS.W3CDTF/DCTERMS.available">2022-12-21</meta:user-defined>
    <meta:user-defined meta:name="DCTERMS.W3CDTF/DCTERMS.issued">2022-12-21</meta:user-defined>
    <meta:user-defined meta:name="OVERHEIDop.TrbID/DC.identifier">trb-2022-139</meta:user-defined>
    <meta:user-defined meta:name="OVERHEIDop.sysYear">1991</meta:user-defined>
    <meta:user-defined meta:name="OVERHEIDop.sysNumber">28</meta:user-defined>
    <meta:user-defined meta:name="OVERHEIDop.sysSeqNumber">5</meta:user-defined>
    <meta:user-defined meta:name="DCTERMS.W3CDTF/OVERHEIDop.datumTotstandkoming">1991-05-23</meta:user-defined>
    <meta:user-defined meta:name="OVERHEIDop.plaatsTotstandkoming">Isselburg-Anholt</meta:user-defined>
  </office:meta>
</office:document-meta>
</file>