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4000*"/>
    </style:style>
    <style:style style:family="table-column" style:name="table2.tg1.col1">
      <style:table-column-properties style:rel-column-width="4000*"/>
    </style:style>
    <style:style style:family="table-column" style:name="table2.tg1.col2">
      <style:table-column-properties style:rel-column-width="10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13)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Minamata inzake kwik (met Bijlagen);</text:span></text:p>
      <text:p text:style-name="ifm_p_align.center_ifm"><text:span text:style-name="ifm_span_font.italic_ifm">Kumamoto, 10 okto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852 en 013956 in de Verdragenbank.</text:p>
          </table:table-cell>
        </table:table-row>
      </table:table>
      <text:h text:style-name="ifm_p_font.underline_mt.5.08mm_page.keep-with-next_ifm" text:outline-level="3">C.<text:s/>VERTALING</text:h>
      <text:p text:style-name="ifm_p_mt.4.23mm_align._ifm">De vertaling van de op 25 maart 2022 door de Conferentie van Partijen aangenomen wijzigingen van Bijlage A bij het Verdrag van Minamata inzake kwik (<text:span text:style-name="ifm_span_font.italic_mt.4.23mm_ifm">Trb.</text:span> 2022, 96) luidt als volgt:</text:p>
      <text:h text:style-name="ifm_p_font.bold_mt.5.08mm_page.keep-with-next_align.center_ifm" text:outline-level="4">Bijlage<text:s/>A</text:h>
      <text:h text:style-name="ifm_p_font.bold_mt.5.08mm_page.keep-with-next_align.center_ifm" text:outline-level="4">Kwikhoudende producten</text:h>
      <text:p text:style-name="ifm_p_mt.4.23mm_align._ifm">De volgende producten vallen buiten de toepassing van deze bijlage:</text:p>
      <text:p text:style-name="ifm_p_indent.-7mm_mleft.7mm_ifm">a.<text:tab/>producten die essentieel zijn voor civiele bescherming en militaire toepassingen;</text:p>
      <text:p text:style-name="ifm_p_indent.-7mm_mleft.7mm_ifm">b.<text:tab/>producten voor onderzoek, ijken van instrumenten, voor gebruik als referentiestandaard;</text:p>
      <text:p text:style-name="ifm_p_indent.-7mm_mleft.7mm_ifm">c.<text:tab/>indien er geen haalbaar kwikvrij alternatief ter vervanging beschikbaar is, schakelaars en relais, fluorescentielampen met koude kathode (CCFL) en fluorescentielampen met externe elektrode (EEFL) voor elektronische beeldschermen, en meetinstrumenten;</text:p>
      <text:p text:style-name="ifm_p_indent.-7mm_mleft.7mm_ifm">d.<text:tab/>producten die worden gebruikt bij traditionele of religieuze gebruiken; en</text:p>
      <text:p text:style-name="ifm_p_indent.-7mm_mleft.7mm_ifm">e.<text:tab/>vaccins die thiomersal als conserveringsmiddel bevatten.</text:p>
      <text:h text:style-name="ifm_p_font.bold_mt.5.08mm_page.keep-with-next_align.center_ifm" text:outline-level="4">Deel<text:s/>I:</text:h>
      <text:h text:style-name="ifm_p_font.bold_mt.5.08mm_page.keep-with-next_align.center_ifm" text:outline-level="4">Producten waarop artikel 4, eerste lid, van toepassing is</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6.5.center"><text:span text:style-name="ifm_span_font.bold_mt.4.23mm_ifm">Kwikhoudende producten</text:span></text:p>
            </table:table-cell>
            <table:table-cell table:style-name="table.cell.border-top.border-bottom.border-right.padding-top.bottom.pleft.pright">
              <text:p text:style-name="text.cell.6.5.center"><text:span text:style-name="ifm_span_font.bold_ifm">Datum waarna de productie, import of export van het product verboden is (datum van uitfasering)</text:span></text:p>
            </table:table-cell>
          </table:table-row>
        </table:table-header-rows>
        <table:table-row>
          <table:table-cell table:style-name="table.cell.border-bottom.border-left.border-right.padding-top.top.pleft.pright">
            <text:p text:style-name="text.cell.6.5.left">Batterijen, met uitzondering van zink-zilveroxide-knoopcellen met een kwikgehalte van &lt; 2% en zink-lucht-knoopcellen met een kwikgehalte van &lt; 2%</text:p>
          </table:table-cell>
          <table:table-cell table:style-name="table.cell.border-bottom.border-right.padding-top.top.pleft.pright">
            <text:p text:style-name="text.cell.6.5.center">2020</text:p>
          </table:table-cell>
        </table:table-row>
        <table:table-row>
          <table:table-cell table:style-name="table.cell.border-bottom.border-left.border-right.padding-top.top.pleft.pright">
            <text:p text:style-name="text.cell.6.5.left">Schakelaars en relais, uitgezonderd meetbruggen met zeer hoge precisiecapaciteit en verliesfactor-meetbruggen en hoogfrequentie-RF-schakelaars en -relais in meet- en regelapparatuur met een kwikgehalte van ten hoogste 20 mg per brug, schakelaar of relais</text:p>
          </table:table-cell>
          <table:table-cell table:style-name="table.cell.border-bottom.border-right.padding-top.top.pleft.pright">
            <text:p text:style-name="text.cell.6.5.center">2020</text:p>
          </table:table-cell>
        </table:table-row>
        <table:table-row>
          <table:table-cell table:style-name="table.cell.border-bottom.border-left.border-right.padding-top.top.pleft.pright">
            <text:p text:style-name="text.cell.6.5.left">Compacte fluorescentielampen (CFL-lampen) voor algemene verlichtingsdoeleinden van ≤ 30 W met een kwikgehalte van meer dan 5 mg per lamp burner</text:p>
          </table:table-cell>
          <table:table-cell table:style-name="table.cell.border-bottom.border-right.padding-top.top.pleft.pright">
            <text:p text:style-name="text.cell.6.5.center">2020</text:p>
          </table:table-cell>
        </table:table-row>
        <table:table-row>
          <table:table-cell table:style-name="table.cell.border-bottom.border-left.border-right.padding-top.top.pleft.pright">
            <text:p text:style-name="text.cell.6.5.left">Compacte fluorescentielampen met geïntegreerd voorschakelapparaat (CFL-i-lampen) voor algemene verlichtingsdoeleinden van ≤ 30 W met een kwikgehalte van niet meer dan 5 mg per lamp burner</text:p>
          </table:table-cell>
          <table:table-cell table:style-name="table.cell.border-bottom.border-right.padding-top.top.pleft.pright">
            <text:p text:style-name="text.cell.6.5.center">2025</text:p>
          </table:table-cell>
        </table:table-row>
        <table:table-row>
          <table:table-cell table:style-name="table.cell.border-bottom.border-left.border-right.padding-top.top.pleft.pright">
            <text:p text:style-name="text.cell.6.5.left">Lineaire fluorescentielampen (LFL-lampen) voor algemene verlichtingsdoeleinden:</text:p>
            <text:p text:style-name="text.cell.6.5.left">a. Triband-fosfor &lt; 60 W met een kwikgehalte van meer dan 5 mg per lamp;</text:p>
            <text:p text:style-name="text.cell.6.5.left">b. Halofosfaat-fosfor ≤ 40 W met een kwikgehalte van meer dan 10 mg per lamp</text:p>
          </table:table-cell>
          <table:table-cell table:style-name="table.cell.border-bottom.border-right.padding-top.top.pleft.pright">
            <text:p text:style-name="text.cell.6.5.center">2020</text:p>
          </table:table-cell>
        </table:table-row>
        <table:table-row>
          <table:table-cell table:style-name="table.cell.border-bottom.border-left.border-right.padding-top.top.pleft.pright">
            <text:p text:style-name="text.cell.6.5.left">Hogedruk-kwikdamplampen (HPMV-lampen) voor algemene verlichtingsdoeleinden</text:p>
          </table:table-cell>
          <table:table-cell table:style-name="table.cell.border-bottom.border-right.padding-top.top.pleft.pright">
            <text:p text:style-name="text.cell.6.5.center">2020</text:p>
          </table:table-cell>
        </table:table-row>
        <table:table-row>
          <table:table-cell table:style-name="table.cell.border-bottom.border-left.border-right.padding-top.top.pleft.pright">
            <text:p text:style-name="text.cell.6.5.left">Kwik in fluorescentielampen met koude kathode (CCFL) en fluorescentielampen met externe elektrode (EEFL) voor elektronische beeldschermen:</text:p>
            <text:p text:style-name="text.cell.6.5.left">a. kort (lengte ≤ 500 mm) met een kwikgehalte van meer dan 3,5 mg per lamp</text:p>
            <text:p text:style-name="text.cell.6.5.left">b. gemiddeld (lengte &gt; 500 mm en ≤ 1.500 mm) met een kwikgehalte van meer dan 5 mg per lamp</text:p>
            <text:p text:style-name="text.cell.6.5.left">c. lang (lengte &gt; 1.500 mm) met een kwikgehalte van meer dan 13 mg per lamp</text:p>
          </table:table-cell>
          <table:table-cell table:style-name="table.cell.border-bottom.border-right.padding-top.top.pleft.pright">
            <text:p text:style-name="text.cell.6.5.center">2020</text:p>
          </table:table-cell>
        </table:table-row>
        <table:table-row>
          <table:table-cell table:style-name="table.cell.border-bottom.border-left.border-right.padding-top.top.pleft.pright">
            <text:p text:style-name="text.cell.6.5.left">Fluorescentielampen met koude kathode (CCFL) en fluorescentielampen met externe elektrode (EEFL) van alle lengtes voor elektronische displays, die niet zijn opgenomen in de direct hierboven genoemde lijst</text:p>
          </table:table-cell>
          <table:table-cell table:style-name="table.cell.border-bottom.border-right.padding-top.top.pleft.pright">
            <text:p text:style-name="text.cell.6.5.center">2025</text:p>
          </table:table-cell>
        </table:table-row>
        <table:table-row>
          <table:table-cell table:style-name="table.cell.border-bottom.border-left.border-right.padding-top.top.pleft.pright">
            <text:p text:style-name="text.cell.6.5.left">Cosmetica (met een kwikgehalte van meer dan 1ppm), waaronder zeep en crème voor het bleken van de huid, maar exclusief cosmetica voor de oogcontouren waarin kwik als conserveringsmiddel wordt gebruikt waarvoor geen effectieve en veilige vervangende conserveringsmiddelen beschikbaar zijn<text:span text:style-name="ifm_span_font.superscript_ifm"><text:bookmark-ref text:reference-format="text" text:ref-name="N1">1)</text:bookmark-ref></text:span></text:p>
          </table:table-cell>
          <table:table-cell table:style-name="table.cell.border-bottom.border-right.padding-top.top.pleft.pright">
            <text:p text:style-name="text.cell.6.5.center">2020</text:p>
          </table:table-cell>
        </table:table-row>
        <table:table-row>
          <table:table-cell table:style-name="table.cell.border-bottom.border-left.border-right.padding-top.top.pleft.pright">
            <text:p text:style-name="text.cell.6.5.left">Pesticiden, biociden en topische antiseptica</text:p>
          </table:table-cell>
          <table:table-cell table:style-name="table.cell.border-bottom.border-right.padding-top.top.pleft.pright">
            <text:p text:style-name="text.cell.6.5.center">2020</text:p>
          </table:table-cell>
        </table:table-row>
        <table:table-row>
          <table:table-cell table:style-name="table.cell.border-bottom.border-left.border-right.padding-top.top.pleft.pright">
            <text:p text:style-name="text.cell.6.5.left">De volgende niet-elektronische meetinstrumenten, uitgezonderd niet-elektronische meetinstrumenten die geïnstalleerd zijn in omvangrijke apparatuur of instrumenten die worden gebruikt voor zeer nauwkeurige metingen wanneer er geen geschikte kwikvrije alternatieven beschikbaar zijn:</text:p>
            <text:p text:style-name="text.cell.6.5.left">a. barometers;</text:p>
            <text:p text:style-name="text.cell.6.5.left">b. hygrometers;</text:p>
            <text:p text:style-name="text.cell.6.5.left">c. manometers;</text:p>
            <text:p text:style-name="text.cell.6.5.left">d. thermometers;</text:p>
            <text:p text:style-name="text.cell.6.5.left">e. bloeddrukmeters.</text:p>
          </table:table-cell>
          <table:table-cell table:style-name="table.cell.border-bottom.border-right.padding-top.top.pleft.pright">
            <text:p text:style-name="text.cell.6.5.center">2020</text:p>
          </table:table-cell>
        </table:table-row>
        <table:table-row>
          <table:table-cell table:style-name="table.cell.border-bottom.border-left.border-right.padding-top.top.pleft.pright">
            <text:p text:style-name="text.cell.6.5.left">Rekstrookjes voor gebruik in plethysmografen;</text:p>
          </table:table-cell>
          <table:table-cell table:style-name="table.cell.border-bottom.border-right.padding-top.top.pleft.pright">
            <text:p text:style-name="text.cell.6.5.center">2025</text:p>
          </table:table-cell>
        </table:table-row>
        <table:table-row>
          <table:table-cell table:style-name="table.cell.border-bottom.border-left.border-right.padding-top.top.pleft.pright">
            <text:p text:style-name="text.cell.6.5.left">De volgende elektrische en elektronische meetinstrumenten, uitgezonderd meetinstrumenten die geïnstalleerd zijn in omvangrijke apparatuur of instrumenten die worden gebruikt voor zeer nauwkeurige metingen wanneer er geen geschikte kwikvrije alternatieven beschikbaar zijn:</text:p>
            <text:p text:style-name="text.cell.6.5.left">a. Smeltdrukomvormers, smeltdruktransmitters en smeltdruksensoren</text:p>
          </table:table-cell>
          <table:table-cell table:style-name="table.cell.border-bottom.border-right.padding-top.top.pleft.pright">
            <text:p text:style-name="text.cell.6.5.center">2025</text:p>
          </table:table-cell>
        </table:table-row>
        <table:table-row>
          <table:table-cell table:style-name="table.cell.border-bottom.border-left.border-right.padding-top.top.pleft.pright">
            <text:p text:style-name="text.cell.6.5.left">Kwikvacuümpompen</text:p>
          </table:table-cell>
          <table:table-cell table:style-name="table.cell.border-bottom.border-right.padding-top.top.pleft.pright">
            <text:p text:style-name="text.cell.6.5.center">2025</text:p>
          </table:table-cell>
        </table:table-row>
        <table:table-row>
          <table:table-cell table:style-name="table.cell.border-bottom.border-left.border-right.padding-top.top.pleft.pright">
            <text:p text:style-name="text.cell.6.5.left">Balanceerapparaten voor banden en wielgewichten</text:p>
          </table:table-cell>
          <table:table-cell table:style-name="table.cell.border-bottom.border-right.padding-top.top.pleft.pright">
            <text:p text:style-name="text.cell.6.5.center">2025</text:p>
          </table:table-cell>
        </table:table-row>
        <table:table-row>
          <table:table-cell table:style-name="table.cell.border-bottom.border-left.border-right.padding-top.top.pleft.pright">
            <text:p text:style-name="text.cell.6.5.left">Fotografische film en papier</text:p>
          </table:table-cell>
          <table:table-cell table:style-name="table.cell.border-bottom.border-right.padding-top.top.pleft.pright">
            <text:p text:style-name="text.cell.6.5.center">2025</text:p>
          </table:table-cell>
        </table:table-row>
        <table:table-row>
          <table:table-cell table:style-name="table.cell.border-bottom.border-left.border-right.padding-top.top.pleft.pright">
            <text:p text:style-name="text.cell.6.5.left">Stuwstof voor satellieten en ruimtevaartuigen</text:p>
          </table:table-cell>
          <table:table-cell table:style-name="table.cell.border-bottom.border-right.padding-top.top.pleft.pright">
            <text:p text:style-name="text.cell.6.5.center">2025</text:p>
          </table:table-cell>
        </table:table-row>
        <table:table-row>
          <table:table-cell table:style-name="table.cell." table:number-columns-spanned="2">
            <text:p text:style-name="ifm_p_font.normal_size.6.93pt_mt..5mm_indent.0mm_mleft.0mm_ifm"><text:bookmark-start text:name="N1"/><text:span text:style-name="ifm_span_font.superscript_size.6.93pt_ifm">1)</text:span><text:s/><text:bookmark-end text:name="N1"/>Beoogd wordt cosmetica, zeep of crème met sporenverontreiniging van kwik hiervan uit te sluiten.</text:p>
          </table:table-cell>
        </table:table-row>
      </table:table>
      <text:h text:style-name="ifm_p_font.bold_mt.5.08mm_page.keep-with-next_align.center_ifm" text:outline-level="4">Deel<text:s/>II:</text:h>
      <text:h text:style-name="ifm_p_font.bold_mt.5.08mm_page.keep-with-next_align.center_ifm" text:outline-level="4">Producten waarop artikel 4, derde lid, van toepassing is</text:h>
      <table:table table:style-name="ifm_table_pgwide.1_mt.4.23mm_ifm">
        <table:table-column table:style-name="table2.tg1.col1"/>
        <table:table-column table:style-name="table2.tg1.col2"/>
        <table:table-header-rows>
          <table:table-row>
            <table:table-cell table:style-name="table.cell.border-top.border-bottom.border-left.padding-top.bottom.pleft.pright">
              <text:p text:style-name="text.cell.6.5.center"><text:span text:style-name="ifm_span_font.bold_mt.4.23mm_ifm">Kwikhoudende producten</text:span></text:p>
            </table:table-cell>
            <table:table-cell table:style-name="table.cell.border-top.border-bottom.border-right.padding-top.bottom.pleft.pright">
              <text:p text:style-name="text.cell.6.5.center"><text:span text:style-name="ifm_span_font.bold_ifm">Bepalingen</text:span></text:p>
            </table:table-cell>
          </table:table-row>
        </table:table-header-rows>
        <table:table-row>
          <table:table-cell table:style-name="table.cell.border-bottom.border-left.padding-top.top.pleft.pright" table:number-rows-spanned="2">
            <text:p text:style-name="text.cell.6.5.left">Tandheelkundig amalgaam</text:p>
          </table:table-cell>
          <table:table-cell table:style-name="table.cell.border-bottom.border-right.padding-top.top.pleft.pright">
            <text:p text:style-name="text.cell.6.5.left">Bij maatregelen die door een partij moeten worden genomen om het gebruik van tandheelkundig amalgaam geleidelijk uit te faseren worden de nationale omstandigheden in de partij en relevante internationale richtsnoeren in aanmerking genomen; zij omvatten twee of meer maatregelen uit onderstaande lijst:</text:p>
            <text:p text:style-name="text.cell.6.5.left">i. Formuleren van nationale doelstellingen om tandcariës te voorkomen en de gezondheid te bevorderen, waardoor de noodzaak van tandheelkundige restauraties afneemt;</text:p>
            <text:p text:style-name="text.cell.6.5.left">ii. Formuleren van nationale doelstellingen om het gebruik van tandheelkundig amalgaam tot een minimum te beperken;</text:p>
            <text:p text:style-name="text.cell.6.5.left">iii. Bevorderen van het gebruik van kwikvrije alternatieven voor tandheelkundige restauraties die kosteneffectief en klinisch doeltreffend zijn;</text:p>
            <text:p text:style-name="text.cell.6.5.left">iv. Bevorderen van onderzoek naar en ontwikkeling van hoogwaardige kwikvrije materialen voor tandheelkundige restauraties;</text:p>
            <text:p text:style-name="text.cell.6.5.left">v. Aanmoedigen van representatieve beroepsorganisaties en tandartsenopleidingen om tandheelkundigen en studenten op te leiden en te trainen in het gebruik van kwikvrije alternatieven voor tandheelkundige restauraties en in het bevorderen van de beste beheerpraktijken;</text:p>
            <text:p text:style-name="text.cell.6.5.left">vi. Ontmoedigen van verzekeringspolissen en -programma's waarin de voorkeur wordt gegeven aan het gebruik van tandheelkundig amalgaam boven kwikvrije tandheelkundige restauratie;</text:p>
            <text:p text:style-name="text.cell.6.5.left">vii. Aanmoedigen van verzekeringspolissen en -programma's waarin de voorkeur wordt gegeven aan hoogwaardige alternatieven voor tandheelkundig amalgaam voor tandheelkundige restauraties;</text:p>
            <text:p text:style-name="text.cell.6.5.left">viii. Beperken van tandheelkundig amalgaam tot de ingekapselde vorm ervan;</text:p>
            <text:p text:style-name="text.cell.6.5.left">ix. Bevorderen van het gebruik van beste milieupraktijken in tandheelkundige faciliteiten om de lozing van kwik en kwikverbindingen in het water en de bodem terug te dringen.</text:p>
          </table:table-cell>
        </table:table-row>
        <table:table-row>
          <table:table-cell table:style-name="table.cell.border-bottom.border-left.border-right.padding-top.top.pleft.pright">
            <text:p text:style-name="text.cell.6.5.left">Daarnaast zullen de partijen:</text:p>
            <text:p text:style-name="text.cell.6.5.left">i. door het nemen van passende maatregelen het gebruik van kwik in losse vorm door tandheelkundigen uitsluiten of niet toestaan;</text:p>
            <text:p text:style-name="text.cell.6.5.left">ii. door het nemen van passende maatregelen, het gebruik van tandheelkundig amalgaam bij patiënten onder 15 jaar en zwangere vrouwen of vrouwen die borstvoeding geven, uitsluiten of niet toestaan of het gebruik ervan afraden, behalve wanneer de tandheelkundige dit noodzakelijk acht op basis van de behoeften van de patiënt.</text:p>
          </table:table-cell>
        </table:table-row>
      </table:table>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2-136</text:p><text:p text:style-name="frillblok">ISSN 0920 - 2218</text:p><text:p text:style-name="frillblok">'s-Gravenhage 2022</text:p></draw:text-box></draw:frame>
                Uitgegeven de <text:span text:style-name="ifm_span_font.italic_ifm">dertiende</text:span> dec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Minamata inzake kwik (met Bijlagen); Kumamoto, 10 oktober 201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39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van Minamata inzake kwik (met Bijlagen); Kumamoto, 10 oktober 2013</meta:user-defined>
    <meta:user-defined meta:name="DCTERMS.W3CDTF/OVERHEIDop.jaargang">2022</meta:user-defined>
    <meta:user-defined meta:name="OVERHEIDop.publicationIssue">136</meta:user-defined>
    <meta:user-defined meta:name="DCTERMS.W3CDTF/DCTERMS.available">2022-12-13</meta:user-defined>
    <meta:user-defined meta:name="DCTERMS.W3CDTF/DCTERMS.issued">2022-12-13</meta:user-defined>
    <meta:user-defined meta:name="OVERHEIDop.TrbID/DC.identifier">trb-2022-136</meta:user-defined>
    <meta:user-defined meta:name="OVERHEIDop.sysYear">2013</meta:user-defined>
    <meta:user-defined meta:name="OVERHEIDop.sysNumber">31</meta:user-defined>
    <meta:user-defined meta:name="OVERHEIDop.sysSeqNumber">6</meta:user-defined>
    <meta:user-defined meta:name="DCTERMS.W3CDTF/OVERHEIDop.datumTotstandkoming">2013-10-10</meta:user-defined>
    <meta:user-defined meta:name="OVERHEIDop.plaatsTotstandkoming">Kumamoto</meta:user-defined>
  </office:meta>
</office:document-meta>
</file>