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 (1946)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Statuut van de Wereldgezondheidsorganisatie;</text:span></text:p>
      <text:p text:style-name="ifm_p_align.center_ifm"><text:span text:style-name="ifm_span_font.italic_ifm">2. Protocol nopens het Internationale Gezondheidsbureau, met Annex;</text:span></text:p>
      <text:p text:style-name="ifm_p_align.center_ifm"><text:span text:style-name="ifm_span_font.italic_ifm">3. Overeenkomst, gesloten door de Regeringen, vertegenwoordigd op de Internationale Gezondheidsconferentie gehouden in de stad New York van 19 juni tot 22 juli 1946;</text:span></text:p>
      <text:p text:style-name="ifm_p_align.center_ifm"><text:span text:style-name="ifm_span_font.italic_ifm">New York, 22 juli 194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731, 011314 en 013935 in de Verdragenbank.</text:p>
          </table:table-cell>
        </table:table-row>
      </table:table>
      <text:h text:style-name="ifm_p_font.underline_mt.5.08mm_page.keep-with-next_ifm" text:outline-level="3">B.<text:s/>TEKST</text:h>
      <text:p text:style-name="ifm_p_mt.4.23mm_align._ifm">De Wereldgezondheidsvergadering heeft tijdens haar vijfenzeventigste zitting (WHA75) op 28 mei 2022 te Genève in overeenstemming met artikel 55, derde lid, van de Internationale Gezondheidsregeling (2005), wijzigingen van de artikelen 55, 59, 61, 62 en 63 aangenomen. Op 31 mei 2022 heeft de Directeur-Generaal van de Wereldgezondheidsorganisatie alle Partijen van deze wijzigingen in kennis gesteld.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gewijzigde artikelen 55, 59, 61, 62 en 63 luidt als volgt:</text:p>
      <text:h text:style-name="ifm_p_font.bold_mt.5.08mm_page.keep-with-next_align.center_lang.en_ifm" text:outline-level="4"/>
      <text:h text:style-name="ifm_p_font.roman_mt.5.08mm_page.keep-with-next_align.center_lang.en_ifm" text:outline-level="5">Article<text:s/>55<text:line-break/><text:line-break/><text:span text:style-name="ifm_span_font.italic_mt.4.23mm_ifm">Amendments</text:span></text:h>
      <text:p text:style-name="ifm_p_mt.4.23mm_align._lang.en_ifm">1.<text:tab/> Amendments to these Regulations may be proposed by any State Party or by the Director-General. Such proposals for amendments shall be submitted to the Health Assembly for its consideration.</text:p>
      <text:p text:style-name="ifm_p_mt.3.38mm_align._lang.en_ifm">2.<text:tab/> The text of any proposed amendment shall be communicated to all States Parties by the Director-General at least four months before the Health Assembly at which it is proposed for consideration.</text:p>
      <text:p text:style-name="ifm_p_mt.3.38mm_align._lang.en_ifm">3.<text:tab/> Amendments to these Regulations adopted by the Health Assembly pursuant to this Article shall come into force for all States Parties on the same terms, and subject to the same rights and obligations, as provided for in Article 22 of the Constitution of WHO and Articles 59 to 64 of these Regulations, subject to the periods provided for in those Articles with respect to amendments to these Regulations.</text:p>
      <text:h text:style-name="ifm_p_font.roman_mt.5.08mm_page.keep-with-next_align.center_lang.en_ifm" text:outline-level="5">Article<text:s/>59<text:line-break/><text:line-break/><text:span text:style-name="ifm_span_font.italic_ifm">Entry into force; period for rejection or reservations</text:span></text:h>
      <text:p text:style-name="ifm_p_mt.4.23mm_align._lang.en_ifm">1.<text:tab/> The period provided in execution of Article 22 of the Constitution of WHO for rejection of, or reservation to, these Regulations shall be 18 months from the date of the notification by the Director-General of the adoption of these Regulations by the Health Assembly. Any rejection or reservation received by the Director-General after the expiry of that period shall have no effect.</text:p>
      <text:p text:style-name="ifm_p_mt.3.38mm_align._lang.en_ifm">1bis.<text:tab/> The period provided in execution of Article 22 of the Constitution of WHO for rejection of, or reservation to, an amendment to these Regulations shall be 10 months from the date of the notification by the Director-General of the adoption of an amendment to these Regulations by the Health Assembly. Any rejection or reservation received by the Director-General after the expiry of that period shall have no effect.</text:p>
      <text:p text:style-name="ifm_p_mt.3.38mm_align._lang.en_ifm">2.<text:tab/> These Regulations shall enter into force 24 months after the date of notification referred to in paragraph 1 of this Article, and amendments to these Regulations shall enter into force 12 months after the date of notification referred to in paragraph 1bis of this Article, except for:</text:p>
      <text:p text:style-name="ifm_p_indent.-7mm_mleft.20mm_ifm">a)<text:tab/>a State that has rejected these Regulations or an amendment thereto in accordance with Article 61;</text:p>
      <text:p text:style-name="ifm_p_indent.-7mm_mleft.20mm_ifm">b)<text:tab/>a State that has made a reservation, for which these Regulations or an amendment thereto shall enter into force as provided in Article 62;</text:p>
      <text:p text:style-name="ifm_p_indent.-7mm_mleft.20mm_ifm">c)<text:tab/>a State that becomes a Member of WHO after the date of the notification by the Director-General referred to in paragraph 1 of this Article, and which is not already a party to these Regulations, for which these Regulations shall enter into force as provided in Article 60; and</text:p>
      <text:p text:style-name="ifm_p_indent.-7mm_mleft.20mm_ifm">d)<text:tab/>a State not a Member of WHO that accepts these Regulations, for which they shall enter into force in accordance with paragraph 1 of Article 64.</text:p>
      <text:p text:style-name="ifm_p_mt.3.38mm_align._lang.en_ifm">3.<text:tab/> If a State is not able to adjust its domestic legislative and administrative arrangements fully with these Regulations or an amendment thereto within the period set out in paragraph 2 of this Article, as applicable, that State shall submit within the applicable period specified in paragraph 1 or 1bis of this Article a declaration to the Director-General regarding the outstanding adjustments and achieve them no later than 12 months after the entry into force of these Regulations or an amendment thereto for that State Party.</text:p>
      <text:h text:style-name="ifm_p_font.roman_mt.5.08mm_page.keep-with-next_align.center_lang.en_ifm" text:outline-level="5">Article<text:s/>61<text:line-break/><text:line-break/><text:span text:style-name="ifm_span_font.italic_ifm">Rejection</text:span></text:h>
      <text:p text:style-name="ifm_p_mt.4.23mm_align._lang.en_ifm">If a State notifies the Director-General of its rejection of these Regulations or of an amendment thereto within the applicable period provided in paragraph 1 or 1bis of Article 59, these Regulations or the amendment concerned shall not enter into force with respect to that State. Any international sanitary agreement or regulations listed in Article 58 to which such State is already a party shall remain in force as far as such State is concerned.</text:p>
      <text:h text:style-name="ifm_p_font.roman_mt.5.08mm_page.keep-with-next_align.center_lang.en_ifm" text:outline-level="5">Article<text:s/>62<text:line-break/><text:line-break/><text:span text:style-name="ifm_span_font.italic_ifm">Reservations</text:span></text:h>
      <text:p text:style-name="ifm_p_mt.4.23mm_align._lang.en_ifm">1.<text:tab/> States may make reservations to these Regulations or an amendment thereto in accordance with this Article. Such reservations shall not be incompatible with the object and purpose of these Regulations.</text:p>
      <text:p text:style-name="ifm_p_mt.3.38mm_align._lang.en_ifm">2.<text:tab/> Reservations to these Regulations or an amendment thereto shall be notified to the Director-General in accordance with paragraphs 1 and 1bis of Article 59 and Article 60, paragraph 1 of Article 63 or paragraph 1 of Article 64, as the case may be. A State not a Member of WHO shall notify the Director-General of any reservation with its notification of acceptance of these Regulations. States formulating reservations should provide the Director-General with reasons for the reservations.</text:p>
      <text:p text:style-name="ifm_p_mt.3.38mm_align._lang.en_ifm">3.<text:tab/> A rejection in part of these Regulations or an amendment thereto shall be considered as a reservation.</text:p>
      <text:p text:style-name="ifm_p_mt.3.38mm_align._lang.en_ifm">4.<text:tab/> The Director-General shall, in accordance with paragraph 2 of Article 65, issue notification of each reservation received pursuant to paragraph 2 of this Article. The Director-General shall:</text:p>
      <text:p text:style-name="ifm_p_indent.-7mm_mleft.14mm_ifm">a)<text:tab/>if the reservation was made before the entry into force of these Regulations, request those Member States that have not rejected these Regulations to notify him or her within six months of any objection to the reservation, or</text:p>
      <text:p text:style-name="ifm_p_indent.-7mm_mleft.14mm_ifm">b)<text:tab/>if the reservation was made after the entry into force of these Regulations, request States Parties to notify him or her within six months of any objection to the reservation, or</text:p>
      <text:p text:style-name="ifm_p_indent.-7mm_mleft.14mm_ifm">c)<text:tab/>if the reservation was made to an amendment to these Regulations, request States Parties to notify him or her within three months of any objection to the reservation.</text:p>
      <text:p text:style-name="ifm_p_align._lang.en_ifm">States Parties objecting to a reservation to an amendment to these Regulations should provide the Director-General with reasons for the objection.</text:p>
      <text:p text:style-name="ifm_p_mt.3.38mm_align._lang.en_ifm">5.<text:tab/> After this period, the Director-General shall notify all States Parties of the objections he or she has received with regard to reservations. In the case of a reservation made to these Regulations, unless by the end of six months from the date of the notification referred to in paragraph 4 of this Article a reservation has been objected to by one third of the States referred to in paragraph 4 of this Article, it shall be deemed to be accepted and these Regulations shall enter into force for the reserving State, subject to the reservation. In the case of a reservation made to an amendment to these Regulations, unless by the end of three months from the date of the notification referred to in paragraph 4 of this Article, a reservation has been objected to by one third of the States referred to in paragraph 4 of this Article, it shall be deemed to be accepted and the amendment shall enter into force for the reserving State, subject to the reservation.</text:p>
      <text:p text:style-name="ifm_p_mt.3.38mm_align._lang.en_ifm">6.<text:tab/> If at least one third of the States referred to in paragraph 4 of this Article object to the reservation to these Regulations by the end of six months from the date of the notification referred to in paragraph 4 of this Article or, in the case of a reservation to an amendment to these Regulations, by the end of three months from the date of the notification referred to in paragraph 4 of this Article, the Director-General shall notify the reserving State with a view to its considering withdrawing the reservation within three months from the date of the notification by the Director-General.</text:p>
      <text:p text:style-name="ifm_p_mt.3.38mm_align._lang.en_ifm">7.<text:tab/> The reserving State shall continue to fulfil any obligations corresponding to the subject matter of the reservation, which the State has accepted under any of the international sanitary agreements or regulations listed in Article 58.</text:p>
      <text:p text:style-name="ifm_p_mt.3.38mm_align._lang.en_ifm">8.<text:tab/> If the reserving State does not withdraw the reservation within three months from the date of the notification by the Director-General referred to in paragraph 6 of this Article, the Director-General shall seek the view of the Review Committee if the reserving State so requests. The Review Committee shall advise the Director-General as soon as possible and in accordance with Article 50 on the practical impact of the reservation on the operation of these Regulations.</text:p>
      <text:p text:style-name="ifm_p_mt.3.38mm_align._lang.en_ifm">9.<text:tab/> The Director-General shall submit the reservation, and the views of the Review Committee if applicable, to the Health Assembly for its consideration. If the Health Assembly, by a majority vote, objects to the reservation on the ground that it is incompatible with the object and purpose of these Regulations, the reservation shall not be accepted and these Regulations or an amendment thereto shall enter into force for the reserving State only after it withdraws its reservation pursuant to Article 63. If the Health Assembly accepts the reservation, these Regulations or an amendment thereto shall enter into force for the reserving State, subject to its reservation.</text:p>
      <text:h text:style-name="ifm_p_font.roman_mt.5.08mm_page.keep-with-next_align.center_lang.en_ifm" text:outline-level="5">Article<text:s/>63<text:line-break/><text:line-break/><text:span text:style-name="ifm_span_font.italic_ifm">Withdrawal of rejection and reservation</text:span></text:h>
      <text:p text:style-name="ifm_p_mt.4.23mm_align._lang.en_ifm">1.<text:tab/> A rejection made under Article 61 may at any time be withdrawn by a State by notifying the Director-General. In such cases, these Regulations or an amendment thereto, as applicable, shall enter into force with regard to that State upon receipt by the Director-General of the notification, except where the State makes a reservation when withdrawing its rejection, in which case these Regulations or an amendment thereto, as applicable, shall enter into force as provided in Article 62. In no case shall these Regulations enter into force in respect to that State earlier than 24 months after the date of notification referred to in paragraph 1 of Article 59 and in no case shall an amendment to these Regulations enter into force in respect to that State earlier than 12 months after the date of notification referred to in paragraph 1bis of Article 59.</text:p>
      <text:p text:style-name="ifm_p_mt.3.38mm_align._lang.en_ifm">2.<text:tab/> The whole or part of any reservation may at any time be withdrawn by the State Party concerned by notifying the Director-General. In such cases, the withdrawal will be effective from the date of receipt by the Director-General of the notifica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
      <text:h text:style-name="ifm_p_font.roman_mt.5.08mm_page.keep-with-next_align.center_ifm" text:outline-level="5">Artikel<text:s/>55<text:line-break/><text:line-break/><text:span text:style-name="ifm_span_font.italic_mt.4.23mm_ifm">Wijzigingen</text:span></text:h>
      <text:p text:style-name="ifm_p_mt.4.23mm_align._ifm">1.<text:tab/> Wijzigingen van deze Regeling kunnen door elke Staat die Partij is of door de Directeur-Generaal worden voorgesteld. Dergelijke voorstellen tot wijziging worden ter bestudering bij de Gezondheidsvergadering ingediend.</text:p>
      <text:p text:style-name="ifm_p_mt.3.38mm_align._ifm">2.<text:tab/> De tekst van een wijzigingsvoorstel wordt ten minste vier maanden vóór de Gezondheidsvergadering waaraan zij ter bestudering wordt voorgelegd, door de Directeur-Generaal aan de Staten die Partij zijn toegezonden.</text:p>
      <text:p text:style-name="ifm_p_mt.3.38mm_align._ifm">3.<text:tab/> Wijzigingen van deze Regeling die door de Gezondheidsvergadering ingevolge dit artikel worden aangenomen, treden voor alle Staten die Partij zijn in werking onder dezelfde voorwaarden, en met inachtneming van dezelfde rechten en verplichtingen, als vervat in artikel 22 van het Statuut van de Wereldgezondheidsorganisatie en in de artikelen 59 tot en met 64 van deze Regeling, met inachtneming van de in die artikelen bepaalde tijdvakken voor wijziging van deze Regeling.</text:p>
      <text:h text:style-name="ifm_p_font.roman_mt.5.08mm_page.keep-with-next_align.center_ifm" text:outline-level="5">Artikel<text:s/>59<text:line-break/><text:line-break/><text:span text:style-name="ifm_span_font.italic_ifm">Inwerkingtreding; tijdvak voor verwerping of voorbehouden</text:span></text:h>
      <text:p text:style-name="ifm_p_mt.4.23mm_align._ifm">1.<text:tab/> Uit hoofde van artikel 22 van het Statuut van de WHO wordt het tijdvak gedurende welke deze Regeling kan worden verworpen of ten aanzien ervan voorbehouden kunnen worden gemaakt, gesteld op 18 maanden met ingang van de dag van de kennisgeving door de Directeur-Generaal dat deze Regeling door de Gezondheidsvergadering is aangenomen. Aan verwerpingen of voorbehouden die ter kennis van de Directeur-Generaal worden gebracht na het verstrijken van het genoemde tijdvak wordt geen gevolg gegeven.</text:p>
      <text:p text:style-name="ifm_p_mt.3.38mm_align._ifm">1bis.<text:tab/> Uit hoofde van artikel 22 van het Statuut van de WHO wordt het tijdvak gedurende welke een wijziging van deze Regeling kan worden verworpen of ten aanzien ervan voorbehouden kunnen worden gemaakt, gesteld op 10 maanden met ingang van de dag van de kennisgeving door de Directeur-Generaal dat een wijziging van deze Regeling door de Gezondheidsvergadering is aangenomen. Aan verwerpingen of voorbehouden die ter kennis van de Directeur-Generaal worden gebracht na het verstrijken van het genoemde tijdvak wordt geen gevolg gegeven.</text:p>
      <text:p text:style-name="ifm_p_mt.3.38mm_align._ifm">2.<text:tab/> Deze Regeling treedt in werking 24 maanden na de in het eerste lid van dit artikel genoemde datum van kennisgeving, en wijzigingen van deze Regeling treden in werking 12 maanden na de in het eerste lid bis van dit artikel genoemde datum van kennisgeving, uitgezonderd ten aanzien van:</text:p>
      <text:p text:style-name="ifm_p_indent.-7mm_mleft.20mm_ifm">a.<text:tab/>een Staat die deze Regeling of een wijziging daarvan heeft verworpen in overeenstemming met artikel 61;</text:p>
      <text:p text:style-name="ifm_p_indent.-7mm_mleft.20mm_ifm">b.<text:tab/>een Staat die een voorbehoud heeft gemaakt, voor wie deze Regeling of een wijziging daarvan in werking treedt als voorzien in artikel 62;</text:p>
      <text:p text:style-name="ifm_p_indent.-7mm_mleft.20mm_ifm">c.<text:tab/>een Staat die lid wordt van de WHO na de in het eerste lid van dit artikel genoemde datum van kennisgeving van de Directeur-Generaal en die nog geen partij is bij deze Regeling, voor wie deze Regeling in werking treedt zoals voorzien in artikel 60; en</text:p>
      <text:p text:style-name="ifm_p_indent.-7mm_mleft.20mm_ifm">d.<text:tab/>een Staat die geen lid van de WHO is die deze Regeling aanvaardt, voor wie deze Regeling in werking treedt in overeenstemming met artikel 64, eerste lid.</text:p>
      <text:p text:style-name="ifm_p_mt.3.38mm_align._ifm">3.<text:tab/> Indien een Staat niet in de gelegenheid is zijn nationale wettelijke en administratieve regelingen volledig aan deze Regeling of een wijziging daarvan aan te passen binnen het in het tweede lid van dit artikel gestelde tijdvak, voor zover van toepassing, doet deze Staat binnen het in het eerste lid of eerste lid bis van dit artikel genoemde toepasselijke tijdvak de Directeur-Generaal een verklaring toekomen betreffende de aanpassingen die nog moeten worden gedaan en dient zij deze uiterlijk 12 maanden na de inwerkingtreding van deze Regeling of wijziging daarvan voor die Staat die Partij is te verwezenlijken.</text:p>
      <text:h text:style-name="ifm_p_font.roman_mt.5.08mm_page.keep-with-next_align.center_ifm" text:outline-level="5">Artikel<text:s/>61<text:line-break/><text:line-break/><text:span text:style-name="ifm_span_font.italic_ifm">Verwerping</text:span></text:h>
      <text:p text:style-name="ifm_p_mt.4.23mm_align._ifm">Wanneer een Staat de Directeur-Generaal in kennis stelt van zijn verwerping van deze Regeling of van een wijziging ervan binnen het in artikel 59, eerste lid of eerste lid bis, voorziene toepasselijke tijdvak, treedt deze Regeling of de betreffende wijziging ten aanzien van die Staat niet in werking. Internationale sanitaire verdragen of regelingen vermeld in artikel 58 waarbij een dergelijke Staat reeds partij is, blijven wat deze Staat betreft van kracht.</text:p>
      <text:h text:style-name="ifm_p_font.roman_mt.5.08mm_page.keep-with-next_align.center_ifm" text:outline-level="5">Artikel<text:s/>62<text:line-break/><text:line-break/><text:span text:style-name="ifm_span_font.italic_ifm">Voorbehouden</text:span></text:h>
      <text:p text:style-name="ifm_p_mt.4.23mm_align._ifm">1.<text:tab/> Staten kunnen ten aanzien van deze Regeling of een wijziging daarvan in overeenstemming met dit artikel voorbehouden maken. Dergelijke voorbehouden mogen niet onverenigbaar zijn met het onderwerp en het doel van deze Regeling.</text:p>
      <text:p text:style-name="ifm_p_mt.3.38mm_align._ifm">2.<text:tab/> Van voorbehouden ten aanzien van deze Regeling of een wijziging daarvan wordt de Directeur-Generaal kennisgeving gedaan in overeenstemming met artikel 59, eerste lid en eerste lid bis, artikel 60, eerste lid, artikel 63, eerste lid, of artikel 64, eerste lid, al naar gelang het geval. Een Staat die geen lid van de WHO is, stelt de Directeur-Generaal tezamen met zijn kennisgeving van aanvaarding van deze Regeling in kennis van enig voorbehoud. Staten die voorbehouden maken, dienen de Directeur-Generaal de redenen hiervoor kenbaar te maken.</text:p>
      <text:p text:style-name="ifm_p_mt.3.38mm_align._ifm">3.<text:tab/> Een gedeeltelijke verwerping van deze Regeling of een wijziging daarvan wordt aangemerkt als voorbehoud.</text:p>
      <text:p text:style-name="ifm_p_mt.3.38mm_align._ifm">4.<text:tab/> De Directeur-Generaal doet, in overeenstemming met artikel 65, tweede lid, kennisgeving van elk voorbehoud dat hij ingevolge het tweede lid van dit artikel heeft ontvangen. De Directeur-Generaal:</text:p>
      <text:p text:style-name="ifm_p_indent.-7mm_mleft.14mm_ifm">a.<text:tab/>verzoekt, indien het voorbehoud werd gemaakt vóór de inwerkingtreding van deze Regeling, de lidstaten die deze Regeling niet hebben verworpen hem of haar binnen zes maanden in kennis te stellen van een eventueel bezwaar tegen het voorbehoud, of</text:p>
      <text:p text:style-name="ifm_p_indent.-7mm_mleft.14mm_ifm">b.<text:tab/>verzoekt, indien het voorbehoud werd gemaakt na de inwerkingtreding van deze Regeling, de Staten die Partij zijn hem of haar binnen zes maanden in kennis te stellen van een eventueel bezwaar tegen het voorbehoud, of</text:p>
      <text:p text:style-name="ifm_p_indent.-7mm_mleft.14mm_ifm">c.<text:tab/>verzoekt, indien het voorbehoud werd gemaakt tegen een wijziging van deze Regeling, de Staten die Partij zijn hem of haar binnen drie maanden in kennis te stellen van een eventueel bezwaar tegen het voorbehoud.</text:p>
      <text:p text:style-name="ifm_p_align._ifm">Staten die Partij zijn die bezwaar maken tegen een voorbehoud tegen een wijziging van deze Regeling dienen de Directeur-Generaal de redenen hiervoor kenbaar te maken.</text:p>
      <text:p text:style-name="ifm_p_mt.3.38mm_align._ifm">5.<text:tab/> Na dit tijdvak stelt de Directeur-Generaal alle Staten die Partij zijn in kennis van de bezwaren die hij of zij heeft ontvangen ten aanzien van de voorbehouden. In het geval van een voorbehoud tegen deze Regeling, wordt, tenzij na het verstrijken van zes maanden te rekenen vanaf de in het vierde lid van dit artikel bedoelde datum van kennisgeving een derde van de in het vierde lid van dit artikel bedoelde Staten bezwaar heeft gemaakt tegen een voorbehoud, deze geacht te zijn aanvaard en treedt deze Regeling in werking voor de Staat die een voorbehoud maakt, met inachtneming van het voorbehoud. In het geval van een voorbehoud tegen een wijziging van deze Regeling, wordt, tenzij na het verstrijken van drie maanden te rekenen vanaf de in het vierde lid van dit artikel bedoelde datum van kennisgeving een derde van de in het vierde lid van dit artikel bedoelde Staten bezwaar heeft gemaakt tegen een voorbehoud, deze geacht te zijn aanvaard en treedt deze Regeling in werking voor de Staat die een voorbehoud maakt, met inachtneming van het voorbehoud.</text:p>
      <text:p text:style-name="ifm_p_mt.3.38mm_align._ifm">6.<text:tab/> Indien ten minste een derde van de in het vierde lid van dit artikel bedoelde Staten voor het einde van het tijdvak van zes maanden te rekenen vanaf de in het vierde lid van dit artikel bedoelde datum van kennisgeving of, in het geval van een voorbehoud tegen een wijziging van deze Regeling, voor het einde van het tijdvak van drie maanden te rekenen vanaf de in het vierde lid van dit artikel bedoelde datum van kennisgeving, bezwaar maakt tegen het voorbehoud tegen deze Regeling, stelt de Directeur-Generaal de Staat die een voorbehoud maakt daarvan in kennis opdat deze binnen drie maanden vanaf de datum van kennisgeving door de Directeur-Generaal intrekking van het voorbehoud in overweging neemt.</text:p>
      <text:p text:style-name="ifm_p_mt.3.38mm_align._ifm">7.<text:tab/> De Staat die een voorbehoud maakt, blijft de met het onderwerp van het voorbehoud samenhangende verplichtingen die de Staat heeft aanvaard uit hoofde van de in artikel 58 vermelde internationale sanitaire verdragen of regelingen nakomen.</text:p>
      <text:p text:style-name="ifm_p_mt.3.38mm_align._ifm">8.<text:tab/> Indien de Staat die een voorbehoud maakt het voorbehoud niet intrekt binnen drie maanden te rekenen vanaf de in het zesde lid van dit artikel bedoelde datum van de kennisgeving door de Directeur-Generaal, vraagt de Directeur-Generaal om het oordeel van de Toetsingscommissie indien de Staat die het voorbehoud maakt zulks verzoekt. De Toetsingscommissie informeert de Directeur-Generaal zo spoedig mogelijk en in overeenstemming met artikel 50 over de praktische gevolgen van het voorbehoud voor de werking van deze Regeling.</text:p>
      <text:p text:style-name="ifm_p_mt.3.38mm_align._ifm">9.<text:tab/> De Directeur-Generaal legt het voorbehoud, en het oordeel van de Toetsingscommissie indien van toepassing, ter bestudering voor aan de Gezondheidsvergadering. Indien de Gezondheidsvergadering, met meerderheid van stemmen, bezwaar maakt tegen het voorbehoud op grond van het feit dat het onverenigbaar is met het onderwerp en het doel van deze Regeling of een wijziging daarvan, wordt het voorbehoud niet aanvaard en treedt deze Regeling pas in werking voor de Staat die voorbehoud maakt nadat deze zijn voorbehoud ingevolge artikel 63 heeft ingetrokken. Indien de Gezondheidsvergadering het voorbehoud aanvaardt, treedt deze Regeling of een wijziging daarvan in werking ten aanzien van de Staat die een voorbehoud maakt, met inachtneming van zijn voorbehoud.</text:p>
      <text:h text:style-name="ifm_p_font.roman_mt.5.08mm_page.keep-with-next_align.center_ifm" text:outline-level="5">Artikel<text:s/>63<text:line-break/><text:line-break/><text:span text:style-name="ifm_span_font.italic_ifm">Intrekking van verwerping en voorbehoud</text:span></text:h>
      <text:p text:style-name="ifm_p_mt.4.23mm_align._ifm">1.<text:tab/> Een verwerping uit hoofde van artikel 61 kan te allen tijde door een Staat worden ingetrokken door daarvan bij de Directeur-Generaal kennisgeving te doen. In dergelijke gevallen treedt deze Regeling of wijziging daarvan, voor zover van toepassing, ten aanzien van die Staat in werking na ontvangst van de kennisgeving door de Directeur-Generaal, tenzij de Staat een voorbehoud maakt bij de intrekking van de verwerping, in welk geval deze Regeling of wijziging daarvan, voor zover van toepassing, in werking treedt zoals voorzien in artikel 62. In geen geval treedt deze Regeling ten aanzien van die Staat eerder in werking dan 24 maanden na de in artikel 59, eerste lid, bedoelde datum van kennisgeving en in geen geval treedt een wijziging van deze Regeling ten aanzien van die Staat eerder in werking dan 12 maanden na de in artikel 59, eerste lid bis, bedoelde datum van kennisgeving.</text:p>
      <text:p text:style-name="ifm_p_mt.3.38mm_align._ifm">2.<text:tab/> Een voorbehoud kan te allen tijde geheel of gedeeltelijk worden ingetrokken door de betrokken Staat die Partij is door daarvan bij de Directeur-Generaal kennisgeving te doen. In dergelijke gevallen wordt de intrekking van kracht op de datum van ontvangst van de kennisgeving door de Directeur-Generaa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en van de Artikelen 55, 59, 61, 62 en 63 van de Internationale Gezondheidsregeling (2005) zullen ingevolge artikel 22 van het Statuut junctis de artikelen 55, derde lid, en 59, eerste en tweede lid, van de Internationale Gezondheidsregeling (2005), voor alle Partijen bij het Statuut op 31 mei 2024 in werking treden, behalve voor die Partijen die uiterlijk op 1 december 2023 de Directeur-Generaal van de Wereldgezondheidsorganisatie kennisgeven dat zij de wijzigingen verwerpen of ten aanzien ervan voorbehouden maken.</text:p>
      <text:p text:style-name="ifm_p_mt.5.08mm_page.keep-with-next_align.right_indent.0.0mm_ifm"><draw:frame draw:name="frillblok" draw:style-name="frame.frillblok.trb" draw:z-index="0" svg:width="1.5602in" svg:x="0mm" svg:y="10.08in" text:anchor-type="page"><draw:text-box fo:min-height="0.2in"><text:p text:style-name="frillblok">trb-2022-135</text:p><text:p text:style-name="frillblok">ISSN 0920 - 2218</text:p><text:p text:style-name="frillblok">'s-Gravenhage 2022</text:p></draw:text-box></draw:frame>
                Uitgegeven de <text:span text:style-name="ifm_span_font.italic_ifm">dertiende</text:span> dec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Statuut van de Wereldgezondheidsorganisatie; 2. Protocol nopens het Internationale Gezondheidsbureau, met Annex; 3. Overeenkomst, gesloten door de Regeringen, vertegenwoordigd op de Internationale Gezondheidsconferentie gehouden in de stad New York van 19 juni tot 22 juli 1946; New York, 22 juli 1946</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Gezondheid</meta:user-defined>
    <meta:user-defined meta:name="OVERHEIDop.verdragnummer">01393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Internationaal | Organisatie en beleid</meta:user-defined>
    <meta:user-defined meta:name="DC.title">1. Statuut van de Wereldgezondheidsorganisatie; 2. Protocol nopens het Internationale Gezondheidsbureau, met Annex; 3. Overeenkomst, gesloten door de Regeringen, vertegenwoordigd op de Internationale Gezondheidsconferentie gehouden in de stad New York van 19 juni tot 22 juli 1946; New York, 22 juli 1946</meta:user-defined>
    <meta:user-defined meta:name="DCTERMS.W3CDTF/OVERHEIDop.jaargang">2022</meta:user-defined>
    <meta:user-defined meta:name="OVERHEIDop.publicationIssue">135</meta:user-defined>
    <meta:user-defined meta:name="DCTERMS.W3CDTF/DCTERMS.available">2022-12-13</meta:user-defined>
    <meta:user-defined meta:name="DCTERMS.W3CDTF/DCTERMS.issued">2022-12-13</meta:user-defined>
    <meta:user-defined meta:name="OVERHEIDop.TrbID/DC.identifier">trb-2022-135</meta:user-defined>
    <meta:user-defined meta:name="OVERHEIDop.sysYear">1946</meta:user-defined>
    <meta:user-defined meta:name="OVERHEIDop.sysNumber">8</meta:user-defined>
    <meta:user-defined meta:name="OVERHEIDop.sysSeqNumber">18</meta:user-defined>
    <meta:user-defined meta:name="DCTERMS.W3CDTF/OVERHEIDop.datumTotstandkoming">1946-07-22</meta:user-defined>
    <meta:user-defined meta:name="OVERHEIDop.plaatsTotstandkoming">New York</meta:user-defined>
  </office:meta>
</office:document-meta>
</file>