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0)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de verdragsnummers 009297 en 01392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teksten van de wijzigingen van 28 januari 2022 liggen ter inzage bij het Ministerie van Buitenlandse Zaken, afdeling Verdragen. Tevens is de Engelse tekst van de wijzigingen te raadplegen in document ECE/ADN/61 en document ECE/ADN/61/Add.1 op: https://unece.org/transport/dangerous-goods/adn-2021.</text:p></text:note-body></text:note>
         </text:h>
      <text:p text:style-name="ifm_p_mt.3.38mm_align._ifm">Het Administratief Comité heeft op 28 januari 2022 overeenkomstig de procedure van artikel 20, vierde lid, van het Verdrag wijzigingen aangenomen van de in de Bijlagen bij het Verdrag opgenomen Voorschriften.</text:p>
      <text:h text:style-name="ifm_p_font.underline_mt.5.08mm_page.keep-with-next_ifm" text:outline-level="3">D.<text:s/>PARLEMENT</text:h>
      <text:p text:style-name="ifm_p_mt.4.23mm_align._ifm">De op 28 januari 2022 aangenomen wijzigingen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op 28 januari 2022 aangenomen wijzigingen van de in de Bijlagen bij het Verdrag opgenomen Voorschriften zullen ingevolge artikel 20, vijfde lid, van het Verdrag, op 1 januari 2023 voor alle partijen, waaronder het Koninkrijk der Nederlanden, in werking treden.</text:p>
      <text:p text:style-name="ifm_p_mt.3.38mm_align._ifm">Wat betreft het Koninkrijk der Nederlanden gelden de wijzigingen,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2-131</text:p><text:p text:style-name="frillblok">ISSN 0920 - 2218</text:p><text:p text:style-name="frillblok">'s-Gravenhage 2022</text:p></draw:text-box></draw:frame>
                Uitgegeven de <text:span text:style-name="ifm_span_font.italic_ifm">negene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es Verdrag inzake het internationale vervoer van gevaarlijke goederen over de binnenwateren (ADN) (met Bijlagen); Genève, 26 mei 200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Vervoer</meta:user-defined>
    <meta:user-defined meta:name="OVERHEID.TaxonomieBuza/OVERHEID.category">Scheepvaart</meta:user-defined>
    <meta:user-defined meta:name="OVERHEIDop.verdragnummer">01392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DC.title">Europees Verdrag inzake het internationale vervoer van gevaarlijke goederen over de binnenwateren (ADN) (met Bijlagen); Genève, 26 mei 2000</meta:user-defined>
    <meta:user-defined meta:name="DCTERMS.W3CDTF/OVERHEIDop.jaargang">2022</meta:user-defined>
    <meta:user-defined meta:name="OVERHEIDop.publicationIssue">131</meta:user-defined>
    <meta:user-defined meta:name="DCTERMS.W3CDTF/DCTERMS.available">2022-11-29</meta:user-defined>
    <meta:user-defined meta:name="DCTERMS.W3CDTF/DCTERMS.issued">2022-11-29</meta:user-defined>
    <meta:user-defined meta:name="OVERHEIDop.TrbID/DC.identifier">trb-2022-131</meta:user-defined>
    <meta:user-defined meta:name="OVERHEIDop.sysYear">2000</meta:user-defined>
    <meta:user-defined meta:name="OVERHEIDop.sysNumber">45</meta:user-defined>
    <meta:user-defined meta:name="OVERHEIDop.sysSeqNumber">19</meta:user-defined>
    <meta:user-defined meta:name="DCTERMS.W3CDTF/OVERHEIDop.datumTotstandkoming">2000-05-26</meta:user-defined>
    <meta:user-defined meta:name="OVERHEIDop.plaatsTotstandkoming">Genève</meta:user-defined>
  </office:meta>
</office:document-meta>
</file>