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8 (1960) Nr. 12<text:note text:id="N1" text:note-class="footnote"><text:note-citation text:label="1) ">1)</text:note-citation><text:note-body><text:p text:style-name="ifm_p_font.normal_size.6.93pt_mt..5mm_indent.-0.1161in_mleft.0.1161in_ifm">Trb. 2005, 89 en Trb. 2010, 29 van het Protocol van 12 december 2004 houdende wijziging van het Verdrag van 29 juli 1960 inzake wettelijke aansprakelijkheid op het gebied van de kernenergie, zoals gewijzigd bij het Aanvullend Protocol van 28 januari 1964 en bij het Protocol van 16 november 1982, zijn ondergebracht onder systematisch nummer 46 (2004).</text:p></text:note-body></text:note></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wettelijke aansprakelijkheid op het gebied van de kernenergie (met Bijlagen);</text:span></text:p>
      <text:p text:style-name="ifm_p_align.center_ifm"><text:span text:style-name="ifm_span_font.italic_ifm">Parijs, 29 juli 196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755 en 010300 in de Verdragenbank.</text:p>
          </table:table-cell>
        </table:table-row>
      </table:table>
      <text:h text:style-name="ifm_p_font.underline_mt.5.08mm_page.keep-with-next_ifm" text:outline-level="3">D.<text:s/>PARLEMENT</text:h>
      <text:p text:style-name="ifm_p_mt.4.23mm_align._ifm">Het op 12 december 2004 te Parijs tot stand gekomen Protocol houdende wijziging van het Verdrag van 29 juli 1960 inzake wettelijke aansprakelijkheid op het gebied van de kernenergie, zoals gewijzigd bij het Aanvullend Protocol van 28 januari 1964 en bij het Protocol van 16 november 1982 (<text:span text:style-name="ifm_span_font.italic_mt.4.23mm_ifm">Trb.</text:span> 2005, 89), is uitdrukkelijk goedgekeurd bij Wet van 30 oktober 2008 (<text:span text:style-name="ifm_span_font.italic_mt.4.23mm_ifm">Stb.</text:span> 2008, 508).</text:p>
      <text:p text:style-name="ifm_p_mt.3.38mm_align._ifm">Voor de behandeling in de Staten-Generaal, zie Kamerstukken 31118.</text:p>
      <text:h text:style-name="ifm_p_font.underline_mt.5.08mm_page.keep-with-next_ifm" text:outline-level="3">E.<text:s/>PARTIJGEGEVENS</text:h>
      <text:p text:style-name="ifm_p_mt.4.23mm_align._ifm">Bij het deponeren van de akte van aanvaarding van het Protocol van 12 december 2004 heeft het Koninkrijk een voorbehoud gemaakt. De Engelse tekst van dat voorbehoud luidt als volgt:</text:p>
      <text:h text:style-name="ifm_p_font.bold_mt.5.08mm_page.keep-with-next_align.center_lang.en_ifm" text:outline-level="4"/>
      <text:p text:style-name="ifm_p_mt.4.23mm_align._lang.en_ifm">“The Kingdom of the Netherlands, without prejudice to Article 2(a)(iii) of the Convention on the Third Party Liability in the Field of Nuclear Energy of 29 July 1960, as amended, reserves the right to establish in respect of nuclear damage suffered in the territory of, or in any maritime zones established in accordance with international law of, or on board a ship or aircraft registered by, a State other than the Kingdom of the Netherlands, amounts of liability lower than the minimum amount established under Article 7(a) of the said Convention, as amended, to the extent that such other State does not afford reciprocal benefits of an equivalent amount.”</text:p>
      <text:p text:style-name="ifm_p_mt.3.38mm_align._ifm">Bij het deponeren van de akte van aanvaarding van het Protocol van 12 december 2004 heeft het Koninkrijk tevens een verklaring afgelegd. De Engelse tekst van die verklaring luidt als volgt:</text:p>
      <text:h text:style-name="ifm_p_font.bold_mt.5.08mm_page.keep-with-next_align.center_lang.en_ifm" text:outline-level="4"/>
      <text:p text:style-name="ifm_p_mt.4.23mm_align._lang.en_ifm">“The Kingdom of the Netherlands, pursuant to Article 13(b) of the Convention on Third Party Liability in the Field of Nuclear Energy of 29 July 1960, as amended by the Additional Protocol of 28 January 1964, by the Protocol of 16 November 1982 and by the Protocol of 12 February 2004 (the “Paris Convention”), hereby notifies the OECD Secretary-General, in his capacity as the depositary of the Paris Convention, that the Area of the exclusive economic zone of the Kingdom of the Netherlands is the one that has been designated, in conformity with international law, in the Decree of 13 March 2000 determining the outer limits of the exclusive economic zone of the Netherlands and effecting the entry into force of the Kingdom Act establishing an exclusive economic zone (the “Exclusive Economic Zone of the Netherlands (Outer Limits) Decree”) and confirms that the exercise of jurisdiction in this area by the Kingdom of the Netherlands for the purposes of the Paris Convention must be in conformity with the applicable rules of international law on the exercise of extraterritorial jurisdiction.”</text:p>
      <text:h text:style-name="ifm_p_font.underline_mt.5.08mm_page.keep-with-next_ifm" text:outline-level="3">G.<text:s/>INWERKINGTREDING</text:h>
      <text:p text:style-name="ifm_p_mt.4.23mm_align._ifm">De bepalingen van het Protocol van 12 december 2004 zijn ingevolge deel II, onderdeel e, van het Protocol juncto artikel 20 van het Verdrag op 1 januari 2022 in werking getreden.</text:p>
      <text:p text:style-name="ifm_p_mt.3.38mm_align._ifm">Het Protocol van 12 december 2004 is ingevolge diezelfde bepalingen op 1 januari 2022 voor het Koninkrijk der Nederlanden in werking getreden.</text:p>
      <text:p text:style-name="ifm_p_mt.3.38mm_align._ifm">Wat betreft het Koninkrijk der Nederlanden, geldt het Protocol van 12 december 2004, net 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11</text:p><text:p text:style-name="frillblok">ISSN 0920 - 2218</text:p><text:p text:style-name="frillblok">'s-Gravenhage 2022</text:p></draw:text-box></draw:frame>
                Uitgegeven de <text:span text:style-name="ifm_span_font.italic_ifm">derd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wettelijke aansprakelijkheid op het gebied van de kernenergie (met Bijlagen); Parijs, 29 juli 196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Nucleaire samenwerking</meta:user-defined>
    <meta:user-defined meta:name="OVERHEIDop.verdragnummer">01030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Energie</meta:user-defined>
    <meta:user-defined meta:name="DC.title">Verdrag inzake wettelijke aansprakelijkheid op het gebied van de kernenergie (met Bijlagen); Parijs, 29 juli 1960</meta:user-defined>
    <meta:user-defined meta:name="DCTERMS.W3CDTF/OVERHEIDop.jaargang">2022</meta:user-defined>
    <meta:user-defined meta:name="OVERHEIDop.publicationIssue">11</meta:user-defined>
    <meta:user-defined meta:name="DCTERMS.W3CDTF/DCTERMS.available">2022-02-03</meta:user-defined>
    <meta:user-defined meta:name="DCTERMS.W3CDTF/DCTERMS.issued">2022-02-03</meta:user-defined>
    <meta:user-defined meta:name="OVERHEIDop.TrbID/DC.identifier">trb-2022-11</meta:user-defined>
    <meta:user-defined meta:name="OVERHEIDop.sysYear">1960</meta:user-defined>
    <meta:user-defined meta:name="OVERHEIDop.sysNumber">38</meta:user-defined>
    <meta:user-defined meta:name="OVERHEIDop.sysSeqNumber">12</meta:user-defined>
    <meta:user-defined meta:name="DCTERMS.W3CDTF/OVERHEIDop.datumTotstandkoming">1960-07-29</meta:user-defined>
    <meta:user-defined meta:name="OVERHEIDop.plaatsTotstandkoming">Parijs</meta:user-defined>
  </office:meta>
</office:document-meta>
</file>