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0 (200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door de Raad vastgesteld overeenkomstig artikel 34 van het Verdrag betreffende de Europese Unie, betreffende de wederzijdse rechtshulp in strafzaken tussen de lidstaten van de Europese Unie (met verklaringen);</text:span></text:p>
      <text:p text:style-name="ifm_p_align.center_ifm"><text:span text:style-name="ifm_span_font.italic_ifm">Brussel, 29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84 in de Verdragenbank.</text:p>
          </table:table-cell>
        </table:table-row>
      </table:table>
      <text:h text:style-name="ifm_p_font.underline_mt.5.08mm_page.keep-with-next_ifm" text:outline-level="3">E.<text:s/>PARTIJGEGEVENS</text:h>
      <text:p text:style-name="ifm_p_mt.4.23mm_align._ifm">Het Koninkrijk der Nederlanden heeft overeenkomstig artikel 24, eerste lid, van de Overeenkomst op 31 maart 2021 een aanvullende verklaring afgelegd. De tekst van de verklaring luidt als volgt:</text:p>
      <text:p text:style-name="ifm_p_mt.3.38mm_align._ifm">Overeenkomstig artikel 24, lid 1, van de Overeenkomst betreffende de wederzijdse rechtshulp in strafzaken tussen de lidstaten van de Europese Unie van 29 mei 2000 („de Overeenkomst”) is de verklaring met betrekking tot het Europees Verdrag aangaande de wederzijdse rechtshulp in strafzaken van 1959 en de bijbehorende protocollen die door Nederland op 26 februari 2021 bij de Raad van Europa is afgelegd, ook van toepassing op de Overeenkomst.</text:p>
      <text:p text:style-name="ifm_p_align._ifm">Overeenkomstig artikel 24, lid 1, van de Overeenkomst verklaart Nederland dat het Europees Openbaar Ministerie (EOM) bij de uitoefening van zijn bevoegdheden zoals bepaald in de artikelen 22, 23 en 25 van Verordening (EU) 2017/1939 van de Raad bevoegd is overeenkomstig artikel 18 van de Overeenkomst verzoeken te doen en overeenkomstig artikel 19, lid 2, en artikel 20, leden 1 tot en met 5, van de Overeenkomst als bevoegde autoriteit op te treden.</text:p>
      <text:p text:style-name="ifm_p_align._ifm">Verzoeken die tot het EOM als aangezochte autoriteit worden gericht, dienen te worden toegezonden aan het centraal bureau van het EOM. In dringende gevallen kunnen deze rechtstreeks aan een gedelegeerd Europees aanklager in Nederland worden toegezonden. In dergelijke gevallen dient een kopie te worden toegezonden aan het centraal bureau van het EOM. De kennisgeving op grond van artikel 24, lid 1, punt b), van de Overeenkomst waarin is bepaald dat verzoeken of mededelingen via de centrale autoriteit dienen te worden toegezonden, is niet van toepassing op verzoeken of kennisgevingen die zijn uitgevaardigd door of gericht aan het EOM.</text:p>
      <text:p text:style-name="ifm_p_mt.5.08mm_page.keep-with-next_align.right_indent.0.0mm_ifm"><draw:frame draw:name="frillblok" draw:style-name="frame.frillblok.trb" draw:z-index="0" svg:width="1.5602in" svg:x="0mm" svg:y="10.08in" text:anchor-type="page"><draw:text-box fo:min-height="0.2in"><text:p text:style-name="frillblok">trb-2021-99</text:p><text:p text:style-name="frillblok">ISSN 0920 - 2218</text:p><text:p text:style-name="frillblok">'s-Gravenhage 2021</text:p></draw:text-box></draw:frame>
                Uitgegeven de <text:span text:style-name="ifm_span_font.italic_ifm">veertiende</text:span> jul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door de Raad vastgesteld overeenkomstig artikel 34 van het Verdrag betreffende de Europese Unie, betreffende de wederzijdse rechtshulp in strafzaken tussen de lidstaten van de Europese Unie (met verklaringen); Brussel, 29 mei 2000</dc:title>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0928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Recht | Strafrecht</meta:user-defined>
    <meta:user-defined meta:name="DC.title">Overeenkomst, door de Raad vastgesteld overeenkomstig artikel 34 van het Verdrag betreffende de Europese Unie, betreffende de wederzijdse rechtshulp in strafzaken tussen de lidstaten van de Europese Unie (met verklaringen); Brussel, 29 mei 2000</meta:user-defined>
    <meta:user-defined meta:name="DCTERMS.W3CDTF/OVERHEIDop.jaargang">2021</meta:user-defined>
    <meta:user-defined meta:name="OVERHEIDop.publicationIssue">99</meta:user-defined>
    <meta:user-defined meta:name="DCTERMS.W3CDTF/DCTERMS.available">2021-07-14</meta:user-defined>
    <meta:user-defined meta:name="DCTERMS.W3CDTF/DCTERMS.issued">2021-07-14</meta:user-defined>
    <meta:user-defined meta:name="OVERHEIDop.TrbID/DC.identifier">trb-2021-99</meta:user-defined>
    <meta:user-defined meta:name="OVERHEIDop.sysYear">2000</meta:user-defined>
    <meta:user-defined meta:name="OVERHEIDop.sysNumber">20</meta:user-defined>
    <meta:user-defined meta:name="OVERHEIDop.sysSeqNumber">5</meta:user-defined>
    <meta:user-defined meta:name="DCTERMS.W3CDTF/OVERHEIDop.datumTotstandkoming">2000-05-29</meta:user-defined>
    <meta:user-defined meta:name="OVERHEIDop.plaatsTotstandkoming">Brussel</meta:user-defined>
  </office:meta>
</office:document-meta>
</file>