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2 (1976) Nr. 9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9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overeenkomst tussen de Regering van het Koninkrijk der Nederlanden en de Regering van de Federatieve Republiek Brazilië, met Bijlagen en Protocol van ondertekening;</text:span></text:p>
      <text:p text:style-name="ifm_p_align.center_ifm"><text:span text:style-name="ifm_span_font.italic_ifm">Brasilia, 6 juli 197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1680 en 013589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, met Bijlagen en Protocol van ondertekening, zullen ingevolge artikel 24, tweede lid, van het op 8 juli 2019 te Brasilia tot stand gekomen Verdrag inzake luchtdiensten tussen het Koninkrijk der Nederlanden en de Federatieve Republiek Brazilië (<text:span text:style-name="ifm_span_font.italic_mt.4.23mm_ifm">Trb.</text:span> 2019, 124) op 1 juli 2021 buiten werking treden.</text:p>
      <text:p text:style-name="ifm_p_mt.3.38mm_align._ifm">Wat betreft het Koninkrijk der Nederlanden, zal de Overeenkomst, met Bijlagen en Protocol van ondertekening, die voor Nederland (het Europese deel) geldt, voor Nederland (het Europese deel)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91</text:p><text:p text:style-name="frillblok">ISSN 0920 - 2218</text:p><text:p text:style-name="frillblok">'s-Gravenhage 2021</text:p></draw:text-box></draw:frame>
                Uitgegeven de <text:span text:style-name="ifm_span_font.italic_ifm">vierentwintigste</text:span> jun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9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9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9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uchtvaartovereenkomst tussen de Regering van het Koninkrijk der Nederlanden en de Regering van de Federatieve Republiek Brazilië, met Bijlagen en Protocol van ondertekening; Brasilia, 6 juli 1976</dc:title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0168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Luchtvaartovereenkomst tussen de Regering van het Koninkrijk der Nederlanden en de Regering van de Federatieve Republiek Brazilië, met Bijlagen en Protocol van ondertekening; Brasilia, 6 juli 1976</meta:user-defined>
    <meta:user-defined meta:name="DCTERMS.W3CDTF/OVERHEIDop.jaargang">2021</meta:user-defined>
    <meta:user-defined meta:name="OVERHEIDop.publicationIssue">91</meta:user-defined>
    <meta:user-defined meta:name="DCTERMS.W3CDTF/DCTERMS.available">2021-06-24</meta:user-defined>
    <meta:user-defined meta:name="DCTERMS.W3CDTF/DCTERMS.issued">2021-06-24</meta:user-defined>
    <meta:user-defined meta:name="OVERHEIDop.TrbID/DC.identifier">trb-2021-91</meta:user-defined>
    <meta:user-defined meta:name="OVERHEIDop.sysYear">1976</meta:user-defined>
    <meta:user-defined meta:name="OVERHEIDop.sysNumber">22</meta:user-defined>
    <meta:user-defined meta:name="OVERHEIDop.sysSeqNumber">9</meta:user-defined>
    <meta:user-defined meta:name="DCTERMS.W3CDTF/OVERHEIDop.datumTotstandkoming">1976-07-06</meta:user-defined>
    <meta:user-defined meta:name="OVERHEIDop.plaatsTotstandkoming">Brasilia</meta:user-defined>
  </office:meta>
</office:document-meta>
</file>