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7 (2000)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8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samenwerking tussen het Koninkrijk der Nederlanden en de Regering van de Verenigde Staten van Amerika betreffende de toegang tot en gebruik van faciliteiten in de Nederlandse Antillen en Aruba voor drugsbestrijding vanuit de lucht;</text:span></text:p>
      <text:p text:style-name="ifm_p_align.center_ifm"><text:span text:style-name="ifm_span_font.italic_ifm">Oranjestad, 2 maart 200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264 en 013754 in de Verdragenbank.</text:p>
          </table:table-cell>
        </table:table-row>
      </table:table>
      <text:h text:style-name="ifm_p_font.underline_mt.5.08mm_page.keep-with-next_ifm" text:outline-level="3">D.<text:s/>PARLEMENT</text:h>
      <text:p text:style-name="ifm_p_mt.4.23mm_align._ifm">Het in nota’s vervatte verlengingsverdrag, opgenomen in rubriek H hieronder,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Het in de nota’s vervatte verlengingsverdrag, opgenomen in rubriek H hieronder, zal ingevolge de voorlaatste alinea van nota Nr. I en de laatste alinea van nota Nr. II op 2 november 2021 in werking treden.</text:p>
      <text:p text:style-name="ifm_p_mt.3.38mm_align._ifm">Het Verdrag van 2 maart 2000, waarvan de geldigheid op 2 november 2021 zou aflopen, blijft ingevolge de voorlaatste alinea van nota Nr. I en de laatste alinea van nota Nr. II van het verlengingsverdrag van kracht tot 2 november 2026. Wat betreft het Koninkrijk der Nederlanden, geldt het verlengingsverdrag, evenals het Verdrag, voor Nederland (het Caribische deel), Aruba, Curaçao en Sint Maarten.</text:p>
      <text:h text:style-name="ifm_p_font.underline_mt.5.08mm_page.keep-with-next_ifm" text:outline-level="3">H.<text:s/>VERLENGING</text:h>
      <text:p text:style-name="ifm_p_mt.4.23mm_align._ifm">Bij nota’s van respectievelijk 21 mei 2021 en 7 juni 2021 is een verdrag tot stand gekomen tussen het Koninkrijk der Nederlanden en de Verenigde Staten van Amerika waarin het Verdrag van 2 maart 2000, waarvan de geldigheid op 2 november 2021 zou aflopen, met een periode van vijf jaar wordt verlengd. De tekst van dit verlengingsverdrag luidt als volgt:</text:p>
      <text:h text:style-name="ifm_p_font.bold_mt.5.08mm_page.keep-with-next_align.center_lang.en_ifm" text:outline-level="4">Nr.<text:s/>I</text:h>
      <text:p text:style-name="ifm_p_mt.4.23mm_align._lang.en_indent.0.0mm_ifm">EMBASSY OF THE KINGDOM OF THE NETHERLANDS</text:p>
      <text:p text:style-name="ifm_p_mt.3.38mm_page.keep-with-next_align.right_lang.en_indent.0.0mm_ifm"><draw:frame draw:name="frillblok" draw:style-name="frame.frillblok.trb" draw:z-index="0" svg:width="1.5602in" svg:x="0mm" svg:y="10.08in" text:anchor-type="page"><draw:text-box fo:min-height="0.2in"><text:p text:style-name="frillblok">trb-2021-89</text:p><text:p text:style-name="frillblok">ISSN 0920 - 2218</text:p><text:p text:style-name="frillblok">'s-Gravenhage 2021</text:p></draw:text-box></draw:frame>
                        Washington, D.C.,
                         May 21, 2021
                     </text:p>
      <text:p text:style-name="ifm_p_mt.3.38mm_align._lang.en_ifm">The Embassy of the Kingdom of the Netherlands in Washington presents its compliments to the United States Department of State and has the honor to refer to the Agreement of Cooperation between the Kingdom of the Netherlands and the Government of the United States of America Concerning Access to and Use of Facilities in the Netherlands Antilles and Aruba for Aerial Counter-Narcotics Activities, signed at Oranjestad on 2 March 2000 (the Agreement), which will expire on 2 November 2021.</text:p>
      <text:p text:style-name="ifm_p_mt.3.38mm_align._lang.en_ifm">Article XXVI of the Agreement states that after an initial period of ten years, the Agreement ‘shall be renewable for additional periods of five years’. As the Agreement entered into force on 2 November 2001, the initial period of ten years ended on 2 November 2011. The Agreement was subsequently renewed twice. The first renewal, done by an Exchange of Notes on 15 February 2011, entered into force on 2 November 2011 and expired on 2 November 2016. The second renewal was done by an Exchange of Notes on 2 November 2016, on which date it also entered into force, and will expire on 2 November 2021.</text:p>
      <text:p text:style-name="ifm_p_mt.3.38mm_align._lang.en_ifm">Given the Kingdom’s wish to continue the Agreement, the Embassy, on behalf of the Kingdom of the Netherlands, has the honor to propose to renew the Agreement for an additional period of five years, through 2 November 2026. To that end, it proposes that this Note together with a reply from the Government of the United States of America shall constitute an Agreement between the Kingdom of the Netherlands and the United States of America renewing the Agreement, which shall enter into force on 2 November 2021.</text:p>
      <text:p text:style-name="ifm_p_mt.5.08mm_align._lang.en_ifm">The Embassy of the Kingdom of the Netherlands in Washington avails itself of this opportunity to renew to the United States Department of State the assurances of its highest consideration.</text:p>
      <text:p text:style-name="ifm_p_font.italic_mt.3.38mm_align._lang.en_indent.0.0mm_ifm">U.S. Department of State</text:p>
      <text:p text:style-name="ifm_p_font.italic_align._lang.en_indent.0.0mm_ifm">2201 C street NW</text:p>
      <text:p text:style-name="ifm_p_font.italic_align._lang.en_indent.0.0mm_ifm">Washington, DC 20520</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DEPARTMENT OF STATE</text:p>
      <text:p text:style-name="ifm_p_mt.3.38mm_page.keep-with-next_align.right_lang.en_indent.0.0mm_ifm"><draw:frame draw:name="frillblok" draw:style-name="frame.frillblok.trb" draw:z-index="0" svg:width="1.5602in" svg:x="0mm" svg:y="10.08in" text:anchor-type="page"><draw:text-box fo:min-height="0.2in"><text:p text:style-name="frillblok">trb-2021-89</text:p><text:p text:style-name="frillblok">ISSN 0920 - 2218</text:p><text:p text:style-name="frillblok">'s-Gravenhage 2021</text:p></draw:text-box></draw:frame>
                        Washington,
                         June 7, 2021
                     </text:p>
      <text:p text:style-name="ifm_p_mt.3.38mm_align._lang.en_ifm">The Department of State refers the Embassy of the Kingdom of the Netherlands to the Embassy’s diplomatic note dated May 21, 2021, concerning the proposal to renew for an additional period of five years the Agreement of Cooperation between the United States of America and the Kingdom of the Netherlands Concerning Access to and Use of Facilities in the Netherlands Antilles and Aruba for Aerial Counter-Narcotics Activities, signed at Oranjestad on March 2, 2000, which will expire on November 2, 2021. The Embassy’s Note states as follows:</text:p>
      <text:p text:style-name="ifm_p_mt.3.38mm_align.center_lang.en_indent.0.0mm_ifm">(Zoals in Nr. I)</text:p>
      <text:p text:style-name="ifm_p_mt.5.08mm_align._lang.en_ifm">The Department confirms that the proposal contained in the Embassy’s note is acceptable to the Government of the United States of America, and that this reply, together with the Embassy’s note, shall constitute an Agreement between the United States of America and the Kingdom of the Netherlands, which shall enter into force on November 2, 2021, renewing the Agreement for an additional period of five years, through November 2, 2026.</text:p>
      <text:p text:style-name="ifm_p_font.italic_mt.3.38mm_align._lang.en_indent.0.0mm_ifm">Embassy of the Kingdom of the Netherlands</text:p>
      <text:p text:style-name="ifm_p_font.italic_align._lang.en_indent.0.0mm_ifm">Washington</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1-89</text:p><text:p text:style-name="frillblok">ISSN 0920 - 2218</text:p><text:p text:style-name="frillblok">'s-Gravenhage 2021</text:p></draw:text-box></draw:frame>
                Uitgegeven de <text:span text:style-name="ifm_span_font.italic_ifm">vierentwintigste</text:span> juni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8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8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8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samenwerking tussen het Koninkrijk der Nederlanden en de Regering van de Verenigde Staten van Amerika betreffende de toegang tot en gebruik van faciliteiten in de Nederlandse Antillen en Aruba voor drugsbestrijding vanuit de lucht; Oranjestad, 2 maart 2000</dc:title>
    <meta:user-defined meta:name="DCTERMS.isReplacedBy"/>
    <meta:user-defined meta:name="OVERHEIDop.TrbID/DCTERMS.replaces"/>
    <meta:user-defined meta:name="OVERHEID.TaxonomieBuza/OVERHEID.category">Verdovende middelen</meta:user-defined>
    <meta:user-defined meta:name="OVERHEID.TaxonomieBuza/OVERHEID.category">Privileges en immuniteiten</meta:user-defined>
    <meta:user-defined meta:name="OVERHEID.TaxonomieBuza/OVERHEID.category">Militair</meta:user-defined>
    <meta:user-defined meta:name="OVERHEIDop.verdragnummer">013754</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Bestuur | De Nederlandse Antillen en Aruba</meta:user-defined>
    <meta:user-defined meta:name="OVERHEID.TaxonomieBeleidsagenda/OVERHEID.category">Openbare orde en veiligheid | Criminaliteit</meta:user-defined>
    <meta:user-defined meta:name="DC.title">Verdrag inzake samenwerking tussen het Koninkrijk der Nederlanden en de Regering van de Verenigde Staten van Amerika betreffende de toegang tot en gebruik van faciliteiten in de Nederlandse Antillen en Aruba voor drugsbestrijding vanuit de lucht; Oranjestad, 2 maart 2000</meta:user-defined>
    <meta:user-defined meta:name="DCTERMS.W3CDTF/OVERHEIDop.jaargang">2021</meta:user-defined>
    <meta:user-defined meta:name="OVERHEIDop.publicationIssue">89</meta:user-defined>
    <meta:user-defined meta:name="DCTERMS.W3CDTF/DCTERMS.available">2021-06-24</meta:user-defined>
    <meta:user-defined meta:name="DCTERMS.W3CDTF/DCTERMS.issued">2021-06-24</meta:user-defined>
    <meta:user-defined meta:name="OVERHEIDop.TrbID/DC.identifier">trb-2021-89</meta:user-defined>
    <meta:user-defined meta:name="OVERHEIDop.sysYear">2000</meta:user-defined>
    <meta:user-defined meta:name="OVERHEIDop.sysNumber">7</meta:user-defined>
    <meta:user-defined meta:name="OVERHEIDop.sysSeqNumber">5</meta:user-defined>
    <meta:user-defined meta:name="DCTERMS.W3CDTF/OVERHEIDop.datumTotstandkoming">2000-03-02</meta:user-defined>
    <meta:user-defined meta:name="OVERHEIDop.plaatsTotstandkoming">Oranjestad</meta:user-defined>
  </office:meta>
</office:document-meta>
</file>