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</office:automatic-styles>
  <office:body>
    <office:text>
      <text:p text:style-name="tractatenblad.sysgegevens">58 (1982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7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le Overeenkomst inzake de harmonisatie van de goederencontroles aan de grenzen (met Bijlagen);</text:span></text:p>
      <text:p text:style-name="ifm_p_align.center_ifm"><text:span text:style-name="ifm_span_font.italic_ifm">Genève, 21 oktober 198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479, 011823 en 01384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22, eerste en tweede lid, van de Overeenkomst heeft de Commissie van Beheer op zijn twaalfde zitting gehouden te Genève op 5 februari 2020 een wijziging van artikel 7 van Bijlage 8 bij de Overeenkomst aangenomen.</text:p>
      <text:p text:style-name="ifm_p_mt.3.38mm_align._ifm">De Engelse tekst<text:note text:id="N1" text:note-class="footnote"><text:note-citation text:label="1) ">1)</text:note-citation><text:note-body><text:p text:style-name="ifm_p_font.normal_size.6.93pt_mt..5mm_indent.-0.1161in_mleft.0.1161in_ifm">De Franse, de Russische en de Spaanse tekst zijn niet opgenomen.</text:p></text:note-body></text:note> van de wijziging luidt als volgt:</text:p>
      <text:h text:style-name="ifm_p_font.bold_mt.5.08mm_page.keep-with-next_align.center_lang.en_ifm" text:outline-level="4"/>
      <text:h text:style-name="ifm_p_font.bold_mt.5.08mm_page.keep-with-next_lang.en_ifm" text:outline-level="5">Annex 8, Article 7</text:h>
      <text:p text:style-name="ifm_p_mt.4.23mm_align._lang.en_ifm"><text:span text:style-name="ifm_span_font.italic_mt.4.23mm_lang.en_ifm">For</text:span> second year <text:span text:style-name="ifm_span_font.italic_mt.4.23mm_lang.en_ifm">substitute</text:span> five years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De vertaling van de wijziging van 5 februari 2020 luidt als volgt:</text:p>
      <text:h text:style-name="ifm_p_font.bold_mt.5.08mm_page.keep-with-next_align.center_ifm" text:outline-level="4"/>
      <text:h text:style-name="ifm_p_font.bold_mt.5.08mm_page.keep-with-next_ifm" text:outline-level="5">Bijlage 8, artikel 7</text:h>
      <text:p text:style-name="ifm_p_mt.4.23mm_align._ifm">De woorden „twee jaar” worden vervangen door „vijf jaar”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op 5 februari 2020 aangenomen wijziging van artikel 7 van Bijlage 8 bij de Overeenkomst behoeft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op 5 februari 2020 aangenomen wijziging van artikel 7 van Bijlage 8 bij de Overeenkomst is ingevolge artikel 22, derde lid, van de Overeenkomst op 27 mei 2021 voor alle partijen, waaronder het Koninkrijk der Nederland, in werking getreden.</text:p>
      <text:p text:style-name="ifm_p_mt.3.38mm_align._ifm">Wat betreft het Koninkrijk der Nederlanden, zal de wijziging, evenals de Overeenkomst,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76</text:p><text:p text:style-name="frillblok">ISSN 0920 - 2218</text:p><text:p text:style-name="frillblok">'s-Gravenhage 2021</text:p></draw:text-box></draw:frame>
                Uitgegeven de <text:span text:style-name="ifm_span_font.italic_ifm">vierd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7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7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le Overeenkomst inzake de harmonisatie van de goederencontroles aan de grenzen (met Bijlagen); Genève, 21 oktober 1982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Douane</meta:user-defined>
    <meta:user-defined meta:name="OVERHEIDop.verdragnummer">01384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Internationale Overeenkomst inzake de harmonisatie van de goederencontroles aan de grenzen (met Bijlagen); Genève, 21 oktober 1982</meta:user-defined>
    <meta:user-defined meta:name="DCTERMS.W3CDTF/OVERHEIDop.jaargang">2021</meta:user-defined>
    <meta:user-defined meta:name="OVERHEIDop.publicationIssue">76</meta:user-defined>
    <meta:user-defined meta:name="DCTERMS.W3CDTF/DCTERMS.available">2021-06-04</meta:user-defined>
    <meta:user-defined meta:name="DCTERMS.W3CDTF/DCTERMS.issued">2021-06-04</meta:user-defined>
    <meta:user-defined meta:name="OVERHEIDop.TrbID/DC.identifier">trb-2021-76</meta:user-defined>
    <meta:user-defined meta:name="OVERHEIDop.sysYear">1982</meta:user-defined>
    <meta:user-defined meta:name="OVERHEIDop.sysNumber">58</meta:user-defined>
    <meta:user-defined meta:name="OVERHEIDop.sysSeqNumber">7</meta:user-defined>
    <meta:user-defined meta:name="DCTERMS.W3CDTF/OVERHEIDop.datumTotstandkoming">1982-10-21</meta:user-defined>
    <meta:user-defined meta:name="OVERHEIDop.plaatsTotstandkoming">Genève</meta:user-defined>
  </office:meta>
</office:document-meta>
</file>