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tussen het Koninkrijk der Nederlanden en de Republiek Panama inzake wederzijdse administratieve bijstand in douanezaken;</text:span></text:p>
      <text:p text:style-name="ifm_p_align.center_ifm"><text:span text:style-name="ifm_span_font.italic_ifm">Panama-Stad, 28 april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60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Republic of Panama on mutual administrative assistance in customs matters</text:h>
      <text:p text:style-name="ifm_p_mt.4.23mm_align._lang.en_ifm">The Kingdom of the Netherlands</text:p>
      <text:p text:style-name="ifm_p_mt.3.38mm_align._lang.en_ifm">and</text:p>
      <text:p text:style-name="ifm_p_mt.3.38mm_align._lang.en_ifm">the Republic of Panama,</text:p>
      <text:p text:style-name="ifm_p_mt.3.38mm_align._lang.en_ifm">hereafter referred to as the Contracting Parties,</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aw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zing the need for international co-operation in matters related to the application and enforcement of their customs law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ly 2000 and June 2002, respectively, by the Customs Co-operation Council, now known as the World Customs Organization;</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aw;</text:p>
      <text:p text:style-name="ifm_p_indent.-5mm_mleft.5mm_ifm">–<text:tab/>for the Republic of Panama: the National Customs Service;</text:p>
      <text:p text:style-name="ifm_p_align._lang.en_ifm">b)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fm">c)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text:p>
      <text:p text:style-name="ifm_p_align._lang.en_ifm">d)  <text:span text:style-name="ifm_span_font.italic_ifm">“customs offence”</text:span> shall mean any violation or attempted violation of customs law;</text:p>
      <text:p text:style-name="ifm_p_align._lang.en_ifm">e)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ustoms administration;</text:p>
      <text:p text:style-name="ifm_p_align._lang.en_ifm">h)  <text:span text:style-name="ifm_span_font.italic_ifm">“person”</text:span> shall mean any natural or legal person;</text:p>
      <text:p text:style-name="ifm_p_align._lang.en_ifm">i)  <text:span text:style-name="ifm_span_font.italic_ifm">“personal data”</text:span> shall mean any data concerning an identified or identifiable natural person;</text:p>
      <text:p text:style-name="ifm_p_align._lang.en_ifm">j)  <text:span text:style-name="ifm_span_font.italic_ifm">“requested administration”</text:span> shall mean the customs administration from which assistance is requested;</text:p>
      <text:p text:style-name="ifm_p_align._lang.en_ifm">k)  <text:span text:style-name="ifm_span_font.italic_ifm">“requesting administration”</text:span> shall mean the customs administration which requests assistance;</text:p>
      <text:p text:style-name="ifm_p_align._lang.en_ifm">l)  <text:span text:style-name="ifm_span_font.italic_ifm">“requested Party”</text:span> shall mean the Contracting Party whose customs administration is requested to provide assistance;</text:p>
      <text:p text:style-name="ifm_p_align._lang.en_ifm">m)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line-break/><text:line-break/><text:span text:style-name="ifm_span_font.italic_mt.4.23mm_ifm">Scope of the Agreement</text:span></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fm">2.<text:tab/> AII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19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19 of this Agreement, transmit specific information to one another in advance of the arrival of good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Technical co-operation</text:span></text:h>
      <text:p text:style-name="ifm_p_mt.4.23mm_align._lang.en_ifm">The customs administrations may assist each other by benchmarking, exchanging knowledge, experience and best practices on matters such as:</text:p>
      <text:p text:style-name="ifm_p_indent.-7mm_mleft.7mm_ifm">a)<text:tab/>training of staff;</text:p>
      <text:p text:style-name="ifm_p_indent.-7mm_mleft.7mm_ifm">b)<text:tab/>customs procedures;</text:p>
      <text:p text:style-name="ifm_p_indent.-7mm_mleft.7mm_ifm">c)<text:tab/>risk management;</text:p>
      <text:p text:style-name="ifm_p_indent.-7mm_mleft.7mm_ifm">d)<text:tab/>use of technical equipment for control;</text:p>
      <text:p text:style-name="ifm_p_indent.-7mm_mleft.7mm_ifm">e)<text:tab/>managerial and administrative organization.</text:p>
      <text:h text:style-name="ifm_p_font.roman_mt.5.08mm_page.keep-with-next_align.center_lang.en_ifm" text:outline-level="6">Article<text:s/>9<text:line-break/><text:line-break/><text:span text:style-name="ifm_span_font.italic_ifm">Surveillance and information</text:span></text:h>
      <text:p text:style-name="ifm_p_mt.4.23mm_align._lang.en_ifm">1.<text:tab/> On request, the requested administration shall maintain surveilla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0<text:line-break/><text:line-break/><text:span text:style-name="ifm_span_font.italic_ifm">Experts and witnesses</text:span></text:h>
      <text:p text:style-name="ifm_p_mt.4.23mm_align._lang.en_ifm">On request, the requested administration may authorize officials to appear before a court or tribunal in the territory of the requesting Party as experts or witnesses in a matter related to the application of customs law.</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1<text:line-break/><text:line-break/><text:span text:style-name="ifm_span_font.italic_mt.4.23mm_ifm">Communication of requests</text:span></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4.<text:tab/>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2<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3<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zation of the requested administration and subject to conditions the latter may impose,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4<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5<text:line-break/><text:line-break/><text:span text:style-name="ifm_span_font.italic_ifm">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6<text:line-break/><text:line-break/><text:span text:style-name="ifm_span_font.italic_mt.4.23mm_ifm">Use confidentiality and protection of information</text:span></text:h>
      <text:p text:style-name="ifm_p_mt.4.23mm_align._lang.en_ifm">1.<text:tab/> Any information received under this Agreement shall be used only by the customs administrations of the Contracting Parties and solely for the purpose of administrative assistance under the terms set out in this Agreement.</text:p>
      <text:p text:style-name="ifm_p_mt.3.38mm_align._lang.en_ifm">2.<text:tab/> On request, the Contracting Party that supplied the information may, notwithstanding paragraph 1,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fm">3.<text:tab/>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fm">4.<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5.<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7<text:line-break/><text:line-break/><text:span text:style-name="ifm_span_font.italic_mt.4.23mm_ifm">Exemptions</text:span></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e requested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8<text:line-break/><text:line-break/><text:span text:style-name="ifm_span_font.italic_mt.4.23mm_ifm">Costs</text:span></text:h>
      <text:p text:style-name="ifm_p_mt.4.23mm_align._lang.en_ifm">1.<text:tab/> Subject to paragraphs 2 and 3 of this Article, the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19<text:line-break/><text:line-break/><text:span text:style-name="ifm_span_font.italic_mt.4.23mm_ifm">Implementation and application of the Agreement</text:span></text:h>
      <text:p text:style-name="ifm_p_mt.4.23mm_align._lang.en_ifm">The customs administrations shall jointly decide on a Memorandum of Understanding,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0<text:line-break/><text:line-break/><text:span text:style-name="ifm_span_font.italic_mt.4.23mm_ifm">Territorial application</text:span></text:h>
      <text:p text:style-name="ifm_p_mt.4.23mm_align._lang.en_ifm">1.<text:tab/> As far as the Republic of Panama is concerned, this Agreement shall be applicable in its territory.</text:p>
      <text:p text:style-name="ifm_p_mt.3.38mm_align._lang.en_ifm">2.<text:tab/> As far as the Kingdom of the Netherlands is concerned, this Agreement shall be applicable in:</text:p>
      <text:p text:style-name="ifm_p_indent.-7mm_mleft.14mm_ifm">a)<text:tab/>its territory in Europe and the Caribbean part of the Netherlands (the islands of Bonaire, Sint Eustatius and Saba);</text:p>
      <text:p text:style-name="ifm_p_indent.-7mm_mleft.14mm_ifm">b)<text:tab/>Aruba;</text:p>
      <text:p text:style-name="ifm_p_indent.-7mm_mleft.14mm_ifm">c)<text:tab/>Curacao;</text:p>
      <text:p text:style-name="ifm_p_indent.-7mm_mleft.14mm_ifm">d)<text:tab/>Sint Maarten.</text:p>
      <text:p text:style-name="ifm_p_mt.3.38mm_align._lang.en_ifm">3.<text:tab/> Notwithstanding paragraph 2, as far as the Kingdom of the Netherlands is concerned, paragraph 3 of Article 2 is only applicable in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1<text:line-break/><text:line-break/><text:span text:style-name="ifm_span_font.italic_mt.4.23mm_ifm">Settlement of disputes</text:span></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2<text:line-break/><text:line-break/><text:span text:style-name="ifm_span_font.italic_mt.4.23mm_ifm">Entry into force</text:span></text:h>
      <text:p text:style-name="ifm_p_mt.4.23mm_align._lang.en_ifm">This Agreement shall enter into force on the first day of the second month after the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3<text:line-break/><text:line-break/><text:span text:style-name="ifm_span_font.italic_ifm">Review</text:span></text:h>
      <text:p text:style-name="ifm_p_mt.4.23mm_align._lang.en_ifm">On request, the Contracting Parties shall meet in order to review this Agreement.</text:p>
      <text:h text:style-name="ifm_p_font.roman_mt.5.08mm_page.keep-with-next_align.center_lang.en_ifm" text:outline-level="6">Article<text:s/>24<text:line-break/><text:line-break/><text:span text:style-name="ifm_span_font.italic_ifm">Duration and termination</text:span></text:h>
      <text:p text:style-name="ifm_p_mt.4.23mm_align._lang.en_ifm">1.<text:tab/> This Agreement is intended to be of unlimited duration but either Contracting Party may terminate it in respect of the entire Kingdom or in respect of each separate part of the Kingdom of the Netherlands at any time by notification through diplomatic channels.</text:p>
      <text:p text:style-name="ifm_p_mt.3.38mm_align._lang.en_ifm">2.<text:tab/> The termination shall take effect three months from the date of the notification of such to the other Contracting Party. Ongoing proceedings at the time of termination shall nonetheless be completed in accordance with the provisions of this Agreement.</text:p>
      <text:p text:style-name="ifm_p_mt.3.38mm_align._lang.en_ifm">IN WITNESS WHEREOF the undersigned, being duly authorised thereto, have signed this Agreement.</text:p>
      <text:p text:style-name="ifm_p_mt.3.38mm_align._lang.en_ifm">DONE at Panamá on the 28<text:span text:style-name="ifm_span_font.superscript_ifm">th</text:span> day of April 2021, in duplicate, in the English, Dutch and Spanish languages, all texts being equally authentic. In case of divergence of interpretation, the English text shall prevail.</text:p>
      <text:p text:style-name="ifm_p_ifm"><text:span text:style-name="ifm_span_font.italic_ifm">For the Kingdom of the Netherlands,</text:span><text:line-break/>ELISABETH WILHELMINA CORNELIA<text:s/>SMITS<text:tab/><text:span text:style-name="ifm_span_font.italic_ifm">Ambassador </text:span><text:line-break/><text:line-break/></text:p>
      <text:p text:style-name="ifm_p_mt.3.38mm_ifm"><text:span text:style-name="ifm_span_font.italic_ifm">For the Republic of Panama,</text:span><text:line-break/>TAYRA IVONNE<text:s/>BARSALLO Z.<text:tab/><text:span text:style-name="ifm_span_font.italic_ifm">Director General of the National Customs Authority</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Panama inzake wederzijdse administratieve bijstand in douanezaken</text:h>
      <text:p text:style-name="ifm_p_mt.4.23mm_align._ifm">Het Koninkrijk der Nederlanden</text:p>
      <text:p text:style-name="ifm_p_mt.3.38mm_align._ifm">en</text:p>
      <text:p text:style-name="ifm_p_mt.3.38mm_align._ifm">de Republiek Panama,</text:p>
      <text:p text:style-name="ifm_p_mt.3.38mm_align._ifm">hierna te noemen de verdragsluitende partijen,</text:p>
      <text:p text:style-name="ifm_p_mt.3.38mm_alig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ni 2000 en juni 2002;</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indent.-7mm_mleft.7mm_ifm">a.<text:tab/>„douaneadministratie”:</text:p>
      <text:p text:style-name="ifm_p_indent.-5mm_mleft.12mm_ifm">–<text:tab/>wat het Koninkrijk der Nederlanden betreft: de centrale administratie die verantwoordelijk is voor de toepassing van de douanewetgeving;</text:p>
      <text:p text:style-name="ifm_p_indent.-5mm_mleft.12mm_ifm">–<text:tab/>wat de Republiek Panama betreft: de Nationale Douanedienst;</text:p>
      <text:p text:style-name="ifm_p_indent.-7mm_mleft.7mm_ifm">b.<text:tab/>„douanerechte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indent.-7mm_mleft.7mm_ifm">c.<text:tab/>„douanewetgeving”: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text:p>
      <text:p text:style-name="ifm_p_indent.-7mm_mleft.7mm_ifm">d.<text:tab/>„inbreuk op de douanewetgeving”: elke schending of poging tot schending van de douanewetgeving;</text:p>
      <text:p text:style-name="ifm_p_indent.-7mm_mleft.7mm_ifm">e.<text:tab/>„informatie”: alle gegevens, al dan niet bewerkt of geanalyseerd, en documenten, rapporten en andere mededelingen ongeacht in welke vorm, met inbegrip van de elektronische vorm, of gewaarmerkte of gelegaliseerde afschriften daarvan;</text:p>
      <text:p text:style-name="ifm_p_indent.-7mm_mleft.7mm_ifm">f.<text:tab/>„internationale logistieke keten”: alle processen die van toepassing zijn bij het grensoverschrijdend verkeer van goederen van de plaats van herkomst naar de uiteindelijke plaats van bestemming;</text:p>
      <text:p text:style-name="ifm_p_indent.-7mm_mleft.7mm_ifm">g.<text:tab/>„functionaris”: elke douaneambtenaar of andere regeringsambtenaar aangewezen door een van de douaneadministraties;</text:p>
      <text:p text:style-name="ifm_p_indent.-7mm_mleft.7mm_ifm">h.<text:tab/>„persoon”: elke natuurlijke persoon of rechtspersoon;</text:p>
      <text:p text:style-name="ifm_p_indent.-7mm_mleft.7mm_ifm">i.<text:tab/>„persoonsgegevens”: alle gegevens betreffende een geïdentificeerde of identificeerbare natuurlijke persoon;</text:p>
      <text:p text:style-name="ifm_p_indent.-7mm_mleft.7mm_ifm">j.<text:tab/>„aangezochte administratie”: de douaneadministratie die om bijstand in douanezaken wordt verzocht;</text:p>
      <text:p text:style-name="ifm_p_indent.-7mm_mleft.7mm_ifm">k.<text:tab/>„verzoekende administratie”: de douaneadministratie die om bijstand in douanezaken verzoekt;</text:p>
      <text:p text:style-name="ifm_p_indent.-7mm_mleft.7mm_ifm">l.<text:tab/>„aangezochte partij”: de verdragsluitende partij wier douaneadministratie om bijstand in douanezaken wordt verzocht;</text:p>
      <text:p text:style-name="ifm_p_indent.-7mm_mleft.7mm_ifm">m.<text:tab/>„verzoekende partij”: de verdragsluitende partij wier douaneadministratie om bijstand in douanezaken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line-break/><text:line-break/><text:span text:style-name="ifm_span_font.italic_mt.4.23mm_ifm">Reikwijdte van het Verdrag</text:span></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fm">3.<text:tab/>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mt.5.08mm_page.keep-with-next_align.center_ifm" text:outline-level="6">HOOFDSTUK<text:s/>III<text:line-break/><text:line-break/><text:span text:style-name="ifm_span_font.italic_ifm">INFORMATIE</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op de hoogte van:</text:p>
      <text:p text:style-name="ifm_p_indent.-7mm_mleft.7mm_ifm">a.<text:tab/>het feit of 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het feit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19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overeenkomstig artikel 19 van dit Verdrag, specifieke informatie verstrekken voorafgaand aan de aankomst van goeder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samenwerking</text:span></text:h>
      <text:p text:style-name="ifm_p_mt.4.23mm_align._ifm">De douaneadministraties kunnen elkaar bijstand verlenen door het uitvoeren van benchmarks, uitwisselen van kennis, ervaring en beste praktijken met betrekking tot zaken als:</text:p>
      <text:p text:style-name="ifm_p_indent.-7mm_mleft.7mm_ifm">a.<text:tab/>training van personeel;</text:p>
      <text:p text:style-name="ifm_p_indent.-7mm_mleft.7mm_ifm">b.<text:tab/>douaneprocedures;</text:p>
      <text:p text:style-name="ifm_p_indent.-7mm_mleft.7mm_ifm">c.<text:tab/>risicobeheersing;</text:p>
      <text:p text:style-name="ifm_p_indent.-7mm_mleft.7mm_ifm">d.<text:tab/>gebruik van technische apparatuur bij controles;</text:p>
      <text:p text:style-name="ifm_p_indent.-7mm_mleft.7mm_ifm">e.<text:tab/>management en administratieve organisatie.</text:p>
      <text:h text:style-name="ifm_p_font.roman_mt.5.08mm_page.keep-with-next_align.center_ifm" text:outline-level="6">Artikel<text:s/>9<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partij;</text:p>
      <text:p text:style-name="ifm_p_indent.-7mm_mleft.14mm_ifm">b.<text:tab/>vervoermiddelen waarvan bekend is dat ze gebruikt zijn of waarvan het vermoeden bestaat dat ze gebruikt worden voor het maken van een inbreuk op de douanewetgeving op het grondgebied van de verzoekende partij;</text:p>
      <text:p text:style-name="ifm_p_indent.-7mm_mleft.14mm_ifm">c.<text:tab/>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fm">2.<text:tab/>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10<text:line-break/><text:line-break/><text:span text:style-name="ifm_span_font.italic_ifm">Deskundigen en getuigen</text:span></text:h>
      <text:p text:style-name="ifm_p_mt.4.23mm_alig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1<text:line-break/><text:line-break/><text:span text:style-name="ifm_span_font.italic_mt.4.23mm_ifm">Toezending van verzoeken</text:span></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2<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text:p>
      <text:p text:style-name="ifm_p_mt.3.38mm_align._ifm">2.<text:tab/>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3<text:line-break/><text:line-break/><text:span text:style-name="ifm_span_font.italic_ifm">Aanwezigheid van functionarissen op het grondgebied van de andere verdragsluitende partij</text:span></text:h>
      <text:p text:style-name="ifm_p_mt.4.23mm_alig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4<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5<text:line-break/><text:line-break/><text:span text:style-name="ifm_span_font.italic_ifm">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6<text:line-break/><text:line-break/><text:span text:style-name="ifm_span_font.italic_mt.4.23mm_ifm">Gebruik, vertrouwelijkheid en bescherming van informatie</text:span></text:h>
      <text:p text:style-name="ifm_p_mt.4.23mm_align._ifm">1.<text:tab/> Uit hoofde van dit Verdrag ontvangen informatie mag slechts worden gebruikt door de douaneadministraties van de verdragsluitende partijen en uitsluitend ten behoeve van administratieve bijstand die wordt verleend onder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p text:style-name="ifm_p_mt.3.38mm_align._ifm">3.<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4.<text:tab/> Op uit hoofde van dit Verdrag uitgewisselde persoonsgegevens is een beschermingsniveau van toepassing dat ten minste gelijk is aan het beschermingsniveau voor persoonsgegevens dat gehanteerd wordt in de nationale wettelijke en administratieve bepalingen van de verdragsluitende partij wier douaneadministratie deze persoonsgegevens heeft verstrekt.</text:p>
      <text:p text:style-name="ifm_p_mt.3.38mm_align._ifm">5.<text:tab/> De verdragsluitende partijen verschaffen elkaar alle wetgeving welke van belang is voor dit artikel. Persoonsgegevens worden pas uitgewisseld nadat de wetgeving is ontvangen. Wanneer de wetgeving wordt gewijzigd stellen beide partijen elkaar onverwijld in kennis van de wijzigingen.</text:p>
      <text:h text:style-name="ifm_p_font.roman_size.9.59pt_mt.5.08mm_page.keep-with-next_align.center_ifm" text:outline-level="5">HOOFDSTUK<text:s/>VIII<text:line-break/><text:line-break/>WEIGERINGSGRONDEN</text:h>
      <text:h text:style-name="ifm_p_font.roman_mt.5.08mm_page.keep-with-next_align.center_ifm" text:outline-level="6">Artikel<text:s/>17<text:line-break/><text:line-break/><text:span text:style-name="ifm_span_font.italic_mt.4.23mm_ifm">Weigeringsgronden</text:span></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verlangt.</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een verzoek te voldoen duidelijk niet in verhouding staan tot het beoogde nut voor de verzoekende administratie, kan zij de gevraagde bijstand weigeren.</text:p>
      <text:p text:style-name="ifm_p_mt.3.38mm_align._ifm">5.<text:tab/> De aangezochte administratie die de bijstand weigert of uitstelt, stelt de verzoekende administratie daarvan onverwijld in kennis. De weigering of het uitstel wordt met redenen omkleed.</text:p>
      <text:h text:style-name="ifm_p_font.roman_size.9.59pt_mt.5.08mm_page.keep-with-next_align.center_ifm" text:outline-level="5">HOOFDSTUK<text:s/>IX<text:line-break/><text:line-break/>KOSTEN</text:h>
      <text:h text:style-name="ifm_p_font.roman_mt.5.08mm_page.keep-with-next_align.center_ifm" text:outline-level="6">Artikel<text:s/>18<text:line-break/><text:line-break/><text:span text:style-name="ifm_span_font.italic_mt.4.23mm_ifm">Kosten</text:span></text:h>
      <text:p text:style-name="ifm_p_mt.4.23mm_align._ifm">1.<text:tab/> Behoudens het bepaalde in het tweede en derde lid van dit artikel zien 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partij.</text:p>
      <text:p text:style-name="ifm_p_mt.3.38mm_align._ifm">3.<text:tab/>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19<text:line-break/><text:line-break/><text:span text:style-name="ifm_span_font.italic_mt.4.23mm_ifm">Uitvoering en toepassing van het Verdrag</text:span></text:h>
      <text:p text:style-name="ifm_p_mt.4.23mm_align._ifm">De douaneadministraties besluiten gezamenlijk, binnen het kader van dit Verdrag, over een Memorandum van Overeenstemming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0<text:line-break/><text:line-break/><text:span text:style-name="ifm_span_font.italic_mt.4.23mm_ifm">Territoriale toepassing</text:span></text:h>
      <text:p text:style-name="ifm_p_mt.4.23mm_align._ifm">1.<text:tab/> Wat de Republiek Panama betreft, is dit Verdrag van toepassing op haar grondgebied.</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is, wat het Koninkrijk der Nederlanden betreft, het derde lid van artikel 2 uitsluitend van toepassing op zijn grondgebied in Europa.</text:p>
      <text:h text:style-name="ifm_p_font.roman_size.9.59pt_mt.5.08mm_page.keep-with-next_align.center_ifm" text:outline-level="5">HOOFDSTUK<text:s/>XII<text:line-break/><text:line-break/>REGELING VAN GESCHILLEN</text:h>
      <text:h text:style-name="ifm_p_font.roman_mt.5.08mm_page.keep-with-next_align.center_ifm" text:outline-level="6">Artikel<text:s/>21<text:line-break/><text:line-break/><text:span text:style-name="ifm_span_font.italic_mt.4.23mm_ifm">Regeling van geschillen</text:span></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2<text:line-break/><text:line-break/><text:span text:style-name="ifm_span_font.italic_mt.4.23mm_ifm">Inwerkingtreding</text:span></text:h>
      <text:p text:style-name="ifm_p_mt.4.23mm_align._ifm">Dit Verdrag treedt in werking op de eerste dag van de tweede maand nadat 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3<text:line-break/><text:line-break/><text:span text:style-name="ifm_span_font.italic_ifm">Herziening</text:span></text:h>
      <text:p text:style-name="ifm_p_mt.4.23mm_align._ifm">Op verzoek komen de verdragsluitende partijen bijeen om het Verdrag te herzien.</text:p>
      <text:h text:style-name="ifm_p_font.roman_mt.5.08mm_page.keep-with-next_align.center_ifm" text:outline-level="6">Artikel<text:s/>24<text:line-break/><text:line-break/><text:span text:style-name="ifm_span_font.italic_ifm">Duur en beëindiging</text:span></text:h>
      <text:p text:style-name="ifm_p_mt.4.23mm_align._ifm">1.<text:tab/> Dit Verdrag wordt in beginsel voor onbepaalde tijd gesloten, maar elk van beide verdragsluitende partijen kan het ten aanzien van het gehele Koninkrijk of ten aanzien van elk afzonderlijk deel van het Koninkrijk der Nederlanden te allen tijde bij kennisgeving langs diplomatieke weg beëindigen.</text:p>
      <text:p text:style-name="ifm_p_mt.3.38mm_align._ifm">2.<text:tab/> De beëindiging wordt van kracht drie maanden na de datum van de kennisgev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in tweevoud te Panama-Stad op 28 april 2021, in de Engelse, de Nederlandse en de Spaanse taal, waarbij alle teksten gelijkelijk authentiek zijn. In geval van verschil in interpretatie is de Engelse tekst doorslaggevend.</text:p>
      <text:p text:style-name="ifm_p_ifm"><text:span text:style-name="ifm_span_font.italic_ifm">Voor het Koninkrijk der Nederlanden,</text:span><text:line-break/>ELISABETH WILHELMINA CORNELIA<text:s/>SMITS<text:tab/><text:span text:style-name="ifm_span_font.italic_ifm">Ambassadeur van het Koninkrijk der Nederlanden</text:span><text:line-break/><text:line-break/></text:p>
      <text:p text:style-name="ifm_p_mt.3.38mm_ifm"><text:span text:style-name="ifm_span_font.italic_ifm">Voor de Republiek Panama,</text:span><text:line-break/>TAYRA IVONNE<text:s/>BARSALLO Z.<text:tab/><text:span text:style-name="ifm_span_font.italic_ifm">Directeur-Generaal van de Nationale Douane Autoriteit</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e Panamá sobre asistencia administrativa mutua en asuntos aduaneros</text:h>
      <text:p text:style-name="ifm_p_mt.4.23mm_align._lang.es_ifm">El Reino de los Países Bajos</text:p>
      <text:p text:style-name="ifm_p_mt.3.38mm_align._lang.es_ifm">y</text:p>
      <text:p text:style-name="ifm_p_mt.3.38mm_align._lang.es_ifm">La República de Panamá,</text:p>
      <text:p text:style-name="ifm_p_mt.3.38mm_align._lang.es_ifm">en lo sucesivo denominados como las Partes Contratantes,</text:p>
      <text:p text:style-name="ifm_p_mt.3.38mm_align._lang.es_ifm">Considerando la importancia de una determinación exacta de los derechos de aduana y de asegurar que sus Administraciones Aduaneras apliquen debidamente las prohibiciones, restricciones y medidas de control con respecto a determinadas mercancías;</text:p>
      <text:p text:style-name="ifm_p_mt.3.38mm_align._lang.es_ifm">Considerando que las infracciones contra la legislación aduanera perjudican los intereses económicos, comerciales, fiscales, sociales, de salud pública, de seguridad pública y culturales de las Partes Contratantes;</text:p>
      <text:p text:style-name="ifm_p_mt.3.38mm_align._lang.es_ifm">Considerando que el tráfico ilícito transfronterizo de armas, explosivos, sustancias químicas, biológicas y nucleares, especies amenazadas, mercancías peligrosas, así como de estupefacientes, sustancias psicotrópicas y precursores constituye un peligro para la sociedad;</text:p>
      <text:p text:style-name="ifm_p_mt.3.38mm_align._lang.es_ifm">Reconociendo la necesidad de una amplia cooperación internacional en materia de aplicación y cumplimiento de su legislación aduanera;</text:p>
      <text:p text:style-name="ifm_p_mt.3.38mm_align._lang.es_ifm">Convencidas de que la acción contra las infracciones aduaneras puede ser más eficaz mediante una cooperación más estrecha entre sus administraciones aduaneras con base en disposiciones jurídicas mutuamente convenidas;</text:p>
      <text:p text:style-name="ifm_p_mt.3.38mm_align._lang.es_ifm">Teniendo en cuenta la Recomendación sobre Asistencia Administrativa Mutua, la Declaración sobre el Mejoramiento de la Cooperación Aduanera y la Asistencia Administrativa Mutua (Declaración de Chipre) y la Resolución sobre Seguridad y Facilitación de la Cadena de Abastecimiento de Comercio Internacional, adoptada en diciembre 1953, julio 2000 y junio 2002, respectivamente, por el Concejo de Cooperación Aduanera, que actualmente se conoce como la Organización Mundial de Aduanas;</text:p>
      <text:p text:style-name="ifm_p_mt.3.38mm_align._lang.es_ifm">Teniendo en cuenta los convenios internacionales que contienen prohibiciones, restricciones y medidas especiales de control para determinadas mercancías;</text:p>
      <text:p text:style-name="ifm_p_mt.3.38mm_align._lang.es_ifm">Teniendo en cuenta tambien la Declaración Universal de las Naciones Unidas sobre los Derechos Humanos de 1948;</text:p>
      <text:p text:style-name="ifm_p_mt.3.38mm_align._lang.es_ifm">Han acordado lo siguiente:</text:p>
      <text:h text:style-name="ifm_p_font.roman_size.9.59pt_mt.5.08mm_page.keep-with-next_align.center_lang.es_ifm" text:outline-level="5">CAPÍTULO<text:s/>I<text:line-break/><text:line-break/>DEFINICIONES</text:h>
      <text:h text:style-name="ifm_p_font.roman_mt.5.08mm_page.keep-with-next_align.center_lang.es_ifm" text:outline-level="6">Artículo<text:s/>1<text:line-break/><text:line-break/><text:span text:style-name="ifm_span_font.italic_mt.4.23mm_ifm">Definiciones</text:span></text:h>
      <text:p text:style-name="ifm_p_mt.4.23mm_align._lang.es_ifm">Para los propósitos de este Acuerdo:</text:p>
      <text:p text:style-name="ifm_p_align._lang.es_ifm">a)  <text:span text:style-name="ifm_span_font.italic_ifm">«Administración Aduanera»</text:span> se entenderá como:</text:p>
      <text:p text:style-name="ifm_p_indent.-5mm_mleft.5mm_ifm">–<text:tab/>para el Reino de los Países Bajos: la Administración Central responsable de la implementación de la legislación aduanera;</text:p>
      <text:p text:style-name="ifm_p_indent.-5mm_mleft.5mm_ifm">–<text:tab/>para la República de Panamá: la Autoridad Nacional de Aduanas;</text:p>
      <text:p text:style-name="ifm_p_align._lang.es_ifm">b)  <text:span text:style-name="ifm_span_font.italic_ifm">«derechos de aduana»</text:span> se entenderán como el conjunto de los derechos, impuestos, tasas o gravámenes diversos percibidos y recaudados , así como el reembolso de las restituciones o subvenciones a la exportación que se exigen en los territorios de las Partes Contratantes en aplicación de la legislación aduanera, sin incluir las tasas u otros gravámenes por los servicios prestados;</text:p>
      <text:p text:style-name="ifm_p_align._lang.es_ifm">c)  <text:span text:style-name="ifm_span_font.italic_ifm">«legislación aduanera»</text:span> se entenderá como las disposiciones legales y administrativas aplicables o exigibles por cualquiera de las administraciones aduaneras en relación con la importación, la exportación, el transbordo, el tránsito, el almacenamiento y la circulación de mercancías, incluidas las disposiciones legales y administrativas relativas a medidas de prohibición, restricción y control con respecto a bienes específicos;</text:p>
      <text:p text:style-name="ifm_p_align._lang.es_ifm">d)  <text:span text:style-name="ifm_span_font.italic_ifm">«delito aduanero»</text:span> se entenderá como cualquier violación o intento de violación a la legislación aduanera;</text:p>
      <text:p text:style-name="ifm_p_align._lang.es_ifm">e)  <text:span text:style-name="ifm_span_font.italic_ifm">«información»</text:span> se entenderá como cualquier dato, procesado o analizado, y los documentos, informes y otras comunicaciones en cualquier formato, incluyendo copias electrónicas, certificadas o autenticadas de las mismas;</text:p>
      <text:p text:style-name="ifm_p_align._lang.es_ifm">f)  <text:span text:style-name="ifm_span_font.italic_ifm">«cadena de suministro del comercio internacional»</text:span> se entenderá como todos los procesos relacionados con la circulación transfronteriza de mercancías desde el lugar de origen hasta el lugar de destino final;</text:p>
      <text:p text:style-name="ifm_p_align._lang.es_ifm">g)  <text:span text:style-name="ifm_span_font.italic_ifm">«funcionario»</text:span> significará todo funcionario aduanero o cualquier otro agente gubernamental designado por cualquier Administración Aduanera;</text:p>
      <text:p text:style-name="ifm_p_align._lang.es_ifm">h)  <text:span text:style-name="ifm_span_font.italic_ifm">«persona»</text:span> significará cualquier persona natural o legal;</text:p>
      <text:p text:style-name="ifm_p_align._lang.es_ifm">i)  <text:span text:style-name="ifm_span_font.italic_ifm">«datos personales»</text:span> significará cualquier información relacionada con una persona natural identificada;</text:p>
      <text:p text:style-name="ifm_p_align._lang.es_ifm">j)  <text:span text:style-name="ifm_span_font.italic_ifm">«Administración Requerida»</text:span> significará la Administración Aduanera a la cual se solicita asistencia;</text:p>
      <text:p text:style-name="ifm_p_align._lang.es_ifm">k)  <text:span text:style-name="ifm_span_font.italic_ifm">«Administración Requirente»</text:span> significará la Administración Aduanera que solicita la asistencia;</text:p>
      <text:p text:style-name="ifm_p_align._lang.es_ifm">l)  <text:span text:style-name="ifm_span_font.italic_ifm">«Parte Requerida»</text:span> significará la Parte Contratante cuya Administración Aduanera ha sido requerida para suministrar asistencia;</text:p>
      <text:p text:style-name="ifm_p_align._lang.es_ifm">m)  <text:span text:style-name="ifm_span_font.italic_ifm">«Parte Requirente»</text:span> significará la Parte Contratante cuya Administración Aduanera solicita la asistencia.</text:p>
      <text:h text:style-name="ifm_p_font.roman_size.9.59pt_mt.5.08mm_page.keep-with-next_align.center_lang.es_ifm" text:outline-level="5">CAPÍTULO<text:s/>II<text:line-break/><text:line-break/>ALCANCE DEL ACUERDO</text:h>
      <text:h text:style-name="ifm_p_font.roman_mt.5.08mm_page.keep-with-next_align.center_lang.es_ifm" text:outline-level="6">Artículo<text:s/>2<text:line-break/><text:line-break/><text:span text:style-name="ifm_span_font.italic_mt.4.23mm_ifm">Alcance del Acuerdo</text:span></text:h>
      <text:p text:style-name="ifm_p_mt.4.23mm_align._lang.es_ifm">1.<text:tab/> Las Partes Contratantes se prestarán asistencia administrativa mutua en virtud de los términos establecidos en este Acuerdo, a través de sus administraciones aduaneras, para la correcta aplicación de la legislación aduanera y para prevenir, investigar y combatir las infracciones aduaneras, y para garantizar la seguridad de la cadena logística del comercio internacional.</text:p>
      <text:p text:style-name="ifm_p_mt.3.38mm_align._lang.es_ifm">2.<text:tab/> Toda asistencia prestada por cada Parte Contratante en virtud de este Acuerdo, lo será de acuerdo con sus disposiciones legales y administrativas y dentro de los límites de la competencia de sus administraciones aduaneras y de los recursos disponibles.</text:p>
      <text:p text:style-name="ifm_p_mt.3.38mm_align._lang.es_ifm">3.<text:tab/> Este Acuerdo será sin perjuicio de las obligaciones del Reino de los Países Bajos en virtud de la normativa de la Unión Europea relativa a sus obligaciones presentes y futuras como Estado Miembro de la Unión Europea y de cualquier normativa adoptada en ejecución de esas obligaciones, así como también sin perjuicio de sus obligaciones presentes y futuras resultantes de acuerdos internacionales entre los Estados Miembros de la Unión Europea.</text:p>
      <text:p text:style-name="ifm_p_mt.3.38mm_align._lang.es_ifm">4.<text:tab/> Este Acuerdo cubrirá la asistencia administrativa mutua entre las Partes Contratantes y no pretende tener ningún impacto sobre los acuerdos de asistencia jurídica mutua entre ellas. Si otras autoridades de la Parte Requerida deben proporcionar asistencia mutua, la Administración Requerida indicará las autoridades que correspondan y, si se conoce, el acuerdo o convenio que fuera aplicable.</text:p>
      <text:p text:style-name="ifm_p_mt.3.38mm_align._lang.es_ifm">5.<text:tab/> Las disposiciones de este Acuerdo no darán derecho a ninguna persona para que impida la ejecución de una petición de asistencia.</text:p>
      <text:h text:style-name="ifm_p_font.roman_size.9.59pt_mt.5.08mm_page.keep-with-next_align.center_lang.es_ifm" text:outline-level="5">CAPÍTULO<text:s/>III<text:line-break/><text:line-break/>INFORMACIÓN</text:h>
      <text:h text:style-name="ifm_p_font.roman_mt.5.08mm_page.keep-with-next_align.center_lang.es_ifm" text:outline-level="6">Artículo<text:s/>3<text:line-break/><text:line-break/><text:span text:style-name="ifm_span_font.italic_mt.4.23mm_ifm">Información para la aplicación y cumplimiento de la legislación aduanera</text:span></text:h>
      <text:p text:style-name="ifm_p_mt.4.23mm_align._lang.es_ifm">1.<text:tab/> Las Administraciones Aduaneras se suministrarán mutuamente, ya sea mediante solicitud previa o por iniciativa propia, la información que contribuya a garantizar la correcta aplicación de la legislación aduanera, la prevención, la investigación y lucha contra las infracciones aduaneras, y la seguridad de la cadena logística del comercio internacional. La citada información podrá referirse a:</text:p>
      <text:p text:style-name="ifm_p_indent.-7mm_mleft.14mm_ifm">a)<text:tab/>nuevas técnicas de aplicación de la ley que hayan demostrado su eficacia;</text:p>
      <text:p text:style-name="ifm_p_indent.-7mm_mleft.14mm_ifm">b)<text:tab/>nuevas tendencias, medios o métodos de cometer infracciones aduaneras;</text:p>
      <text:p text:style-name="ifm_p_indent.-7mm_mleft.14mm_ifm">c)<text:tab/>mercancías que se sabe son objeto de infracciones aduaneras, así como métodos de transporte y almacenamiento usados en relación con esas mercancías;</text:p>
      <text:p text:style-name="ifm_p_indent.-7mm_mleft.14mm_ifm">d)<text:tab/>personas de las que se conoce que han cometido una infracción aduanera, o de las que se sospecha que están a punto de cometer una infracción aduanera;</text:p>
      <text:p text:style-name="ifm_p_indent.-7mm_mleft.14mm_ifm">e)<text:tab/>cualesquiera otros datos que puedan asistir a las Administraciones Aduaneras en su evaluación de riesgos, con fines de control y facilitación.</text:p>
      <text:p text:style-name="ifm_p_mt.3.38mm_align._lang.es_ifm">2.<text:tab/> Previa solicitud, la Administración Requerida suministrará a la Administración Requirente la información relativa a determinadas instancias, cuando ésta última tenga motivos para dudar sobre la información que le haya sido suministrada por la persona involucrada en un asunto relacionado con la aplicación de la legislación aduanera.</text:p>
      <text:h text:style-name="ifm_p_font.roman_mt.5.08mm_page.keep-with-next_align.center_lang.es_ifm" text:outline-level="6">Artículo<text:s/>4<text:line-break/><text:line-break/><text:span text:style-name="ifm_span_font.italic_ifm">Información relativa a infracciones aduaneras</text:span></text:h>
      <text:p text:style-name="ifm_p_mt.4.23mm_align._lang.es_ifm">1.<text:tab/> Cualquiera de las Administraciones Aduaneras proporcionará a la Administración Aduanera de la otra Parte Contratante, a petición de esta última o por propia iniciativa, información sobre actividades planeadas, en progreso o terminadas, que parezcan constituir una infracción aduanera en el territorio de la otra Parte Contratante.</text:p>
      <text:p text:style-name="ifm_p_mt.3.38mm_align._lang.es_ifm">2.<text:tab/> En casos que puedan implicar daños sustanciales a la economía, la salud pública, la seguridad pública, incluida la seguridad de la cadena logística del comercio internacional, o cualquier otro interés vital de cualquiera de las Partes Contratantes, la Administración Aduanera de la otra Parte Contratante proporcionará, siempre que sea posible, la información correspondiente, por su propia iniciativa y sin demora.</text:p>
      <text:h text:style-name="ifm_p_font.roman_mt.5.08mm_page.keep-with-next_align.center_lang.es_ifm" text:outline-level="6">Artículo<text:s/>5<text:line-break/><text:line-break/><text:span text:style-name="ifm_span_font.italic_ifm">Información relacionada con la legalidad de la importación o la exportación de mercancías</text:span></text:h>
      <text:p text:style-name="ifm_p_mt.4.23mm_align._lang.es_ifm">Previa solicitud, la Administración Requerida suministrará a la Administración Requirente información sobre:</text:p>
      <text:p text:style-name="ifm_p_indent.-7mm_mleft.7mm_ifm">a)<text:tab/>si las mercancías exportadas desde el territorio de la Parte Requirente han sido legalmente importadas en el territorio de la Parte Requerida y sobre el régimen aduanero que, en su caso, se hubiera asignado a las mercancías;</text:p>
      <text:p text:style-name="ifm_p_indent.-7mm_mleft.7mm_ifm">b)<text:tab/>si las mercancías importadas en el territorio de la Parte Requirente han sido exportadas legalmente desde el territorio de la Parte Requerida.</text:p>
      <text:h text:style-name="ifm_p_font.roman_mt.5.08mm_page.keep-with-next_align.center_lang.es_ifm" text:outline-level="6">Artículo<text:s/>6<text:line-break/><text:line-break/><text:span text:style-name="ifm_span_font.italic_ifm">Transmisión automática de la información</text:span></text:h>
      <text:p text:style-name="ifm_p_mt.4.23mm_align._lang.es_ifm">Las Administraciones Aduaneras podrán transmitirse mutuamente de forma automática cualquier tipo de información cubierta por este Acuerdo, a través de un convenio alcanzado conforme al artículo 19 del presente Acuerdo.</text:p>
      <text:h text:style-name="ifm_p_font.roman_mt.5.08mm_page.keep-with-next_align.center_lang.es_ifm" text:outline-level="6">Artículo<text:s/>7<text:line-break/><text:line-break/><text:span text:style-name="ifm_span_font.italic_ifm">Transmisión anticipada de la información</text:span></text:h>
      <text:p text:style-name="ifm_p_mt.4.23mm_align._lang.es_ifm">Las Administraciones Aduaneras podrán transmitirse mutuamente de forma anticipada información específica de la llegada de mercancías al territorio de la otra Parte Contratante, a través de un convenio mutuo alcanzado conforme al artículo 19 de este Acuerdo.</text:p>
      <text:h text:style-name="ifm_p_font.roman_size.9.59pt_mt.5.08mm_page.keep-with-next_align.center_lang.es_ifm" text:outline-level="5">CAPÍTULO<text:s/>IV<text:line-break/><text:line-break/>TIPOS ESPECIALES DE COOPERACIÓN</text:h>
      <text:h text:style-name="ifm_p_font.roman_mt.5.08mm_page.keep-with-next_align.center_lang.es_ifm" text:outline-level="6">Artículo<text:s/>8<text:line-break/><text:line-break/><text:span text:style-name="ifm_span_font.italic_mt.4.23mm_ifm">Cooperación técnica</text:span></text:h>
      <text:p text:style-name="ifm_p_mt.4.23mm_align._lang.es_ifm">Las Administraciones Aduaneras pueden asistirse mutuamente mediante evaluaciones comparativas, intercambio de conocimiento, experiencias y mejores prácticas en asuntos tales como:</text:p>
      <text:p text:style-name="ifm_p_indent.-7mm_mleft.7mm_ifm">a)<text:tab/>capacitación del personal;</text:p>
      <text:p text:style-name="ifm_p_indent.-7mm_mleft.7mm_ifm">b)<text:tab/>procedimientos aduaneros;</text:p>
      <text:p text:style-name="ifm_p_indent.-7mm_mleft.7mm_ifm">c)<text:tab/>administración del riesgo;</text:p>
      <text:p text:style-name="ifm_p_indent.-7mm_mleft.7mm_ifm">d)<text:tab/>uso de equipo técnico para control;</text:p>
      <text:p text:style-name="ifm_p_indent.-7mm_mleft.7mm_ifm">e)<text:tab/>organización gerencial y administrativa.</text:p>
      <text:h text:style-name="ifm_p_font.roman_mt.5.08mm_page.keep-with-next_align.center_lang.es_ifm" text:outline-level="6">Artículo<text:s/>9<text:line-break/><text:line-break/><text:span text:style-name="ifm_span_font.italic_ifm">Vigilancia e información</text:span></text:h>
      <text:p text:style-name="ifm_p_mt.4.23mm_align._lang.es_ifm">1.<text:tab/> Previa solicitud, la Administración Requerida mantendrá vigilancia y proporcionará información sobre:</text:p>
      <text:p text:style-name="ifm_p_indent.-7mm_mleft.14mm_ifm">a)<text:tab/>mercancías, tanto en transporte como en depósito, de las que se sabe o se sospecha que han sido utilizadas o son utilizadas para cometer una infracción aduanera en el territorio de la Parte Requirente;</text:p>
      <text:p text:style-name="ifm_p_indent.-7mm_mleft.14mm_ifm">b)<text:tab/>medios de transporte de los que se conoce que han sido utilizados o se sospecha que son utilizados para cometer infracciones aduaneras en el territorio de la Parte Requirente;</text:p>
      <text:p text:style-name="ifm_p_indent.-7mm_mleft.14mm_ifm">c)<text:tab/>locales en el territorio de la Parte Requerida respecto a los cuales se sabe que han sido utilizados o se sospecha que son utilizados en relación con la comisión de una infracción aduanera en el territorio de la Parte Requirente;</text:p>
      <text:p text:style-name="ifm_p_indent.-7mm_mleft.14mm_ifm">d)<text:tab/>personas respecto de las cuales se sabe que han cometido una infracción aduanera o de las cuales se sospecha que van a cometer una infracción aduanera en el territorio de la Parte Requirente, particularmente las personas que entren y salgan del territorio de la Parte Requerida.</text:p>
      <text:p text:style-name="ifm_p_mt.3.38mm_align._lang.es_ifm">2.<text:tab/> Cualquiera de las Administraciones Aduaneras podrá mantener la citada vigilancia y proporcionará la correspondiente información por su propia iniciativa si tiene razones para creer que las actividades planeadas, en curso o terminadas, parecen constituir una infracción aduanera en el territorio de la otra Parte Contratante.</text:p>
      <text:h text:style-name="ifm_p_font.roman_mt.5.08mm_page.keep-with-next_align.center_lang.es_ifm" text:outline-level="6">Artículo<text:s/>10<text:line-break/><text:line-break/><text:span text:style-name="ifm_span_font.italic_ifm">Expertos y testigos</text:span></text:h>
      <text:p text:style-name="ifm_p_mt.4.23mm_align._lang.es_ifm">Previa solicitud, la Administración Requerida podrá autorizar a funcionarios para que comparezcan ante un Juzgado o Tribunal en el territorio de la Parte Requirente en calidad de expertos o testigos, en una cuestión relacionada con la aplicación de la legislación aduanera.</text:p>
      <text:h text:style-name="ifm_p_font.roman_size.9.59pt_mt.5.08mm_page.keep-with-next_align.center_lang.es_ifm" text:outline-level="5">CAPÍTULO<text:s/>V<text:line-break/><text:line-break/>COMUNICACIÓN DE SOLICITUDES</text:h>
      <text:h text:style-name="ifm_p_font.roman_mt.5.08mm_page.keep-with-next_align.center_lang.es_ifm" text:outline-level="6">Artículo<text:s/>11<text:line-break/><text:line-break/><text:span text:style-name="ifm_span_font.italic_mt.4.23mm_ifm">Comunicación de solicitudes</text:span></text:h>
      <text:p text:style-name="ifm_p_mt.4.23mm_align._lang.es_ifm">1.<text:tab/> Las solicitudes de asistencia en virtud de este Acuerdo se dirigirán directamente a la Administración Aduanera de la otra Parte Contratante. Las solicitudes deberán hacerse por escrito o de forma electrónica e irán acompañadas de toda la información que se considere útil de acuerdo con la solicitud. La Administración Requerida podrá requerir una confirmación escrita de las solicitudes electrónicas. Cuando las circunstancias lo requieran, las solicitudes también podrán efectuarse verbalmente. Esas solicitudes deberán confirmarse lo antes posible por escrito o, si lo aceptan ambas administraciones aduaneras, de forma electrónica.</text:p>
      <text:p text:style-name="ifm_p_mt.3.38mm_align._lang.es_ifm">2.<text:tab/> Las solicitudes realizadas conforme al párrafo 1 de este artículo incluirán los siguientes detalles:</text:p>
      <text:p text:style-name="ifm_p_indent.-7mm_mleft.14mm_ifm">a)<text:tab/>el nombre de la Administración Requirente;</text:p>
      <text:p text:style-name="ifm_p_indent.-7mm_mleft.14mm_ifm">b)<text:tab/>el objeto de la cuestión, el tipo de asistencia requerida y las razones de la solicitud;</text:p>
      <text:p text:style-name="ifm_p_indent.-7mm_mleft.14mm_ifm">c)<text:tab/>una breve descripción del caso bajo revisión y las disposiciones legales y administrativas que aplican;</text:p>
      <text:p text:style-name="ifm_p_indent.-7mm_mleft.14mm_ifm">d)<text:tab/>los nombres y direcciones, si son conocidas, de las personas a quienes se refiere la solicitud.</text:p>
      <text:p text:style-name="ifm_p_mt.3.38mm_align._lang.es_ifm">3.<text:tab/> Cuando la Administración Requirente solicite que se siga cierto procedimiento o metodología, la Administración Requerida deberá cumplir con tal solicitud con sujeción a sus leyes nacionales y disposiciones administrativas.</text:p>
      <text:p text:style-name="ifm_p_mt.3.38mm_align._lang.es_ifm">4.<text:tab/> Información original se deberá solicitar solamente en casos cuando copias puedan resultar insuficientes y deberán ser devueltos a la mayor brevedad posible. No se afectarán los derechos de la Administración Requerida o los de terceras partes.</text:p>
      <text:h text:style-name="ifm_p_font.roman_size.9.59pt_mt.5.08mm_page.keep-with-next_align.center_lang.es_ifm" text:outline-level="5">CAPÍTULO<text:s/>VI<text:line-break/><text:line-break/>IMPLEMENTACIÓN DE SOLICITUDES</text:h>
      <text:h text:style-name="ifm_p_font.roman_mt.5.08mm_page.keep-with-next_align.center_lang.es_ifm" text:outline-level="6">Artículo<text:s/>12<text:line-break/><text:line-break/><text:span text:style-name="ifm_span_font.italic_mt.4.23mm_ifm">Medios para obtener información</text:span></text:h>
      <text:p text:style-name="ifm_p_mt.4.23mm_align._lang.es_ifm">1.<text:tab/> Si la Administración Requerida no tuviera la información solicitada, iniciará investigaciones para obtener dicha información.</text:p>
      <text:p text:style-name="ifm_p_mt.3.38mm_align._lang.es_ifm">2.<text:tab/> Si la Administración Requerida no es la autoridad apropiada para iniciar investigaciones con el fin de obtener la información solicitada, además de indicar qué autoridad es la apropiada, podrá transmitir la solicitud a la citada autoridad.</text:p>
      <text:h text:style-name="ifm_p_font.roman_mt.5.08mm_page.keep-with-next_align.center_lang.es_ifm" text:outline-level="6">Artículo<text:s/>13<text:line-break/><text:line-break/><text:span text:style-name="ifm_span_font.italic_ifm">Presencia de funcionarios en el territorio de la otra Parte Contratante</text:span></text:h>
      <text:p text:style-name="ifm_p_mt.4.23mm_align._lang.es_ifm">Previa solicitud, los funcionarios designados por la Administración Requirente podrán, con autorización de la Administración Requerida y bajo las condiciones que esta última pueda imponer, a efectos de investigar una infracción aduanera:</text:p>
      <text:p text:style-name="ifm_p_indent.-7mm_mleft.7mm_ifm">a)<text:tab/>examinar en las oficinas de la Administración Requerida los documentos y cualquier otra información respecto a dicha infracción aduanera y recibir copias de los anteriores;</text:p>
      <text:p text:style-name="ifm_p_indent.-7mm_mleft.7mm_ifm">b)<text:tab/>estar presentes durante una investigación realizada por la Administración Requerida en el territorio de la Parte Requerida, que sea relevante para la Administración Requirente; estos funcionarios sólo tendrán un papel asesor.</text:p>
      <text:h text:style-name="ifm_p_font.roman_mt.5.08mm_page.keep-with-next_align.center_lang.es_ifm" text:outline-level="6">Artículo<text:s/>14<text:line-break/><text:line-break/><text:span text:style-name="ifm_span_font.italic_ifm">Presencia de funcionarios de la Parte Requirente por invitación de la Administración Requerida</text:span></text:h>
      <text:p text:style-name="ifm_p_mt.4.23mm_align._lang.es_ifm">Cuando la Administración Requerida considere apropiado que los funcionarios de la Parte Requirente estén presentes en el momento en que se lleven a cabo medidas de asistencia conforme a una solicitud, la Administración Requerida podrá invitar a que participen funcionarios de la Parte Requirente conforme a los términos y condiciones que pueda especificar.</text:p>
      <text:h text:style-name="ifm_p_font.roman_mt.5.08mm_page.keep-with-next_align.center_lang.es_ifm" text:outline-level="6">Artículo<text:s/>15<text:line-break/><text:line-break/><text:span text:style-name="ifm_span_font.italic_ifm">Visitas oficiales</text:span></text:h>
      <text:p text:style-name="ifm_p_mt.4.23mm_align._lang.es_ifm">1.<text:tab/> Cuando los funcionarios de cualquiera de las Partes Contratantes estén presentes en el territorio de la otra Parte Contratante en virtud de los términos de este Acuerdo, deberán estar en todo momento en condiciones de probar su identidad y el carácter oficial de su misión.</text:p>
      <text:p text:style-name="ifm_p_mt.3.38mm_align._lang.es_ifm">2.<text:tab/> Los funcionarios de cualquiera de las Partes Contratantes, mientras se encuentren en el territorio de la otra Parte Contratante en virtud de los términos de este Acuerdo, disfrutarán de la protección acordada para los funcionarios aduaneros de la otra Parte Contratante, de conformidad con lo previsto por sus disposiciones legales y administrativas, y serán responsables de cualquier infracción que pudieran cometer.</text:p>
      <text:h text:style-name="ifm_p_font.roman_size.9.59pt_mt.5.08mm_page.keep-with-next_align.center_lang.es_ifm" text:outline-level="5">CAPÍTULO<text:s/>VII<text:line-break/><text:line-break/>USO, CONFIDENCIALIDAD Y PROTECCIÓN DE LA INFORMACIÓN</text:h>
      <text:h text:style-name="ifm_p_font.roman_mt.5.08mm_page.keep-with-next_align.center_lang.es_ifm" text:outline-level="6">Artículo<text:s/>16<text:line-break/><text:line-break/><text:span text:style-name="ifm_span_font.italic_mt.4.23mm_ifm">Uso, confidencialidad y protección de la información</text:span></text:h>
      <text:p text:style-name="ifm_p_mt.4.23mm_align._lang.es_ifm">1.<text:tab/> Cualquier información recibida en virtud de este Acuerdo será empleada solamente por las Administraciones Aduaneras de las Partes Contratantes y únicamente para fines de asistencia administrativa en virtud de los términos estipulados en este Acuerdo.</text:p>
      <text:p text:style-name="ifm_p_mt.3.38mm_align._lang.es_ifm">2.<text:tab/> Previa solicitud y sin perjuicio del párrafo 1 de este artículo, la Parte Contratante que haya proporcionado la información podrá autorizar su uso por parte de otras autoridades o para otros fines, sometiéndolo a los términos y condiciones que pueda especificar. Tal uso será conforme a las disposiciones legales y administrativas de la Parte Contratante que pretende utilizar la información. El uso de información para otros fines incluirá su uso en investigaciones, procesos o procedimientos penales.</text:p>
      <text:p text:style-name="ifm_p_mt.3.38mm_align._lang.es_ifm">3.<text:tab/> Toda la información recibida en virtud de este Acuerdo se tratará de forma confidencial y estará sujeta, como mínimo, a la misma confidencialidad y protección a la cual está sujeta esa misma clase de información conforme a las disposiciones legales y administrativas de la Parte Contratante en donde sea recibida.</text:p>
      <text:p text:style-name="ifm_p_mt.3.38mm_align._lang.es_ifm">4.<text:tab/> Cualquier información personal que se intercambie bajo este Acuerdo deberá, al menos, estar sujeta al nivel de protección que se da a los datos personales en las disposiciones nacionales legales o administrativas de la Parte Contratante cuya Administración Aduanera proveyó esos datos personales.</text:p>
      <text:p text:style-name="ifm_p_mt.3.38mm_align._lang.es_ifm">5.<text:tab/> Las Partes Contratantes se intercambiarán entre sí, toda la legislación relevante a este artículo. El intercambio de información personal no se iniciará antes de que se haya recibido esta legislación. En caso de que la legislación sea modificada, ambas Partes informarán a la otra Parte Contratante, acerca de esta modificación, inmediatamente.</text:p>
      <text:h text:style-name="ifm_p_font.roman_size.9.59pt_mt.5.08mm_page.keep-with-next_align.center_lang.es_ifm" text:outline-level="5">CAPÍTULO<text:s/>VIII<text:line-break/><text:line-break/>EXCEPCIONES</text:h>
      <text:h text:style-name="ifm_p_font.roman_mt.5.08mm_page.keep-with-next_align.center_lang.es_ifm" text:outline-level="6">Artículo<text:s/>17<text:line-break/><text:line-break/><text:span text:style-name="ifm_span_font.italic_mt.4.23mm_ifm">Excepciones</text:span></text:h>
      <text:p text:style-name="ifm_p_mt.4.23mm_align._lang.es_ifm">1.<text:tab/> Cuando cualquier asistencia solicitada en virtud de este Acuerdo pueda infringir la soberanía, la seguridad, la política pública, o cualquier otro interés nacional fundamental de la Parte Requerida, o perjudicar cualquier interés comercial o profesional legítimo, la citada asistencia podrá ser denegada por esa Parte Requerida o proporcionada conforme a los términos y condiciones que puedan ser necesarios.</text:p>
      <text:p text:style-name="ifm_p_mt.3.38mm_align._lang.es_ifm">2.<text:tab/> Si la Administración Requirente no pudiera cumplir una solicitud similar a la que realizara la Administración Requerida, pondrá de manifiesto dicha circunstancia en su solicitud. El cumplimiento de tal solicitud se supeditará al criterio de la Administración Requerida.</text:p>
      <text:p text:style-name="ifm_p_mt.3.38mm_align._lang.es_ifm">3.<text:tab/> La asistencia podrá aplazarse si hay motivos para creer que va a interferir en una investigación, proceso o procedimiento en curso. En tal caso, la Administración Requerida consultará con la Administración Requirente para determinar si puede prestarse la asistencia en los términos y las condiciones que pueda imponer o requerir la Administración Requerida.</text:p>
      <text:p text:style-name="ifm_p_mt.3.38mm_align._lang.es_ifm">4.<text:tab/> Si la Administración Requerida considera que el esfuerzo necesario para satisfacer una solicitud es claramente desproporcionado con el beneficio percibido por la Administración Requirente, podrá rehusarse a proporcionar la asistencia solicitada.</text:p>
      <text:p text:style-name="ifm_p_mt.3.38mm_align._lang.es_ifm">5.<text:tab/> La Administración Requerida que rehúse o posponga la asistencia informará a la mayor brevedad posible a la Administración Requirente sobre esta circunstancia. Se deben brindar las razones de la negativa o el aplazamiento.</text:p>
      <text:h text:style-name="ifm_p_font.roman_size.9.59pt_mt.5.08mm_page.keep-with-next_align.center_lang.es_ifm" text:outline-level="5">CAPÍTULO<text:s/>IX<text:line-break/><text:line-break/>COSTOS</text:h>
      <text:h text:style-name="ifm_p_font.roman_mt.5.08mm_page.keep-with-next_align.center_lang.es_ifm" text:outline-level="6">Artículo<text:s/>18<text:line-break/><text:line-break/><text:span text:style-name="ifm_span_font.italic_mt.4.23mm_ifm">Costos</text:span></text:h>
      <text:p text:style-name="ifm_p_mt.4.23mm_align._lang.es_ifm">1.<text:tab/> Conforme a los párrafos 2 y 3 de este artículo, las Partes renunciarán a cualquier reclamo de reembolso por los costos derivados de la aplicación de este Acuerdo.</text:p>
      <text:p text:style-name="ifm_p_mt.3.38mm_align._lang.es_ifm">2.<text:tab/> Los gastos y asignaciones pagados a expertos y testigos, así como los costos de traductores e intérpretes que no sean empleados del gobierno, serán asumidos por la Parte Requirente.</text:p>
      <text:p text:style-name="ifm_p_mt.3.38mm_align._lang.es_ifm">3.<text:tab/> Si la tramitación de una solicitud requiere que se incurra en gastos de naturaleza sustancial o extraordinaria, las Partes se consultarán para fijar los términos y las condiciones bajo los cuales se tramitará dicha solicitud, así como el modo en el que se cubrirán los costos.</text:p>
      <text:h text:style-name="ifm_p_font.roman_size.9.59pt_mt.5.08mm_page.keep-with-next_align.center_lang.es_ifm" text:outline-level="5">CAPÍTULO<text:s/>X<text:line-break/><text:line-break/>IMPLEMENTACIÓN Y APLICACIÓN DEL ACUERDO</text:h>
      <text:h text:style-name="ifm_p_font.roman_mt.5.08mm_page.keep-with-next_align.center_lang.es_ifm" text:outline-level="6">Artículo<text:s/>19<text:line-break/><text:line-break/><text:span text:style-name="ifm_span_font.italic_mt.4.23mm_ifm">Implementación y aplicación del Acuerdo</text:span></text:h>
      <text:p text:style-name="ifm_p_mt.4.23mm_align._lang.es_ifm">Las Administraciones Aduaneras decidirán conjuntamente respecto a un Memorándum de Entendimiento, dentro del marco de este Acuerdo, para facilitar la aplicación y ejecución de este Acuerdo.</text:p>
      <text:h text:style-name="ifm_p_font.roman_size.9.59pt_mt.5.08mm_page.keep-with-next_align.center_lang.es_ifm" text:outline-level="5">CAPÍTULO<text:s/>XI<text:line-break/><text:line-break/>APLICACIÓN TERRITORIAL</text:h>
      <text:h text:style-name="ifm_p_font.roman_mt.5.08mm_page.keep-with-next_align.center_lang.es_ifm" text:outline-level="6">Artículo<text:s/>20<text:line-break/><text:line-break/><text:span text:style-name="ifm_span_font.italic_mt.4.23mm_ifm">Aplicación territorial</text:span></text:h>
      <text:p text:style-name="ifm_p_mt.4.23mm_align._lang.es_ifm">1.<text:tab/> En lo que se refiere a Panamá, este Acuerdo será aplicable en su territorio.</text:p>
      <text:p text:style-name="ifm_p_mt.3.38mm_align._lang.es_ifm">2.<text:tab/> En lo que se refiere al Reino de los Países Bajos, este Acuerdo se aplicará en:</text:p>
      <text:p text:style-name="ifm_p_indent.-7mm_mleft.14mm_ifm">a)<text:tab/>Su territorio en Europa y las áreas de los Países Bajos del Caribe (Islas Bonaire, St Eustatius, Saba);</text:p>
      <text:p text:style-name="ifm_p_indent.-7mm_mleft.14mm_ifm">b)<text:tab/>Aruba;</text:p>
      <text:p text:style-name="ifm_p_indent.-7mm_mleft.14mm_ifm">c)<text:tab/>Curazao;</text:p>
      <text:p text:style-name="ifm_p_indent.-7mm_mleft.14mm_ifm">d)<text:tab/>St Maarten.</text:p>
      <text:p text:style-name="ifm_p_mt.3.38mm_align._lang.es_ifm">3.<text:tab/> Sin perjuicio de lo dispuesto en el párrafo 2 de este Artículo, y en lo que respecta al Reino de los Países Bajos el párrafo 3 del Artículo 2 sólo se aplicará en su territorio en Europa.</text:p>
      <text:h text:style-name="ifm_p_font.roman_size.9.59pt_mt.5.08mm_page.keep-with-next_align.center_lang.es_ifm" text:outline-level="5">CAPÍTULO<text:s/>XII<text:line-break/><text:line-break/>SOLUCIÓN DE CONTROVERSIAS</text:h>
      <text:h text:style-name="ifm_p_font.roman_mt.5.08mm_page.keep-with-next_align.center_lang.es_ifm" text:outline-level="6">Artículo<text:s/>21<text:line-break/><text:line-break/><text:span text:style-name="ifm_span_font.italic_mt.4.23mm_ifm">Solución de controversias</text:span></text:h>
      <text:p text:style-name="ifm_p_mt.4.23mm_align._lang.es_ifm">1.<text:tab/> Las Administraciones Aduaneras procurarán resolver de mutuo acuerdo las controversias u otras dificultades relativas a la interpretación o la aplicación de este Acuerdo.</text:p>
      <text:p text:style-name="ifm_p_mt.3.38mm_align._lang.es_ifm">2.<text:tab/> Las controversias o dificultades no resueltas se solucionarán por los canales diplomáticos.</text:p>
      <text:h text:style-name="ifm_p_font.roman_size.9.59pt_mt.5.08mm_page.keep-with-next_align.center_lang.es_ifm" text:outline-level="5">CAPÍTULO<text:s/>XIII<text:line-break/><text:line-break/>DISPOSICIONES FINALES</text:h>
      <text:h text:style-name="ifm_p_font.roman_mt.5.08mm_page.keep-with-next_align.center_lang.es_ifm" text:outline-level="6">Artículo<text:s/>22<text:line-break/><text:line-break/><text:span text:style-name="ifm_span_font.italic_mt.4.23mm_ifm">Entrada en vigor</text:span></text:h>
      <text:p text:style-name="ifm_p_mt.4.23mm_align._lang.es_ifm">Este Acuerdo entrará en vigor el primer día del segundo mes después de que las Partes se hayan notificado mutuamente por escrito, a través de los canales diplomáticos, que se han cumplido los requisitos constitucionales o internos para la entrada en vigor de este Acuerdo.</text:p>
      <text:h text:style-name="ifm_p_font.roman_mt.5.08mm_page.keep-with-next_align.center_lang.es_ifm" text:outline-level="6">Artículo<text:s/>23<text:line-break/><text:line-break/><text:span text:style-name="ifm_span_font.italic_ifm">Revisión</text:span></text:h>
      <text:p text:style-name="ifm_p_mt.4.23mm_align._lang.es_ifm">Previa solicitud, las Partes Contratantes se reunirán con el propósito de revisar este Acuerdo.</text:p>
      <text:h text:style-name="ifm_p_font.roman_mt.5.08mm_page.keep-with-next_align.center_lang.es_ifm" text:outline-level="6">Artículo<text:s/>24<text:line-break/><text:line-break/><text:span text:style-name="ifm_span_font.italic_ifm">Duración y terminación</text:span></text:h>
      <text:p text:style-name="ifm_p_mt.4.23mm_align._lang.es_ifm">1.<text:tab/> El presente Acuerdo tendrá una duración ilimitada, pero cualquiera de las Partes Contratantes podrá terminarlo con todo el Reino o en relación con cada área separada del Reino de los Países Bajos en cualquier momento, mediante notificación por los canales diplomáticos.</text:p>
      <text:p text:style-name="ifm_p_mt.3.38mm_align._lang.es_ifm">2.<text:tab/> La terminación entrará en efecto tres meses después de la fecha de la notificación de la misma a la otra Parte Contratante. Sin embargo, los procedimientos que estén en curso al momento de la terminación se completarán con arreglo a las disposiciones de este Acuerdo.</text:p>
      <text:p text:style-name="ifm_p_mt.3.38mm_align._lang.es_ifm">EN FE DE LO CUAL los infrascritos, estando debidamente autorizados, han firmado este Acuerdo.</text:p>
      <text:p text:style-name="ifm_p_mt.3.38mm_align._lang.es_ifm">CELEBRADO EN Panamá, el día 28 de abril del año 2021 en duplicado, en español, neerlandés e inglés, siendo todo los textos igualmente auténticos. En caso de divergencia en la interpretación, prevalecerá el texto en inglés.</text:p>
      <text:p text:style-name="ifm_p_ifm"><text:span text:style-name="ifm_span_font.italic_ifm">Por el Reino de los Países Bajos,</text:span><text:line-break/>ELISABETH WILHELMINA CORNELIA<text:s/>SMITS<text:tab/><text:span text:style-name="ifm_span_font.italic_ifm">Embajadora del Reino de los Países Bajos</text:span><text:line-break/><text:line-break/></text:p>
      <text:p text:style-name="ifm_p_mt.3.38mm_ifm"><text:span text:style-name="ifm_span_font.italic_ifm">Por la República de Panamá,</text:span><text:line-break/>TAYRA IVONNE<text:s/>BARSALLO Z.<text:tab/><text:span text:style-name="ifm_span_font.italic_ifm">Directora General de la Autoridad Nacional de Aduanas</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2 in werking treden op de eerste dag van de tweede maand nadat de partijen elkaar langs diplomatieke weg schriftelijk ervan in kennis hebben gesteld dat aan de grondwettelijke of national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1-72</text:p><text:p text:style-name="frillblok">ISSN 0920 - 2218</text:p><text:p text:style-name="frillblok">'s-Gravenhage 2021</text:p></draw:text-box></draw:frame>
                Uitgegeven de <text:span text:style-name="ifm_span_font.italic_ifm">eerst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 Verdrag tussen het Koninkrijk der Nederlanden en de Republiek Panama inzake wederzijdse administratieve bijstand in douanezaken; Panama-Stad, 28 april 2021</dc:title>
    <meta:user-defined meta:name="DCTERMS.isReplacedBy"/>
    <meta:user-defined meta:name="OVERHEIDop.TrbID/DCTERMS.replaces"/>
    <meta:user-defined meta:name="OVERHEID.TaxonomieBuza/OVERHEID.category">Rechtshulp</meta:user-defined>
    <meta:user-defined meta:name="OVERHEID.TaxonomieBuza/OVERHEID.category">Douane</meta:user-defined>
    <meta:user-defined meta:name="OVERHEIDop.verdragnummer">01326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 Verdrag tussen het Koninkrijk der Nederlanden en de Republiek Panama inzake wederzijdse administratieve bijstand in douanezaken; Panama-Stad, 28 april 2021</meta:user-defined>
    <meta:user-defined meta:name="DCTERMS.W3CDTF/OVERHEIDop.jaargang">2021</meta:user-defined>
    <meta:user-defined meta:name="OVERHEIDop.publicationIssue">72</meta:user-defined>
    <meta:user-defined meta:name="DCTERMS.W3CDTF/DCTERMS.available">2021-06-01</meta:user-defined>
    <meta:user-defined meta:name="DCTERMS.W3CDTF/DCTERMS.issued">2021-06-01</meta:user-defined>
    <meta:user-defined meta:name="OVERHEIDop.TrbID/DC.identifier">trb-2021-72</meta:user-defined>
    <meta:user-defined meta:name="OVERHEIDop.sysYear">2021</meta:user-defined>
    <meta:user-defined meta:name="OVERHEIDop.sysNumber">5</meta:user-defined>
    <meta:user-defined meta:name="OVERHEIDop.sysSeqNumber">1</meta:user-defined>
    <meta:user-defined meta:name="DCTERMS.W3CDTF/OVERHEIDop.datumTotstandkoming">2021-04-28</meta:user-defined>
    <meta:user-defined meta:name="OVERHEIDop.plaatsTotstandkoming">Panama-Stad</meta:user-defined>
  </office:meta>
</office:document-meta>
</file>