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26 (2018) Nr. 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1 Nr. 70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1. Tiende Aanvullend Protocol bij de Constitutie van de Wereldpostunie;</text:span></text:p>
      <text:p text:style-name="ifm_p_align.center_ifm"><text:span text:style-name="ifm_span_font.italic_ifm">2. Tweede Aanvullend Protocol bij het Algemeen Reglement van de Wereldpostunie;</text:span></text:p>
      <text:p text:style-name="ifm_p_align.center_ifm"><text:span text:style-name="ifm_span_font.italic_ifm">3. Aanvullend Protocol bij het Algemeen Postverdrag (met Slotprotocol);</text:span></text:p>
      <text:p text:style-name="ifm_p_align.center_ifm"><text:span text:style-name="ifm_span_font.italic_ifm">Addis Abeba, 7 september 2018</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13614, 013631 en 013632 in de Verdragenbank.</text:p>
          </table:table-cell>
        </table:table-row>
      </table:table>
      <text:h text:style-name="ifm_p_font.underline_mt.5.08mm_page.keep-with-next_ifm" text:outline-level="3">D.<text:s/>PARLEMENT</text:h>
      <text:p text:style-name="ifm_p_mt.4.23mm_align._ifm">De stilzwijgende goedkeuring door de Staten-Generaal van het Tiende Aanvullend Protocol bij de Constitutie van de Wereldpostunie, het Tweede Aanvullend Protocol bij het Algemeen Reglement van de Wereldpostunie en het Aanvullend Protocol bij het Algemeen Postverdrag, met Slotprotocol, is verleend op 16 november 2019.</text:p>
      <text:p text:style-name="ifm_p_mt.3.38mm_align._ifm">Voor de behandeling in de Staten-Generaal, zie Kamerstukken 35231 (R2129).</text:p>
      <text:h text:style-name="ifm_p_font.underline_mt.5.08mm_page.keep-with-next_ifm" text:outline-level="3">E.<text:s/>PARTIJGEGEVENS</text:h>
      <text:p text:style-name="ifm_p_mt.4.23mm_align._lang.en_ifm">Het Koninkrijk der Nederlanden heeft op 30 maart 2020 een verklaring afgelegd. De Engelse tekst luidt als volgt:</text:p>
      <text:h text:style-name="ifm_p_font.bold_mt.5.08mm_page.keep-with-next_align.center_lang.en_ifm" text:outline-level="4"/>
      <text:p text:style-name="ifm_p_mt.4.23mm_align._lang.en_ifm">“The Kingdom of the Netherlands declares that the Constitution of the Universal Postal Union as well as the General Regulations of the Postal Union and the Universal Postal Convention will apply for the Caribbean part of the Netherlands (the islands of Bonaire, Sint Eustatius and Saba), and for Aruba, Curaçao and Sint Maarten, and that the Postal Payment Services Agreement will apply for the Caribbean part of the Netherlands (the islands of Bonaire, Sint Eustatius and Saba), and Curaçao, in accordance with the provisions of the General Agreement on Trade in Services of the World Trade Organization.”</text:p>
      <text:h text:style-name="ifm_p_font.underline_mt.5.08mm_page.keep-with-next_ifm" text:outline-level="3">G.<text:s/>INWERKINGTREDING</text:h>
      <text:p text:style-name="ifm_p_mt.4.23mm_align._ifm">De bepalingen van het Tiende Aanvullend Protocol bij de Constitutie van de Wereldpostunie, het Tweede Aanvullend Protocol bij het Algemeen Reglement van de Wereldpostunie en het Aanvullend Protocol bij het Algemeen Postverdrag, met Slotprotocol, die vanaf 1 juli 2019 door het Koninkrijk der Nederlanden voorlopig worden toegepast, zijn op 30 maart 2020 voor het Koninkrijk der Nederlanden in werking getreden.</text:p>
      <text:p text:style-name="ifm_p_mt.3.38mm_align._ifm">Wat betreft het Koninkrijk der Nederlanden, gelden het Tiende Aanvullend Protocol bij de Constitutie van de Wereldpostunie, het Tweede Aanvullend Protocol bij het Algemeen Reglement van de Wereldpostunie en het Aanvullend Protocol bij het Algemeen Postverdrag, met Slotprotocol, voor het gehele Koninkrijk.</text:p>
      <text:p text:style-name="ifm_p_mt.5.08mm_page.keep-with-next_align.right_indent.0.0mm_ifm"><draw:frame draw:name="frillblok" draw:style-name="frame.frillblok.trb" draw:z-index="0" svg:width="1.5602in" svg:x="0mm" svg:y="10.08in" text:anchor-type="page"><draw:text-box fo:min-height="0.2in"><text:p text:style-name="frillblok">trb-2021-70</text:p><text:p text:style-name="frillblok">ISSN 0920 - 2218</text:p><text:p text:style-name="frillblok">'s-Gravenhage 2021</text:p></draw:text-box></draw:frame>
                Uitgegeven de <text:span text:style-name="ifm_span_font.italic_ifm">achtentwintigste</text:span> mei 2021.
            </text:p>
      <text:p text:style-name="ifm_p_mt.3.38mm_align.right_ifm"><text:span text:style-name="ifm_span_font.italic_ifm">De Minister van Buitenlandse Zaken,</text:span><text:line-break/><text:line-break/>S.A.M.<text:s/>KAAG<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1<text:s/><text:s/><text:s/>70<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1<text:s/><text:s/><text:s/>70<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1<text:s/><text:s/><text:s/>70<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1. Tiende Aanvullend Protocol bij de Constitutie van de Wereldpostunie; 2. Tweede Aanvullend Protocol bij het Algemeen Reglement van de Wereldpostunie; 3. Aanvullend Protocol bij het Algemeen Postverdrag (met Slotprotocol); Addis Abeba, 7 september 2018</dc:title>
    <meta:user-defined meta:name="DCTERMS.isReplacedBy"/>
    <meta:user-defined meta:name="OVERHEIDop.TrbID/DCTERMS.replaces"/>
    <meta:user-defined meta:name="OVERHEID.TaxonomieBuza/OVERHEID.category">Post</meta:user-defined>
    <meta:user-defined meta:name="OVERHEIDop.verdragnummer">013614</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DC.title">1. Tiende Aanvullend Protocol bij de Constitutie van de Wereldpostunie; 2. Tweede Aanvullend Protocol bij het Algemeen Reglement van de Wereldpostunie; 3. Aanvullend Protocol bij het Algemeen Postverdrag (met Slotprotocol); Addis Abeba, 7 september 2018</meta:user-defined>
    <meta:user-defined meta:name="DCTERMS.W3CDTF/OVERHEIDop.jaargang">2021</meta:user-defined>
    <meta:user-defined meta:name="OVERHEIDop.publicationIssue">70</meta:user-defined>
    <meta:user-defined meta:name="DCTERMS.W3CDTF/DCTERMS.available">2021-05-28</meta:user-defined>
    <meta:user-defined meta:name="DCTERMS.W3CDTF/DCTERMS.issued">2021-05-28</meta:user-defined>
    <meta:user-defined meta:name="OVERHEIDop.TrbID/DC.identifier">trb-2021-70</meta:user-defined>
    <meta:user-defined meta:name="OVERHEIDop.sysYear">2018</meta:user-defined>
    <meta:user-defined meta:name="OVERHEIDop.sysNumber">26</meta:user-defined>
    <meta:user-defined meta:name="OVERHEIDop.sysSeqNumber">5</meta:user-defined>
    <meta:user-defined meta:name="DCTERMS.W3CDTF/OVERHEIDop.datumTotstandkoming">2018-09-07</meta:user-defined>
    <meta:user-defined meta:name="OVERHEIDop.plaatsTotstandkoming">Addis Abeba</meta:user-defined>
  </office:meta>
</office:document-meta>
</file>