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ext:p text:style-name="tractatenblad.sysgegevens">67 (1999)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Europese Gemeenschap en haar lidstaten, enerzijds, en de Zwitserse Bondsstaat, anderzijds, over het vrije verkeer van personen (met Bijlagen en Protocollen);</text:span></text:p>
      <text:p text:style-name="ifm_p_align.center_ifm"><text:span text:style-name="ifm_span_font.italic_ifm">Luxemburg, 21 jun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15 en 013848 in de Verdragenbank. </text:p>
          </table:table-cell>
        </table:table-row>
      </table:table>
      <text:h text:style-name="ifm_p_font.underline_mt.5.08mm_page.keep-with-next_ifm" text:outline-level="3">B.<text:s/>TEKST</text:h>
      <text:p text:style-name="ifm_p_mt.4.23mm_align._ifm">Op 15 december 2020 is te Brussel een Besluit Nr. 1/2020 tot wijziging van Bijlage II bij de Overeenkomst tot stand gekomen.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mt.4.23mm_ifm">PbEU</text:span> 2021, L 42, blz. 15-20.</text:p></text:note-body></text:note> van het Besluit, met Bijlage, luidt als volgt:</text:p>
      <text:h text:style-name="ifm_p_font.bold_mt.5.08mm_page.keep-with-next_align.center_ifm" text:outline-level="4">Handelingen van bij internationale overeenkomsten ingestelde organen</text:h>
      <text:h text:style-name="ifm_p_font.bold_mt.5.08mm_page.keep-with-next_align.center_ifm" text:outline-level="4">Besluit nr. 1/2020 van het Gemengd Comite ingesteld krachtens de Overeenkomst tussen de Europese Gemeenschap en haar lidstaten, enerzijds, en de Zwitserse Bondsstaat, anderzijds, over het vrije verkeer van personen van 15 december 2020 tot wijziging van Bijlage II bij die Overeenkomst betreffende de coördinatie van de socialezekerheidsstelsels [2021/137]</text:h>
      <text:p text:style-name="ifm_p_mt.4.23mm_align._ifm">Het Gemengd Comité,</text:p>
      <text:p text:style-name="ifm_p_mt.3.38mm_align._ifm">Gezien de Overeenkomst tussen de Europese Gemeenschap en haar lidstaten, enerzijds, en de Zwitserse Bondsstaat, anderzijds, over het vrije verkeer van personen<text:note text:id="N2" text:note-class="footnote"><text:note-citation text:label="1) ">1)</text:note-citation><text:note-body><text:p text:style-name="ifm_p_font.normal_size.6.93pt_mt..5mm_indent.-0.1161in_mleft.0.1161in_ifm">PB L 114 van 30.4.2002, blz. 6.</text:p></text:note-body></text:note> („de Overeenkomst”), en met name de artikelen 14 en 18,</text:p>
      <text:p text:style-name="ifm_p_mt.3.38mm_align._ifm">Overwegende hetgeen volgt:</text:p>
      <text:p text:style-name="ifm_p_indent.-9mm_mleft.9mm_ifm">(1)<text:tab/>Als gevolg van de terugtrekking van het Verenigd Koninkrijk van Groot-Brittannië en Noord-Ierland („het Verenigd Koninkrijk”) uit de Europese Unie is de Overeenkomst niet langer op het Verenigd Koninkrijk van toepassing.</text:p>
      <text:p text:style-name="ifm_p_indent.-9mm_mleft.9mm_ifm">(2)<text:tab/>Krachtens artikel 23 van de Overeenkomst worden door particulieren verkregen rechten niet aangetast wanneer de Overeenkomst wordt opgezegd en treffen de overeenkomstsluitende partijen in onderling overleg een regeling voor gevallen waarin rechten nog niet volledig zijn verworven.</text:p>
      <text:p text:style-name="ifm_p_indent.-9mm_mleft.9mm_ifm">(3)<text:tab/>In artikel 33 van het Akkoord inzake de terugtrekking van het Verenigd Koninkrijk van Groot-Brittannië en Noord-Ierland uit de Europese Unie en de Europese Gemeenschap voor Atoomenergie<text:note text:id="N3" text:note-class="footnote"><text:note-citation text:label="2) ">2)</text:note-citation><text:note-body><text:p text:style-name="ifm_p_font.normal_size.6.93pt_mt..5mm_indent.-0.1161in_mleft.0.1161in_ifm">PB L 29 van 31.1.2020, blz. 7.</text:p></text:note-body></text:note> („het Terugtrekkingsakkoord”) is bepaald dat titel III van deel twee van het Terugtrekkingsakkoord van toepassing is op onderdanen van IJsland, het Vorstendom Liechtenstein, het Koninkrijk Noorwegen en de Zwitserse Bondsstaat, mits die landen met het Verenigd Koninkrijk overeenkomstige, op de burgers van de Unie toepasselijke akkoorden hebben gesloten en deze toepassen, en met de Unie overeenkomstige, op de onderdanen van het Verenigd Koninkrijk toepasselijke akkoorden hebben gesloten en deze toepassen.</text:p>
      <text:p text:style-name="ifm_p_indent.-9mm_mleft.9mm_ifm">(4)<text:tab/>In artikel 26, onder b), van de Overeenkomst tussen het Verenigd Koninkrijk van Groot-Brittannië en Noord-Ierland, en de Zwitserse Bondsstaat over de rechten van burgers na de terugtrekking van het Verenigd Koninkrijk uit de Europese Unie en de Overeenkomst over het vrije verkeer van personen („de overeenkomst inzake de rechten van burgers”) is bepaald dat deel III van die overeenkomst van toepassing is op burgers van de Unie, mits de Unie met het Verenigd Koninkrijk overeenkomstige, op de burgers van Zwitserland toepasselijke akkoorden heeft gesloten en deze toepast, en met Zwitserland overeenkomstige, op de burgers van het Verenigd Koninkrijk toepasselijke akkoorden heeft gesloten en deze toepast.</text:p>
      <text:p text:style-name="ifm_p_indent.-9mm_mleft.9mm_ifm">(5)<text:tab/>Het is noodzakelijk te zorgen voor wederzijdse bescherming van de socialezekerheidsrechten voor onderdanen van het Verenigd Koninkrijk, alsmede hun familieleden en nabestaanden, die zich uiterlijk aan het eind van de in artikel 126 van het Terugtrekkingsakkoord omschreven overgangsperiode in een grensoverschrijdende situatie bevinden of bevonden waarbij tegelijkertijd zowel een of meer van de overeenkomstsluitende partijen bij de Overeenkomst als het Verenigd Koninkrijk betrokken is of was,</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Bijlage II bij de Overeenkomst tussen de Europese Gemeenschap en haar lidstaten, enerzijds, en de Zwitserse Bondsstaat, anderzijds, over het vrije verkeer van personen wordt gewijzigd overeenkomstig de bijlage bij dit besluit.</text:p>
      <text:h text:style-name="ifm_p_font.roman_mt.5.08mm_page.keep-with-next_align.center_ifm" text:outline-level="5">Artikel<text:s/>2<text:s/><text:span text:style-name="ifm_span_font.italic_ifm"/></text:h>
      <text:p text:style-name="ifm_p_mt.4.23mm_align._ifm">Dit besluit is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waarbij alle teksten gelijkelijk authentiek zijn.</text:p>
      <text:h text:style-name="ifm_p_font.roman_mt.5.08mm_page.keep-with-next_align.center_ifm" text:outline-level="5">Artikel<text:s/>3<text:s/><text:span text:style-name="ifm_span_font.italic_ifm"/></text:h>
      <text:p text:style-name="ifm_p_mt.4.23mm_align._ifm">Dit besluit treedt in werking op de datum waarop het door het Gemengd Comité wordt vastgesteld en is van toepassing vanaf het einde van de overgangsperiode als omschreven in artikel 126 van het Akkoord inzake de terugtrekking van het Verenigd Koninkrijk van Groot-Brittannië en Noord-Ierland uit de Europese Unie en de Europese Gemeenschap voor Atoomenergie.</text:p>
      <text:p text:style-name="ifm_p_ifm"><text:span text:style-name="ifm_span_font.italic_ifm">Voor het Gemengd Comité</text:span><text:line-break/><text:span text:style-name="ifm_span_font.italic_ifm">De voorzitter</text:span><text:line-break/><text:line-break/>Cornelia<text:s/>LUETHY<text:tab/></text:p>
      <text:p text:style-name="ifm_p_mt.3.38mm_ifm"><text:span text:style-name="ifm_span_font.italic_ifm">De secretarissen</text:span><text:line-break/><text:line-break/>Nathalie<text:s/>MARVILLE DOSEN<text:tab/>Malgorzata<text:s/>SENDROWSK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Bijlage II bij de Overeenkomst tussen de Europese Gemeenschap en haar lidstaten, enerzijds, en de Zwitserse Bondsstaat, anderzijds, over het vrije verkeer van personen wordt als volgt gewijzigd:</text:p>
      <text:p text:style-name="ifm_p_indent.-7mm_mleft.7mm_ifm">1.<text:tab/>Artikel 3 wordt als volgt gewijzigd:</text:p>
      <text:p text:style-name="ifm_p_indent.-7mm_mleft.14mm_ifm">a.<text:tab/>In lid 1 wordt „het protocol” vervangen door „Protocol I”.</text:p>
      <text:p text:style-name="ifm_p_indent.-7mm_mleft.14mm_ifm">b.<text:tab/>In lid 2 wordt „Het protocol” vervangen door „Protocol I”.</text:p>
      <text:p text:style-name="ifm_p_indent.-7mm_mleft.7mm_ifm">2.<text:tab/>Na artikel 3 wordt een nieuw artikel 4 ingevoegd:</text:p>
      <text:p text:style-name="ifm_p_indent.0mm_mleft.7mm_ifm"><text:span text:style-name="ifm_span_font.italic_ifm">„Artikel 4</text:span></text:p>
      <text:p text:style-name="ifm_p_indent.-7mm_mleft.14mm_ifm">1.<text:tab/>De regelingen die als gevolg van de terugtrekking van het Verenigd Koninkrijk uit de Europese Unie van toepassing zijn voor de bescherming van rechten die particulieren uit hoofde van deze Overeenkomst hebben verworven, zijn opgenomen in Protocol II bij deze bijlage.</text:p>
      <text:p text:style-name="ifm_p_indent.-7mm_mleft.14mm_ifm">2.<text:tab/>Protocol II maakt integrerend deel uit van deze bijlage.”.</text:p>
      <text:p text:style-name="ifm_p_indent.-7mm_mleft.7mm_ifm">3.<text:tab/>Na deel C wordt de titel „Protocol” vervangen door „Protocol I”.</text:p>
      <text:p text:style-name="ifm_p_indent.-7mm_mleft.7mm_ifm">4.<text:tab/>Na Protocol I wordt een nieuw Protocol II ingevoegd:</text:p>
      <text:h text:style-name="ifm_p_font.italic_mt.5.08mm_page.keep-with-next_ifm" text:outline-level="4">„Protocol II</text:h>
      <text:p text:style-name="ifm_p_mt.4.23mm_align._ifm">bij bijlage II bij de Overeenkomst betreffende het vrije verkeer van personen</text:p>
      <text:p text:style-name="ifm_p_mt.3.38mm_align._ifm">OVERWEGENDE dat in artikel 33 van het Akkoord inzake de terugtrekking van het Verenigd Koninkrijk van Groot-Brittannië en Noord-Ierland uit de Europese Unie en de Europese Gemeenschap voor Atoomenergie (hierna “het Terugtrekkingsakkoord” genoemd) is bepaald dat titel III van deel twee van het Terugtrekkingsakkoord van toepassing is op onderdanen van IJsland, het Vorstendom Liechtenstein, het Koninkrijk Noorwegen en de Zwitserse Bondsstaat, mits deze landen met het Verenigd Koninkrijk van Groot-Brittannië en Noord-Ierland overeenkomstige, op de burgers van de Unie toepasselijke akkoorden, alsook met de Europese Unie op de onderdanen van het Verenigd Koninkrijk toepasselijke akkoorden hebben gesloten en deze toepassen,</text:p>
      <text:p text:style-name="ifm_p_mt.3.38mm_align._ifm">OVERWEGENDE dat in artikel 26 ter van de Overeenkomst tussen het Verenigd Koninkrijk van Groot-Brittannië en Noord-Ierland en de Zwitserse Bondsstaat over de rechten van burgers na de terugtrekking van het Verenigd Koninkrijk uit de Europese Unie en de Overeenkomst over het vrije verkeer van personen is bepaald dat deel III van die overeenkomst van toepassing is op burgers van de Unie, mits de Unie met het Verenigd Koninkrijk van Groot-Brittannië en Noord-Ierland overeenkomstige, op de burgers van Zwitserland toepasselijke akkoorden heeft gesloten en deze toepast, en met Zwitserland overeenkomstige, op de burgers van het Verenigd Koninkrijk toepasselijke akkoorden heeft gesloten en deze toepast,</text:p>
      <text:p text:style-name="ifm_p_mt.3.38mm_align._ifm">ERKENNENDE dat het noodzakelijk is te zorgen voor wederzijdse bescherming van de socialezekerheidsrechten voor onderdanen van het Verenigd Koninkrijk, alsmede hun familieleden en nabestaanden, die zich uiterlijk aan het eind van de overgangsperiode in een grensoverschrijdende situatie bevinden of bevonden waarbij tegelijkertijd zowel een of meer van de overeenkomstsluitende partijen bij de Overeenkomst over het vrije verkeer van personen als het Verenigd Koninkrijk van Groot-Brittannië en Noord-Ierland betrokken is of was,</text:p>
      <text:h text:style-name="ifm_p_font.italic_mt.5.08mm_page.keep-with-next_ifm" text:outline-level="4">Artikel 1</text:h>
      <text:p text:style-name="ifm_p_mt.4.23mm_align._ifm">Definities en verwijzingen</text:p>
      <text:p text:style-name="ifm_p_indent.-7mm_mleft.7mm_ifm">1.<text:tab/>Voor de toepassing van dit protocol wordt verstaan onder:</text:p>
      <text:p text:style-name="ifm_p_indent.-7mm_mleft.14mm_ifm">a.<text:tab/>„Terugtrekkingsakkoord”: het Akkoord inzake de terugtrekking van het Verenigd Koninkrijk van Groot-Brittannië en Noord-Ierland uit de Europese Unie en de Europese Gemeenschap voor Atoomenergie<text:note text:id="N4" text:note-class="footnote"><text:note-citation text:label="1) ">1)</text:note-citation><text:note-body><text:p text:style-name="ifm_p_font.normal_size.6.93pt_mt..5mm_indent.-0.1161in_mleft.0.1161in_ifm">PB L 29 van 31.1.2020, blz. 7.</text:p></text:note-body></text:note>;</text:p>
      <text:p text:style-name="ifm_p_indent.-7mm_mleft.14mm_ifm">b.<text:tab/>„overeenkomst inzake de rechten van burgers”: de Overeenkomst tussen het Verenigd Koninkrijk van Groot-Brittannië en Noord-Ierland en de Zwitserse Bondsstaat over de rechten van burgers na de terugtrekking van het Verenigd Koninkrijk uit de Europese Unie en de Overeenkomst over het vrije verkeer van personen;</text:p>
      <text:p text:style-name="ifm_p_indent.-7mm_mleft.14mm_ifm">c.<text:tab/>„betrokken staten”: de lidstaten van de Unie en Zwitserland;</text:p>
      <text:p text:style-name="ifm_p_indent.-7mm_mleft.14mm_ifm">d.<text:tab/>„overgangsperiode”: de in artikel 126 van het Terugtrekkingsakkoord bedoelde overgangsperiode;</text:p>
      <text:p text:style-name="ifm_p_indent.-7mm_mleft.14mm_ifm">e.<text:tab/>en gelden de definities van artikel 1 van Verordening (EG) nr. 883/2004 van het Europees Parlement en de Raad<text:note text:id="N5" text:note-class="footnote"><text:note-citation text:label="2) ">2)</text:note-citation><text:note-body><text:p text:style-name="ifm_p_font.normal_size.6.93pt_mt..5mm_indent.-0.1161in_mleft.0.1161in_ifm">Verordening (EG) nr. 883/2004 van het Europees Parlement en de Raad van 29 april 2004 betreffende de coördinatie van de socialezekerheidsstelsels (PB L 166 van 30.4.2004, blz. 1, gerectificeerd bij PB L 200 van 7.6.2004, blz. 1).</text:p></text:note-body></text:note> en artikel 1 van Verordening (EG) nr. 987/2009 van het Europees Parlement en de Raad<text:note text:id="N6" text:note-class="footnote"><text:note-citation text:label="3) ">3)</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 L 284 van 30.10.2009, blz. 1).</text:p></text:note-body></text:note>.</text:p>
      <text:p text:style-name="ifm_p_indent.-7mm_mleft.7mm_ifm">2.<text:tab/>Voor de toepassing van dit protocol worden alle verwijzingen naar lidstaten en bevoegde autoriteiten van lidstaten in bepalingen van het recht van de Unie die krachtens dit protocol van toepassing zijn geworden, zodanig begrepen dat deze het Verenigd Koninkrijk en zijn bevoegde autoriteiten omvatten.</text:p>
      <text:h text:style-name="ifm_p_font.italic_mt.5.08mm_page.keep-with-next_ifm" text:outline-level="4">Artikel 2</text:h>
      <text:p text:style-name="ifm_p_mt.4.23mm_align._ifm">Personele werkingssfeer</text:p>
      <text:p text:style-name="ifm_p_indent.-7mm_mleft.7mm_ifm">1.<text:tab/>Dit protocol is van toepassing op de volgende personen:</text:p>
      <text:p text:style-name="ifm_p_indent.-7mm_mleft.14mm_ifm">a.<text:tab/>onderdanen van het Verenigd Koninkrijk op wie aan het eind van de overgangsperiode de wetgeving van een van de betrokken staten van toepassing is, alsmede hun familieleden en nabestaanden;</text:p>
      <text:p text:style-name="ifm_p_indent.-7mm_mleft.14mm_ifm">b.<text:tab/>onderdanen van het Verenigd Koninkrijk die in een van de betrokken staten wonen en op wie aan het eind van de overgangsperiode de wetgeving van het Verenigd Koninkrijk van toepassing is, alsmede hun familieleden en nabestaanden;</text:p>
      <text:p text:style-name="ifm_p_indent.-7mm_mleft.14mm_ifm">c.<text:tab/>personen die niet onder de punten a) of b) vallen maar onderdanen van het Verenigd Koninkrijk zijn die aan het eind van de overgangsperiode in een of meer van de betrokken staten werkzaamheden in loondienst of als zelfstandige verrichten en op wie krachtens titel II van Verordening (EG) nr. 883/2004 de wetgeving van het Verenigd Koninkrijk van toepassing is, alsmede hun familieleden en nabestaanden;</text:p>
      <text:p text:style-name="ifm_p_indent.-7mm_mleft.14mm_ifm">d.<text:tab/>staatlozen en vluchtelingen die in een van de betrokken staten of in het Verenigd Koninkrijk wonen en die zich in een van de in de punten a) tot en met c) bedoelde situaties bevinden, alsmede hun familieleden en nabestaanden.</text:p>
      <text:p text:style-name="ifm_p_indent.-7mm_mleft.7mm_ifm">2.<text:tab/>De in lid 1 bedoelde personen vallen binnen de werkingssfeer zo lang zij zich ononderbroken blijven bevinden in een van de in dat lid genoemde situaties waarbij tegelijkertijd zowel een van de betrokken staten als het Verenigd Koninkrijk betrokken is.</text:p>
      <text:p text:style-name="ifm_p_indent.-7mm_mleft.7mm_ifm">3.<text:tab/>Dit protocol is eveneens van toepassing op onderdanen van het Verenigd Koninkrijk die zich niet of niet langer in een van de in lid 1 van dit artikel bedoelde situaties bevinden, maar wel onder artikel 10 van het Terugtrekkingsakkoord of artikel 10 van de overeenkomst inzake de rechten van burgers vallen, alsmede op hun gezinsleden en nabestaanden.</text:p>
      <text:p text:style-name="ifm_p_indent.-7mm_mleft.7mm_ifm">4.<text:tab/>De in lid 3 bedoelde personen vallen binnen de personele werkingssfeer zo lang zij een recht van verblijf in een van de betrokken staten hebben krachtens artikel 13 van het Terugtrekkingsakkoord of artikel 12 van de overeenkomst inzake de rechten van burgers, of een recht om te werken in hun land van beroepsactiviteit krachtens artikel 24 of 25 van het Terugtrekkingsakkoord of artikel 20 van de overeenkomst inzake de rechten van burgers.</text:p>
      <text:p text:style-name="ifm_p_indent.-7mm_mleft.7mm_ifm">5.<text:tab/>Wanneer dit artikel verwijst naar familieleden en nabestaanden, is dit protocol alleen op deze personen van toepassing voor zover zij in die hoedanigheid rechten en plichten ontlenen aan Verordening (EG) nr. 883/2004.</text:p>
      <text:h text:style-name="ifm_p_font.italic_mt.5.08mm_page.keep-with-next_ifm" text:outline-level="4">Artikel 3</text:h>
      <text:p text:style-name="ifm_p_mt.4.23mm_align._ifm">Regels inzake de coördinatie van socialezekerheidsstelsels</text:p>
      <text:p text:style-name="ifm_p_indent.-7mm_mleft.7mm_ifm">1.<text:tab/>De regels en doelstellingen van artikel 8 van de overeenkomst en van deze bijlage bij de overeenkomst over het vrije verkeer van personen, de Verordeningen (EG) nr. 883/2004 en (EG) nr. 987/2009 zijn van toepassing op de personen die onder dit protocol vallen.</text:p>
      <text:p text:style-name="ifm_p_indent.-7mm_mleft.7mm_ifm">2.<text:tab/>De betrokken staten houden naar behoren rekening met de besluiten en aanbevelingen van de bij Verordening (EG) nr. 883/2004 bij de Europese Commissie ingestelde Administratieve Commissie voor de coördinatie van de socialezekerheidsstelsels (hierna „Administratieve Commissie” genoemd), die worden vermeld in delen B en C van deze bijlage.</text:p>
      <text:h text:style-name="ifm_p_font.italic_mt.5.08mm_page.keep-with-next_ifm" text:outline-level="4">Artikel 4</text:h>
      <text:p text:style-name="ifm_p_mt.4.23mm_align._ifm">Bijzondere situaties</text:p>
      <text:p text:style-name="ifm_p_indent.-7mm_mleft.7mm_ifm">1.<text:tab/>De volgende regels zijn van toepassing op de hierna genoemde situaties, in de mate die is vastgesteld in dit artikel, voor zover zij betrekking hebben op personen op wie artikel 2 niet of niet langer van toepassing is:</text:p>
      <text:p text:style-name="ifm_p_indent.-7mm_mleft.14mm_ifm">a.<text:tab/>onderdanen van het Verenigd Koninkrijk alsmede staatlozen en vluchtelingen die in het Verenigd Koninkrijk wonen, op wie de wetgeving van een van de betrokken staten voor het eind van de overgangsperiode van toepassing is geweest, alsmede hun familieleden en nabestaanden, vallen onder dit protocol waar het gaat om de aanspraak op en de samentelling van tijdvakken van verzekering, van werkzaamheid in loondienst of anders dan in loondienst, of van verblijf, met inbegrip van de rechten en plichten die overeenkomstig Verordening (EG) nr. 883/2004 uit dergelijke tijdvakken voortvloeien; voor de samentelling van tijdvakken wordt overeenkomstig Verordening (EG) nr. 883/2004 rekening gehouden met zowel de voor als na het eind van de overgangsperiode voltooide tijdvakken;</text:p>
      <text:p text:style-name="ifm_p_indent.-7mm_mleft.14mm_ifm">b.<text:tab/>de in de artikelen 20 en 27 van Verordening (EG) nr. 883/2004 vervatte regels blijven van toepassing op onderdanen van het Verenigd Koninkrijk, alsmede op staatlozen en vluchtelingen die in het Verenigd Koninkrijk wonen, die voor het eind van de overgangsperiode uit hoofde van Verordening (EG) nr. 883/2004 om toestemming voor een geplande medische behandeling hadden verzocht, totdat die behandeling is beëindigd. De daarmee samenhangende procedures voor vergoeding blijven ook na de beëindiging van de behandeling van toepassing. Deze personen en de personen die hen begeleiden, hebben het recht het land van behandeling binnen te komen en te verlaten in overeenstemming met artikel 14 van het Terugtrekkingsakkoord mutatis mutandis en met artikel 13 van de overeenkomst inzake de rechten van burgers mutatis mutandis;</text:p>
      <text:p text:style-name="ifm_p_indent.-7mm_mleft.14mm_ifm">c.<text:tab/>de in de artikelen 19 en 27 van Verordening (EG) nr. 883/2004 vervatte regels blijven van toepassing op onderdanen van het Verenigd Koninkrijk, alsmede op staatlozen en vluchtelingen die in het Verenigd Koninkrijk wonen, die onder Verordening (EG) nr. 883/2004 vallen en die aan het eind van de overgangsperiode verblijf houden in een van de betrokken staten of het Verenigd Koninkrijk, tot aan het eind van hun verblijf. De daarmee samenhangende procedures voor vergoeding blijven ook na de beëindiging van het verblijf of de behandeling van toepassing;</text:p>
      <text:p text:style-name="ifm_p_indent.-7mm_mleft.14mm_ifm">d.<text:tab/>zolang aan de voorwaarden wordt voldaan, blijven de in de artikelen 67, 68 en 69 van Verordening (EG) nr. 883/2004 vervatte regels van toepassing op de toekenning van gezinsuitkeringen waarop onderdanen van het Verenigd Koninkrijk recht hebben alsmede staatlozen en vluchtelingen die in het Verenigd Koninkrijk wonen op wie de wetgeving van het Verenigd Koninkrijk van toepassing is en die familieleden hebben die aan het eind van de overgangsperiode in een van de betrokken staten wonen;</text:p>
      <text:p text:style-name="ifm_p_indent.-7mm_mleft.14mm_ifm">e.<text:tab/>in de in punt d) van dit lid genoemde situaties blijven voor personen die aan het eind van de overgangsperiode als familielid rechten genieten uit hoofde van Verordening (EG) nr. 883/2004, zoals afgeleide rechten op uitkeringen in geval van ziekte, voornoemde verordening en de overeenkomstige bepalingen van Verordening (EG) nr. 987/2009 van toepassing zolang de daarin gestelde voorwaarden worden vervuld.</text:p>
      <text:p text:style-name="ifm_p_indent.-7mm_mleft.7mm_ifm">2.<text:tab/>De bepalingen van hoofdstuk 1 van titel III van Verordening (EG) nr. 883/2004 met betrekking tot uitkeringen bij ziekte zijn van toepassing op personen die een uitkering ontvangen uit hoofde van lid 1, onder a), van dit artikel.</text:p>
      <text:p text:style-name="ifm_p_indent.0mm_mleft.7mm_ifm">Dit lid is mutatis mutandis van toepassing op gezinsuitkeringen op grond van de artikelen 67, 68 en 69 van Verordening (EG) nr. 883/2004.</text:p>
      <text:h text:style-name="ifm_p_font.italic_mt.5.08mm_page.keep-with-next_ifm" text:outline-level="4">Artikel 5</text:h>
      <text:p text:style-name="ifm_p_mt.4.23mm_align._ifm">Vergoeding, terug- en invordering en verrekening</text:p>
      <text:p text:style-name="ifm_p_mt.3.38mm_align._ifm">De bepalingen van de Verordeningen (EG) nr. 883/2004 en (EG) nr. 987/2009 inzake vergoeding, terug- en invordering en verrekening blijven van toepassing in verband met gebeurtenissen, voor zover deze betrekking hebben op personen op wie artikel 2 niet van toepassing is, die:</text:p>
      <text:p text:style-name="ifm_p_indent.-7mm_mleft.7mm_ifm">a.<text:tab/>plaatsvonden voor het eind van de overgangsperiode, of</text:p>
      <text:p text:style-name="ifm_p_indent.-7mm_mleft.7mm_ifm">b.<text:tab/>plaatsvinden na het eind van de overgangsperiode en betrekking hebben op personen op wie de artikelen 2 of 4 van toepassing waren toen de gebeurtenis plaatsvond.</text:p>
      <text:h text:style-name="ifm_p_font.italic_mt.5.08mm_page.keep-with-next_ifm" text:outline-level="4">Artikel 6</text:h>
      <text:p text:style-name="ifm_p_mt.4.23mm_align._ifm">Ontwikkeling van recht en aanpassingen</text:p>
      <text:p text:style-name="ifm_p_indent.-7mm_mleft.7mm_ifm">1.<text:tab/>Onverminderd lid 3 worden verwijzingen in dit protocol naar de Verordeningen (EG) nr. 883/2004 en (EG) nr. 987/2009 of bepalingen daarvan begrepen als verwijzingen naar de in de Overeenkomst opgenomen handelingen of bepalingen die op de laatste dag van de overgangsperiode van toepassing zijn.</text:p>
      <text:p text:style-name="ifm_p_indent.-7mm_mleft.7mm_ifm">2.<text:tab/>Wanneer de Verordeningen (EG) nr. 883/2004 en (EG) nr. 987/2009 na het eind van de overgangsperiode worden gewijzigd of vervangen, worden verwijzingen naar deze verordeningen in dit protocol begrepen als verwijzingen naar deze verordeningen zoals gewijzigd of vervangen, in overeenstemming met de in deel II van bijlage I bij het Terugtrekkingsakkoord, wat betreft de Unie, en in deel II van bijlage I bij de overeenkomst inzake de rechten van burgers, wat betreft Zwitserland genoemde handelingen.</text:p>
      <text:p text:style-name="ifm_p_indent.-7mm_mleft.7mm_ifm">3.<text:tab/>Voor de toepassing van dit protocol worden de Verordeningen (EG) nr. 883/2004 en (EG) nr. 987/2009 geacht de aanpassingen te bevatten die zijn vermeld in deel III van bijlage I bij het Terugtrekkingsakkoord, wat betreft de Unie, en in deel III van bijlage I bij de overeenkomst inzake de rechten van burgers, wat betreft Zwitserland.</text:p>
      <text:p text:style-name="ifm_p_indent.-7mm_mleft.7mm_ifm">4.<text:tab/>Voor de toepassing van dit protocol worden de in de leden 2 en 3 bedoelde wijzigingen en aanpassingen van kracht op de dag na de dag waarop de overeenkomstige wijzigingen en aanpassingen van bijlage I bij het Terugtrekkingsakkoord of van bijlage I bij de overeenkomst inzake de rechten van burgers van kracht worden, indien dat later is.”.</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Besluit Nr. 1/2020 van 15 december 2020, met Bijlage, zijn ingevolge artikel 3 van het Besluit op diezelfde datum in werking getreden.</text:p>
      <text:p text:style-name="ifm_p_mt.3.38mm_align._ifm">Wat betreft het Koninkrijk der Nederlanden, geldt het Besluit, met Bijlage, voor Nederland (het Europese deel), als lidstaat van de Europese Unie.</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van 15 december 2020, met Bijlag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68</text:p><text:p text:style-name="frillblok">ISSN 0920 - 2218</text:p><text:p text:style-name="frillblok">'s-Gravenhage 2021</text:p></draw:text-box></draw:frame>
                Uitgegeven de <text:span text:style-name="ifm_span_font.italic_ifm">twaalfde</text:span> me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Europese Gemeenschap en haar lidstaten, enerzijds, en de Zwitserse Bondsstaat, anderzijds, over het vrije verkeer van personen (met Bijlagen en Protocollen); Luxemburg, 21 juni 1999</dc:title>
    <meta:user-defined meta:name="DCTERMS.isReplacedBy"/>
    <meta:user-defined meta:name="OVERHEIDop.TrbID/DCTERMS.replaces"/>
    <meta:user-defined meta:name="OVERHEID.TaxonomieBuza/OVERHEID.category">Personenverkeer en migratie</meta:user-defined>
    <meta:user-defined meta:name="OVERHEIDop.verdragnummer">01384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Overeenkomst tussen de Europese Gemeenschap en haar lidstaten, enerzijds, en de Zwitserse Bondsstaat, anderzijds, over het vrije verkeer van personen (met Bijlagen en Protocollen); Luxemburg, 21 juni 1999</meta:user-defined>
    <meta:user-defined meta:name="DCTERMS.W3CDTF/OVERHEIDop.jaargang">2021</meta:user-defined>
    <meta:user-defined meta:name="OVERHEIDop.publicationIssue">68</meta:user-defined>
    <meta:user-defined meta:name="DCTERMS.W3CDTF/DCTERMS.available">2021-05-12</meta:user-defined>
    <meta:user-defined meta:name="DCTERMS.W3CDTF/DCTERMS.issued">2021-05-12</meta:user-defined>
    <meta:user-defined meta:name="OVERHEIDop.TrbID/DC.identifier">trb-2021-68</meta:user-defined>
    <meta:user-defined meta:name="OVERHEIDop.sysYear">1999</meta:user-defined>
    <meta:user-defined meta:name="OVERHEIDop.sysNumber">67</meta:user-defined>
    <meta:user-defined meta:name="OVERHEIDop.sysSeqNumber">13</meta:user-defined>
    <meta:user-defined meta:name="DCTERMS.W3CDTF/OVERHEIDop.datumTotstandkoming">1999-06-21</meta:user-defined>
    <meta:user-defined meta:name="OVERHEIDop.plaatsTotstandkoming">Luxemburg</meta:user-defined>
    <meta:user-defined meta:name="OVERHEIDop.eurRef">http://data.europa.eu/eli/dec/2021/137/oj</meta:user-defined>
    <meta:user-defined meta:name="OVERHEIDop.eurRef">http://data.europa.eu/eli/reg/2004/883/oj</meta:user-defined>
    <meta:user-defined meta:name="OVERHEIDop.eurRef">http://data.europa.eu/eli/reg/2004/883/corrigendum/2004-06-07/oj</meta:user-defined>
    <meta:user-defined meta:name="OVERHEIDop.eurRef">http://data.europa.eu/eli/reg/2009/987/oj</meta:user-defined>
  </office:meta>
</office:document-meta>
</file>