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 (1945) Nr. 7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4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Op 25 februari 2021 heeft de Veiligheidsraad van de Verenigde Naties Resolutie 2564 (2021) inzake Jemen aangenomen. De Engelse tekst van de resolutie luidt:</text:p>
      <text:h text:style-name="ifm_p_font.bold_mt.5.08mm_page.keep-with-next_align.center_lang.en_ifm" text:outline-level="4">Resolution<text:s/>2564 (2021)</text:h>
      <text:h text:style-name="ifm_p_font.bold_mt.5.08mm_page.keep-with-next_align.center_lang.en_ifm" text:outline-level="4">Adopted by the Security Council on 25 February 2021</text:h>
      <text:p text:style-name="ifm_p_mt.4.23mm_align._lang.en_ifm"><text:span text:style-name="ifm_span_font.italic_mt.4.23mm_lang.en_ifm">The Security Council</text:span>,</text:p>
      <text:p text:style-name="ifm_p_mt.3.38mm_align._lang.en_ifm"><text:span text:style-name="ifm_span_font.italic_lang.en_ifm">Recalling</text:span> all its previous relevant resolutions and statements of its President concerning Yemen,</text:p>
      <text:p text:style-name="ifm_p_mt.3.38mm_align._lang.en_ifm"><text:span text:style-name="ifm_span_font.italic_lang.en_ifm">Reaffirming</text:span> its strong commitment to the unity, sovereignty, independence, and territorial integrity of Yemen,</text:p>
      <text:p text:style-name="ifm_p_mt.3.38mm_align._lang.en_ifm"><text:span text:style-name="ifm_span_font.italic_lang.en_ifm"> Strongly condemning</text:span> the ongoing escalation in Marib, Yemen, including the Houthi operation on 7 February 2021, and the continuation of Houthi attacks on Saudi Arabia, including on Abha International Airport, on 10 February 2021, and <text:span text:style-name="ifm_span_font.italic_lang.en_ifm">calling</text:span> for an immediate cessation of attacks without preconditions,</text:p>
      <text:p text:style-name="ifm_p_mt.3.38mm_align._lang.en_ifm"><text:span text:style-name="ifm_span_font.italic_lang.en_ifm"> Stressing the need</text:span> for de-escalation across Yemen and a nationwide ceasefire, and calling for implementation of the Secretary General’s Global Ceasefire call as detailed in resolution 2532 (2020), as well as his 25 March 2020 call for an immediate cessation of hostilities in Yemen,</text:p>
      <text:p text:style-name="ifm_p_mt.3.38mm_align._lang.en_ifm"><text:span text:style-name="ifm_span_font.italic_lang.en_ifm">Expressing</text:span> concern at the ongoing political, security, economic and humanitarian challenges in Yemen, including the ongoing violence and enforced disappearances, and threats arising from the illicit transfer, diversion, destabilising accumulation, and misuse of weapons,</text:p>
      <text:p text:style-name="ifm_p_mt.3.38mm_align._lang.en_ifm"><text:span text:style-name="ifm_span_font.italic_lang.en_ifm">Emphasising</text:span> the environmental and humanitarian risk and the need, without delay, for access of UN officials to inspect and maintain the Safer oil tanker, which is located in the Houthi-controlled North of Yemen, and <text:span text:style-name="ifm_span_font.italic_lang.en_ifm">stressing</text:span> Houthi responsibility for the situation and for not responding to this major environmental and humanitarian risk, and <text:span text:style-name="ifm_span_font.italic_lang.en_ifm">underscoring the need</text:span> for the Houthis to urgently facilitate unconditional and safe access for United Nations experts to conduct an assessment and repair mission without further delay, ensuring close cooperation with the United Nations,</text:p>
      <text:p text:style-name="ifm_p_mt.3.38mm_align._lang.en_ifm"><text:span text:style-name="ifm_span_font.italic_lang.en_ifm">Reiterating</text:span> its call for all parties in Yemen to adhere to resolving their differences through dialogue and consultation, reject acts of violence to achieve political goals, and refrain from provocation,</text:p>
      <text:p text:style-name="ifm_p_mt.3.38mm_align._lang.en_ifm"><text:span text:style-name="ifm_span_font.italic_lang.en_ifm">Reaffirming</text:span> the need for all parties to comply with their obligations under international law, including international humanitarian law and international human rights law as applicable, and <text:span text:style-name="ifm_span_font.italic_lang.en_ifm">underlining the need</text:span> to ensure accountability for violations of international humanitarian law and violations and abuses of human rights in Yemen,</text:p>
      <text:p text:style-name="ifm_p_mt.3.38mm_align._lang.en_ifm"><text:span text:style-name="ifm_span_font.italic_lang.en_ifm"> Expressing</text:span> its support for and commitment to the work of the Special Envoy of the Secretary-General for Yemen in support of the Yemeni transition process, and an inclusive Yemeni-led and Yemeni-owned political process, under UN auspices, with the full effective, and meaningful participation of women, and <text:span text:style-name="ifm_span_font.italic_lang.en_ifm">affirming</text:span> the equality of the sexes and the need for full implementation of Yemen’s National Action Plan in accordance with resolution 1325 (2000),</text:p>
      <text:p text:style-name="ifm_p_mt.3.38mm_align._lang.en_ifm"><text:span text:style-name="ifm_span_font.italic_lang.en_ifm">Welcoming</text:span> the formation of the new cabinet of Yemen’s government, under the provisions of the Riyadh Agreement, <text:span text:style-name="ifm_span_font.italic_lang.en_ifm">calling</text:span> for the full implementation of the Riyadh Agreement, and <text:span text:style-name="ifm_span_font.italic_lang.en_ifm">expressing</text:span> support for the cabinet’s participation in the political process and <text:span text:style-name="ifm_span_font.italic_lang.en_ifm">calling for</text:span> the swift resumption of talks between the parties, in full engagement with UN mediation efforts,</text:p>
      <text:p text:style-name="ifm_p_mt.3.38mm_align._lang.en_ifm"><text:span text:style-name="ifm_span_font.italic_lang.en_ifm"> Expressing its alarm</text:span> that areas of Yemen remain under the control of Al-Qaida in the Arabian Peninsula (AQAP) and about the negative impact of their presence, violent extremist ideology and actions on stability in Yemen, the Middle East region, and the Horn of Africa, including the devastating humanitarian impact on the civilian populations, <text:span text:style-name="ifm_span_font.italic_lang.en_ifm">expressing concern</text:span> at the increasing presence and future potential growth of the Islamic State in Iraq and Levant (ISIL, also known as Da’esh) affiliates in Yemen, and <text:span text:style-name="ifm_span_font.italic_lang.en_ifm">reaffirming</text:span> its resolve to address all aspects of the threat posed by AQAP, ISIL (Da’esh), and all other associated individuals, groups, undertakings and entities,</text:p>
      <text:p text:style-name="ifm_p_mt.3.38mm_align._lang.en_ifm"><text:span text:style-name="ifm_span_font.italic_lang.en_ifm">Recalling</text:span> the listing of AQAP and associated individuals on the ISIL (Da’esh) and Al-Qaida Sanctions List and <text:span text:style-name="ifm_span_font.italic_lang.en_ifm">stressing</text:span> in this regard the need for robust implementation of the measures in paragraph 1 of resolution 2368 (2017) as a significant tool in combating terrorist activity in Yemen,</text:p>
      <text:p text:style-name="ifm_p_mt.3.38mm_align._lang.en_ifm"><text:span text:style-name="ifm_span_font.italic_lang.en_ifm">Noting</text:span> the critical importance of effective implementation of the sanctions regime imposed pursuant to resolution 2140 (2014) and resolution 2216 (2015), including the key role that Member States from the region can play in this regard,</text:p>
      <text:p text:style-name="ifm_p_mt.3.38mm_align._lang.en_ifm"><text:span text:style-name="ifm_span_font.italic_lang.en_ifm"> Encouraging</text:span> efforts to further enhance cooperation,</text:p>
      <text:p text:style-name="ifm_p_mt.3.38mm_align._lang.en_ifm"><text:span text:style-name="ifm_span_font.italic_lang.en_ifm">Condemning</text:span> in the strongest terms the attack on Aden airport on 30 December 2020, which killed twenty-seven innocent civilians, including a Yemeni Deputy Minister and three humanitarian and health personnel, and <text:span text:style-name="ifm_span_font.italic_lang.en_ifm">noting</text:span> the planned Panel of Expert reporting on the Aden attack,</text:p>
      <text:p text:style-name="ifm_p_mt.3.38mm_align._lang.en_ifm"><text:span text:style-name="ifm_span_font.italic_lang.en_ifm"> Welcoming</text:span> the work of the Panel of Experts on Yemen, established pursuant to resolution 2140 (2014), and which overcame the logistical challenges posed by Covid-19,</text:p>
      <text:p text:style-name="ifm_p_mt.3.38mm_align._lang.en_ifm"><text:span text:style-name="ifm_span_font.italic_lang.en_ifm">Expressing grave concern</text:span> at the threat to peace and security in Yemen arising from the illicit transfer, destabilising accumulation, and misuse of small arms and light weapons,</text:p>
      <text:p text:style-name="ifm_p_mt.3.38mm_align._lang.en_ifm"><text:span text:style-name="ifm_span_font.italic_lang.en_ifm"> Recalling</text:span> the provisions of paragraph 14 of resolution 2216 (2015) imposing a targeted arms embargo, and <text:span text:style-name="ifm_span_font.italic_lang.en_ifm">calling</text:span>
                  <text:span text:style-name="ifm_span_font.italic_lang.en_ifm">on</text:span> all Member States and other actors to comply with their obligations under the targeted arms embargo,</text:p>
      <text:p text:style-name="ifm_p_mt.3.38mm_align._lang.en_ifm"><text:span text:style-name="ifm_span_font.italic_lang.en_ifm">Condemning</text:span> the increasing number of incidents off the coast of Yemen, including attacks on civilian and commercial ships, and expressing concern over maritime smuggling of arms and related materials into and out of Yemen in violation of the targeted arms embargo, which pose a significant risk to the maritime security of vessels in the Gulf of Aden and Red Sea along the coast of Yemen,</text:p>
      <text:p text:style-name="ifm_p_mt.3.38mm_align._lang.en_ifm"><text:span text:style-name="ifm_span_font.italic_lang.en_ifm">Condemning</text:span> in the strongest terms violations of International Humanitarian Law and International Human Rights Law, as well as human rights abuses, including those involving conflict-related sexual violence in Houthi-controlled areas and recruitment and use of children in armed conflict across Yemen, as recorded in the Panel of Experts’ final report (S/2021/79),</text:p>
      <text:p text:style-name="ifm_p_mt.3.38mm_align._lang.en_ifm"><text:span text:style-name="ifm_span_font.italic_lang.en_ifm"> Expressing alarm</text:span> over the obstacles that have been imposed on the work and access of the Panel of Experts during the course of its last mandate,</text:p>
      <text:p text:style-name="ifm_p_mt.3.38mm_align._lang.en_ifm"><text:span text:style-name="ifm_span_font.italic_lang.en_ifm">Expressing serious concern</text:span> at the devastating humanitarian situation in Yemen, including the growing risk of large-scale famine and the negative consequences of the COVID-19 pandemic, and all instances of undue hindrances to the effective delivery of humanitarian assistance, including the recent interference in aid operations in Houthi-controlled areas as well as obstacles and the undue limitations on the delivery of vital goods to the civilian population occurring throughout Yemen, which is preventing vulnerable people from receiving the assistance they need to survive,</text:p>
      <text:p text:style-name="ifm_p_mt.3.38mm_align._lang.en_ifm"><text:span text:style-name="ifm_span_font.italic_lang.en_ifm">Emphasising</text:span> the necessity of discussion by the Committee established pursuant to paragraph 19 of resolution 2140 (2014) (“the Committee”) of the recommendations contained in the Panel of Experts reports,</text:p>
      <text:p text:style-name="ifm_p_mt.3.38mm_align._lang.en_ifm"><text:span text:style-name="ifm_span_font.italic_lang.en_ifm">Determining</text:span> that the situation in Yemen continues to constitute a threat to international peace and security,</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Reaffirms</text:span> the need for the full and timely implementation of the political transition following the comprehensive National Dialogue Conference, in line with the Gulf Cooperation Council Initiative and Implementation Mechanism, and in accordance with its previous relevant resolutions, and with regard to the expectations of the Yemeni people;</text:p>
      <text:p text:style-name="ifm_p_indent.-7mm_mleft.7mm_ifm">2.<text:tab/><text:span text:style-name="ifm_span_font.italic_lang.en_ifm">Decides</text:span> to renew until 28 February 2022 the measures imposed by paragraphs 11 and 15 of resolution 2140 (2014), <text:span text:style-name="ifm_span_font.italic_lang.en_ifm">reaffirms</text:span> the provisions of paragraphs 12, 13, 14 and 16 of resolution 2140 (2014), and <text:span text:style-name="ifm_span_font.italic_lang.en_ifm">further reaffirms</text:span> the provisions of paragraphs 14 to 17 of resolution 2216 (2015);</text:p>
      <text:p text:style-name="ifm_p_indent.-7mm_mleft.7mm_ifm">3.<text:tab/><text:span text:style-name="ifm_span_font.italic_lang.en_ifm">Decides</text:span> that the individual listed in the annex of this resolution shall be subject to the measures imposed by paragraphs 11 and 15 of resolution 2140 (2014) and paragraph 14 of resolution 2216 (2015);</text:p>
      <text:p text:style-name="ifm_p_indent.-7mm_mleft.7mm_ifm">4.<text:tab/><text:span text:style-name="ifm_span_font.italic_lang.en_ifm">Emphasising</text:span> the importance of facilitating humanitarian assistance, <text:span text:style-name="ifm_span_font.italic_lang.en_ifm">reaffirms its decision</text:span> that the Committee established in paragraph 19 of resolution 2140 (2014) (hereafter, the “Committee”) may, on a case-by-case basis, exempt any activity from the sanctions measures imposed by the Security Council in resolutions 2140 (2014) and 2216 (2015) if the Committee determines that such an exemption is necessary to facilitate the work of the United Nations and other humanitarian organisations in Yemen or for any other purpose consistent with the objectives of these resolutions;</text:p>
      <text:p text:style-name="ifm_p_indent.-7mm_mleft.7mm_ifm">5.<text:tab/><text:span text:style-name="ifm_span_font.italic_lang.en_ifm">Encourages</text:span> Member States to support capacity building efforts of the Yemeni Coast Guard to effectively implement the measures imposed by paragraph 14 of resolution 2216 (2015), with full respect for the sovereignty and territorial integrity of Yemen;</text:p>
      <text:h text:style-name="ifm_p_font.italic_mt.5.08mm_page.keep-with-next_lang.en_ifm" text:outline-level="4">Designation Criteria</text:h>
      <text:p text:style-name="ifm_p_mt.4.23mm_indent.-7mm_mleft.7mm_ifm">6.<text:tab/><text:span text:style-name="ifm_span_font.italic_mt.4.23mm_lang.en_ifm">Reaffirms</text:span> that the provisions of paragraphs 11 and 15 of resolution 2140 (2014) and paragraph 14 of resolution 2216 (2015) shall apply to individuals or entities designated by the Committee, or listed in the annex to resolution 2216 (2015) as engaging in or providing support for acts that threaten the peace, security or stability of Yemen;</text:p>
      <text:p text:style-name="ifm_p_indent.-7mm_mleft.7mm_ifm">7.<text:tab/><text:span text:style-name="ifm_span_font.italic_lang.en_ifm">Reaffirms</text:span> the designation criteria set out in paragraph 17 of resolution 2140 (2014) and paragraph 19 of resolution 2216 (2015);</text:p>
      <text:p text:style-name="ifm_p_indent.-7mm_mleft.7mm_ifm">8.<text:tab/><text:span text:style-name="ifm_span_font.italic_lang.en_ifm">Affirms</text:span> that sexual violence in armed conflict, or the recruitment or use of children in armed conflict in violation of international law, could constitute an act, as specified in paragraph 18 (c) of resolution 2140 (2014), and therefore a sanctionable act of engaging in or providing support for acts that threaten the peace, security or stability of Yemen, as described in paragraph 17 of that resolution;</text:p>
      <text:h text:style-name="ifm_p_font.italic_mt.5.08mm_page.keep-with-next_lang.en_ifm" text:outline-level="4">Reporting</text:h>
      <text:p text:style-name="ifm_p_mt.4.23mm_indent.-9mm_mleft.9mm_ifm">9.<text:tab/><text:span text:style-name="ifm_span_font.italic_mt.4.23mm_lang.en_ifm">Decides</text:span> to extend until 28 March 2022 the mandate of the Panel of Experts as set out in paragraph 21 of resolution 2140 (2014), and paragraph 21 of resolution 2216 (2015), <text:span text:style-name="ifm_span_font.italic_mt.4.23mm_lang.en_ifm">expresses its intention</text:span> to review the mandate and take appropriate action regarding the further extension no later than 28 February 2022, and <text:span text:style-name="ifm_span_font.italic_mt.4.23mm_lang.en_ifm">requests</text:span> the Secretary-General to take the necessary administrative measures as expeditiously as possible to re-establish the Panel of Experts, in consultation with the Committee until 28 March 2022 drawing, as appropriate, on the expertise of the members of the Panel established pursuant to resolution 2140 (2014);</text:p>
      <text:p text:style-name="ifm_p_indent.-9mm_mleft.9mm_ifm">10.<text:tab/><text:span text:style-name="ifm_span_font.italic_lang.en_ifm">Requests</text:span> the Panel of Experts to provide a mid-term update to the Committee no later than 28 July 2021, and a final report no later than 28 January 2022 to the Security Council, after discussion with the Committee, and also that they include information, as appropriate, inter alia about the recent trend in the illicit transfer and diversion of conventional weapons and about the commercially available components which have been used by individuals or entities designated by the Committee to assemble unmanned aerial vehicles, water-borne improvised explosive devices, and other weapon systems, and bearing in mind that this request should not have an adverse impact on humanitarian assistance or legitimate commercial activities;</text:p>
      <text:p text:style-name="ifm_p_indent.-9mm_mleft.9mm_ifm">11.<text:tab/><text:span text:style-name="ifm_span_font.italic_lang.en_ifm">Directs</text:span> the Panel to cooperate with other relevant expert groups established by the Security Council to support the work of its Sanctions Committees, in particular the Analytical Support and Sanctions Monitoring Team established by resolution 1526 (2004) and extended by resolution 2368 (2017);</text:p>
      <text:p text:style-name="ifm_p_indent.-9mm_mleft.9mm_ifm">12.<text:tab/><text:span text:style-name="ifm_span_font.italic_lang.en_ifm">Urges</text:span> all parties and all Member States, as well as international, regional and subregional organisations to ensure cooperation with the Panel of Experts, and <text:span text:style-name="ifm_span_font.italic_lang.en_ifm">further urges</text:span> all Member States involved to ensure the safety of the members of the Panel of Experts and unhindered access, in particular to persons, documents and sites, in order for the Panel of Experts to execute its mandate;</text:p>
      <text:p text:style-name="ifm_p_indent.-9mm_mleft.9mm_ifm">13.<text:tab/><text:span text:style-name="ifm_span_font.italic_lang.en_ifm">Emphasises</text:span> the importance of holding consultations with concerned Member States, as may be necessary, in order to ensure full implementation of the measures set forth in this resolution;</text:p>
      <text:p text:style-name="ifm_p_indent.-9mm_mleft.9mm_ifm">14.<text:tab/><text:span text:style-name="ifm_span_font.italic_lang.en_ifm">Recalls</text:span> the Informal Working Group on General Issues of Sanctions report (S/2006/997) on best practices and methods, including paragraphs 21, 22 and 23 that discuss possible steps for clarifying methodological standards for monitoring mechanisms;</text:p>
      <text:p text:style-name="ifm_p_indent.-9mm_mleft.9mm_ifm">15.<text:tab/><text:span text:style-name="ifm_span_font.italic_lang.en_ifm">Reaffirms</text:span> its intention to keep the situation in Yemen under continuous review and its readiness to review the appropriateness of the measures contained in this resolution, including the strengthening, modification, suspension or lifting of the measures, as may be needed at any time in light of developments;</text:p>
      <text:p text:style-name="ifm_p_indent.-9mm_mleft.9mm_ifm">16.<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p text:style-name="ifm_p_mt.4.23mm_align._lang.en_ifm">Sultan Saleh Aida Aida Zabin</text:p>
      <text:p text:style-name="ifm_p_align._lang.en_ifm">Sultan Saleh Aida Aida Zabin has engaged in acts that threaten the peace, security and stability of Yemen, including violations of applicable international humanitarian law and human rights abuses in Yemen,</text:p>
      <text:p text:style-name="ifm_p_align._lang.en_ifm">Sultan Saleh Aida Aida Zabin is the director of the Criminal Investigation Department (CID) in Sanaa. He has played a prominent role in a policy of intimidation and use of systematic arrest, detention, torture, sexual violence and rape against politically active women. Zabin as director for CID is directly responsible for, or by virtue of his authority responsible for, and complicit in the use of multiple places of detention including house arrest, police stations, formal prisons and detention centres and undisclosed detention centres. In these sites, women, including at least one minor, were forcibly disappeared, repeatedly interrogated, raped, tortured, denied timely medical treatment and subjected to forced labour. Zabin himself directly inflicted torture in some cases.</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 zal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1-45</text:p><text:p text:style-name="frillblok">ISSN 0920 - 2218</text:p><text:p text:style-name="frillblok">'s-Gravenhage 2021</text:p></draw:text-box></draw:frame>
                Uitgegeven de <text:span text:style-name="ifm_span_font.italic_ifm">negende</text:span> april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4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4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4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andvest van de Verenigde Naties; San Francisco, 26 juni 1945</dc:title>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21</meta:user-defined>
    <meta:user-defined meta:name="OVERHEIDop.publicationIssue">45</meta:user-defined>
    <meta:user-defined meta:name="DCTERMS.W3CDTF/DCTERMS.available">2021-04-09</meta:user-defined>
    <meta:user-defined meta:name="DCTERMS.W3CDTF/DCTERMS.issued">2021-04-09</meta:user-defined>
    <meta:user-defined meta:name="OVERHEIDop.TrbID/DC.identifier">trb-2021-45</meta:user-defined>
    <meta:user-defined meta:name="OVERHEIDop.sysYear">1945</meta:user-defined>
    <meta:user-defined meta:name="OVERHEIDop.sysNumber">1</meta:user-defined>
    <meta:user-defined meta:name="OVERHEIDop.sysSeqNumber">71</meta:user-defined>
    <meta:user-defined meta:name="DCTERMS.W3CDTF/OVERHEIDop.datumTotstandkoming">1945-06-26</meta:user-defined>
    <meta:user-defined meta:name="OVERHEIDop.plaatsTotstandkoming">San Francisco</meta:user-defined>
  </office:meta>
</office:document-meta>
</file>