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7 (201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Staten van Amerika tot verbetering van de internationale naleving van de belastingplicht en tenuitvoerlegging van de FATCA (met Bijlagen);</text:span></text:p>
      <text:p text:style-name="ifm_p_align.center_ifm"><text:span text:style-name="ifm_span_font.italic_ifm">’s-Gravenhage, 18 december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858 en 013795 in de Verdragenbank.</text:p>
          </table:table-cell>
        </table:table-row>
      </table:table>
      <text:h text:style-name="ifm_p_font.underline_mt.5.08mm_page.keep-with-next_ifm" text:outline-level="3">C.<text:s/>VERTALING</text:h>
      <text:p text:style-name="ifm_p_mt.4.23mm_align._ifm">De vertaling van de in <text:span text:style-name="ifm_span_font.italic_mt.4.23mm_ifm">Trb.</text:span> 2020, 120 opgenomen nieuwe subonderdelen C en D van onderdeel II van Bijlage II van het Verdrag luidt als volgt:</text:p>
      <text:h text:style-name="ifm_p_font.bold_mt.5.08mm_page.keep-with-next_align.center_ifm" text:outline-level="4"/>
      <text:p text:style-name="ifm_p_mt.4.23mm_align._ifm">„C. <text:span text:style-name="ifm_span_font.italic_mt.4.23mm_ifm">Gesponsorde beleggingsentiteit en gecontroleerde buitenlandse onderneming.</text:span> Een financiële instelling omschreven in onderdeel C.1 of C.2 van dit deel met een sponsorende entiteit die voldoet aan de vereisten van onderdeel C.3 van dit deel.</text:p>
      <text:p text:style-name="ifm_p_indent.-7mm_mleft.7mm_ifm">1.<text:tab/>Een financiële instelling is een gesponsorde beleggingsentiteit indien a. zij een beleggingsentiteit gevestigd in Nederland is die geen qualified intermediary, een inhoudingsplichtig buitenlands samenwerkingsverband of een inhoudingsplichtige buitenlandse trust overeenkomstig de desbetreffende voorschriften van het Amerikaanse ministerie van Financiën is; en b. een entiteit met de financiële instelling is overeengekomen voor de financiële instelling op te treden als sponsorende entiteit.</text:p>
      <text:p text:style-name="ifm_p_indent.-7mm_mleft.7mm_ifm">2.<text:tab/>Een financiële instelling is een gesponsorde gecontroleerde buitenlandse onderneming indien</text:p>
      <text:p text:style-name="ifm_p_indent.-7mm_mleft.14mm_ifm">a.<text:tab/>de financiële instelling een gecontroleerde buitenlandse onderneming<text:note text:id="N1" text:note-class="footnote"><text:note-citation text:label="1) ">1)</text:note-citation><text:note-body><text:p text:style-name="ifm_p_font.normal_size.6.93pt_mt..5mm_indent.-0.1161in_mleft.0.1161in_ifm">Onder een „gecontroleerde buitenlandse onderneming” wordt verstaan elke buitenlandse onderneming indien meer dan 50 percent van het totale aantal stemmen van alle categorieën aandelen van een dergelijke onderneming die stemrecht hebben, of de totale waarde van de aandelen van een dergelijke onderneming, in het bezit is van of wordt geacht in het bezit te zijn van „Amerikaanse aandeelhouders” op om het even welke dag van het belastingjaar van een dergelijke buitenlandse onderneming. Onder het begrip een „Amerikaanse aandeelhouder” wordt, met betrekking tot elke buitenlandse onderneming, verstaan een Amerikaanse persoon die in het bezit is van, of geacht wordt in het bezit te zijn van, 10 percent of meer van het totale aantal stemmen van alle categorieën aandelen van een dergelijke onderneming die stemrecht hebben, of 10 percent of meer van de totale waarde van de aandelen van alle categorieën aandelen van een dergelijke buitenlandse onderneming.</text:p></text:note-body></text:note> is, opgezet volgens de wetgeving van Nederland die geen qualified intermediary, een inhoudingsplichtig buitenlands samenwerkingsverband of een inhoudingsplichtige buitenlandse trust is overeenkomstig de desbetreffende voorschriften van het Amerikaanse ministerie van Financiën;</text:p>
      <text:p text:style-name="ifm_p_indent.-7mm_mleft.14mm_ifm">b.<text:tab/>de financiële instelling geheel, onmiddellijk of middellijk, in het bezit is van een rapporterende Amerikaanse financiële instelling die ermee instemt op te treden als, of een gelieerde entiteit opdraagt op te treden als een sponsorende entiteit voor de financiële instelling; en</text:p>
      <text:p text:style-name="ifm_p_indent.-7mm_mleft.14mm_ifm">c.<text:tab/>de financiële instelling een elektronisch rekeningsysteem deelt met de sponsorende entiteit voor het identificeren van alle rekeninghouders en rechthebbende entiteiten van de financiële instelling en voor toegang tot alle rekening- en cliëntgegevens beheerd door de financiële instelling, met inbegrip van maar niet beperkt tot identiteitsgegevens en documentatie van cliënten, saldi en alle betalingen aan de rekeninghouder of rechthebbende entiteit.</text:p>
      <text:p text:style-name="ifm_p_indent.-7mm_mleft.7mm_ifm">3.<text:tab/>De sponsorende entiteit voldoet aan de volgende vereisten:</text:p>
      <text:p text:style-name="ifm_p_indent.-7mm_mleft.14mm_ifm">a.<text:tab/>De sponsorende entiteit is bevoegd op te treden namens de financiële instelling (bijvoorbeeld als fondsenmanager, trustee, directeur of managing partner) teneinde te voldoen aan de toepasselijke registratievereisten op de website van de IRS voor FATCA-registratie;</text:p>
      <text:p text:style-name="ifm_p_indent.-7mm_mleft.14mm_ifm">b.<text:tab/>De sponsorende entiteit is via de website van de IRS voor FATCA-registratie bij de IRS geregistreerd als een sponsorende entiteit;</text:p>
      <text:p text:style-name="ifm_p_indent.-7mm_mleft.14mm_ifm">c.<text:tab/>Indien de sponsorende entiteit in verband met de financiële instelling Amerikaanse te rapporteren rekeningen identificeert, registreert de sponsorende entiteit de financiële instelling uiterlijk op of voor de datum die valt op 90 dagen nadat de Amerikaanse te rapporteren rekening voor het eerst werd geïdentificeerd, overeenkomstig de toepasselijke registratievereisten op de website van de IRS voor FATCA-registratie;</text:p>
      <text:p text:style-name="ifm_p_indent.-7mm_mleft.14mm_ifm">d.<text:tab/>De sponsorende entiteit stemt ermee in namens de financiële instelling te voldoen aan alle vereisten qua due diligence, inhoudingen en rapportage en overige vereisten waaraan de financiële instelling zou moeten voldoen indien zij een rapporterende Nederlandse financiële instelling zou zijn;</text:p>
      <text:p text:style-name="ifm_p_indent.-7mm_mleft.14mm_ifm">e.<text:tab/>De sponsorende entiteit identificeert de financiële instelling en neemt het identificatienummer van de financiële instelling (verkregen door de van toepassing zijnde registratievereisten op de website van de IRS voor de FATCA-registratie te volgen) op in alle voltooide rapportages namens de financiële instelling; en</text:p>
      <text:p text:style-name="ifm_p_indent.-7mm_mleft.14mm_ifm">f.<text:tab/>De status van de sponsorende entiteit als sponsor is niet ingetrokken.</text:p>
      <text:p text:style-name="ifm_p_mt.3.38mm_align._ifm">D. <text:span text:style-name="ifm_span_font.italic_ifm">Gesponsord, closely held investeringsvehikel.</text:span> Een Nederlandse financiële instelling die voldoet aan de volgende vereisten:</text:p>
      <text:p text:style-name="ifm_p_indent.-7mm_mleft.7mm_ifm">1.<text:tab/>De financiële instelling is uitsluitend een financiële instelling omdat zij een beleggingsentiteit is en geen qualified intermediary, inhoudingsplichtig buitenlands samenwerkingsverband of inhoudingsplichtige buitenlandse trust overeenkomstig de desbetreffende voorschriften van het Amerikaanse ministerie van Financiën;</text:p>
      <text:p text:style-name="ifm_p_indent.-7mm_mleft.7mm_ifm">2.<text:tab/>De sponsorende entiteit is een rapporterende Amerikaanse financiële instelling, een buitenlandse financiële instelling conform rapportagemodel 1 FFI<text:note text:id="N2" text:note-class="footnote"><text:note-citation text:label="2) ">2)</text:note-citation><text:note-body><text:p text:style-name="ifm_p_font.normal_size.6.93pt_mt..5mm_indent.-0.1161in_mleft.0.1161in_ifm">Onder de uitdrukking buitenlandse financiële instelling conform rapportagemodel 1 wordt verstaan een financiële instelling ter zake waarvan een niet-Amerikaanse overheidsinstelling of -instantie ermee instemt informatie te verkrijgen en uit te wisselen uit hoofde van een model 1 IGA niet zijnde een financiële instelling die wordt behandeld als een niet-participerende financiële instelling conform de model 1 IGA. Voor de toepassing van deze begripsomschrijving wordt verstaan onder model I IGA een regeling tussen de Verenigde Staten of het Amerikaanse ministerie van Financiën en een niet-Amerikaanse overheid of een of meer instanties daarvan ter uitvoering van FATCA via rapportage door financiële instellingen aan deze niet-Amerikaanse overheid of instantie daarvan, gevolgd door de automatische uitwisseling met de IRS van de gerapporteerde informatie.</text:p></text:note-body></text:note> of een participerende buitenlandse financiële instelling FFI<text:note text:id="N3" text:note-class="footnote"><text:note-citation text:label="3) ">3)</text:note-citation><text:note-body><text:p text:style-name="ifm_p_font.normal_size.6.93pt_mt..5mm_indent.-0.1161in_mleft.0.1161in_ifm">Onder de uitdrukking participerende buitenlandse financiële instelling wordt verstaan een financiële instelling die ermee ingestemd heeft te voldoen aan de vereisten van een FFI-overeenkomst, met inbegrip van een financiële instelling omschreven in een model 2 IGA die ermee heeft ingestemd te voldoen aan de vereisten van een FFI-overeenkomst. Onder de uitdrukking participerende buitenlandse financiële instelling wordt ook verstaan een filiaal als qualified intermediary, tenzij het filiaal een buitenlandse financiële instelling conform rapportagemodel 1 is. Voor de toepassing van deze begripsomschrijving wordt verstaan onder FFI-overeenkomst een overeenkomst waarin de vereisten zijn vervat waaraan een financiële instelling dient te voldoen om te worden behandeld als een instelling die voldoet aan de vereisten van artikel 1471, onderdeel b, van de U.S. Internal Revenue Code. Voor de toepassing van deze begripsomschrijving wordt onder de uitdrukking model 2 IGA voorts verstaan een regeling tussen de Verenigde Staten of het Amerikaanse ministerie van Financiën en een niet-Amerikaanse overheid of een of meer instanties daarvan ter uitvoering van de FATCA via rechtstreekse rapportage door financiële instellingen aan de IRS in overeenstemming met de vereisten van een FFI-overeenkomst, aangevuld met de uitwisseling van informatie tussen deze niet-Amerikaanse overheid of instantie daarvan en de IRS.</text:p></text:note-body></text:note>, is gemachtigd namens de financiële instelling op te treden (zoals een professionele beheerder, trustee, of managing partner) en stemt ermee in namens de financiële instelling te voldoen aan alle vereisten qua due diligence, inhoudingen en rapportage en overige vereisten waaraan de financiële instelling zou moeten voldoen indien zij een rapporterende Nederlandse financiële instelling zou zijn;</text:p>
      <text:p text:style-name="ifm_p_indent.-7mm_mleft.7mm_ifm">3.<text:tab/>De financiële instelling presenteert zich niet als een beleggingsvehikel voor derden;</text:p>
      <text:p text:style-name="ifm_p_indent.-7mm_mleft.7mm_ifm">4.<text:tab/>Ten hoogste twintig natuurlijke personen bezitten alle aandelen en belangen in de financiële instelling (afgezien van de belangen in het bezit van participerende buitenlandse financiële instellingen en FATCA-conform geachte buitenlandse financiële instellingen en aandelen in het bezit van een entiteit indien die entiteit 100 percent van de aandelen in de financiële instelling bezit en zelf een gesponsorde financiële instelling is omschreven in dit onderdeel D); en</text:p>
      <text:p text:style-name="ifm_p_indent.-7mm_mleft.7mm_ifm">5.<text:tab/>De sponsorende entiteit voldoet aan de volgende vereisten:</text:p>
      <text:p text:style-name="ifm_p_indent.-7mm_mleft.14mm_ifm">a.<text:tab/>De sponsorende entiteit is via de website van de IRS voor de FATCA-registratie geregistreerd als een sponsorende entiteit;</text:p>
      <text:p text:style-name="ifm_p_indent.-7mm_mleft.14mm_ifm">b.<text:tab/>De sponsorende entiteit stemt ermee in namens de financiële instelling te voldoen aan alle vereisten qua due diligence, inhoudingen en rapportage en overige vereisten waaraan de financiële instelling zou moeten voldoen indien zij een rapporterende Nederlandse financiële instelling zou zijn en bewaart de omtrent de financiële instelling verzamelde documentatie gedurende een termijn van zes jaar;</text:p>
      <text:p text:style-name="ifm_p_indent.-7mm_mleft.14mm_ifm">c.<text:tab/>De sponsorende entiteit identificeert de financiële instelling in alle namens de financiële instelling voltooide rapportages; en</text:p>
      <text:p text:style-name="ifm_p_indent.-7mm_mleft.14mm_ifm">d.<text:tab/>De status van de sponsorende entiteit als sponsor is niet ingetrokk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1-30</text:p><text:p text:style-name="frillblok">ISSN 0920 - 2218</text:p><text:p text:style-name="frillblok">'s-Gravenhage 2021</text:p></draw:text-box></draw:frame>
                Uitgegeven de <text:span text:style-name="ifm_span_font.italic_ifm">vijfde</text:span> maart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Verenigde Staten van Amerika tot verbetering van de internationale naleving van de belastingplicht en tenuitvoerlegging van de FATCA (met Bijlagen); ’s-Gravenhage, 18 december 2013</dc:title>
    <meta:user-defined meta:name="DCTERMS.isReplacedBy"/>
    <meta:user-defined meta:name="OVERHEIDop.TrbID/DCTERMS.replaces"/>
    <meta:user-defined meta:name="OVERHEID.TaxonomieBuza/OVERHEID.category">Belasting</meta:user-defined>
    <meta:user-defined meta:name="OVERHEIDop.verdragnummer">01379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de Verenigde Staten van Amerika tot verbetering van de internationale naleving van de belastingplicht en tenuitvoerlegging van de FATCA (met Bijlagen); ’s-Gravenhage, 18 december 2013</meta:user-defined>
    <meta:user-defined meta:name="DCTERMS.W3CDTF/OVERHEIDop.jaargang">2021</meta:user-defined>
    <meta:user-defined meta:name="OVERHEIDop.publicationIssue">30</meta:user-defined>
    <meta:user-defined meta:name="DCTERMS.W3CDTF/DCTERMS.available">2021-03-05</meta:user-defined>
    <meta:user-defined meta:name="DCTERMS.W3CDTF/DCTERMS.issued">2021-03-05</meta:user-defined>
    <meta:user-defined meta:name="OVERHEIDop.TrbID/DC.identifier">trb-2021-30</meta:user-defined>
    <meta:user-defined meta:name="OVERHEIDop.sysYear">2013</meta:user-defined>
    <meta:user-defined meta:name="OVERHEIDop.sysNumber">37</meta:user-defined>
    <meta:user-defined meta:name="OVERHEIDop.sysSeqNumber">5</meta:user-defined>
    <meta:user-defined meta:name="DCTERMS.W3CDTF/OVERHEIDop.datumTotstandkoming">2013-12-18</meta:user-defined>
    <meta:user-defined meta:name="OVERHEIDop.plaatsTotstandkoming">’s-Gravenhage</meta:user-defined>
  </office:meta>
</office:document-meta>
</file>