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7000*"/>
    </style:style>
    <style:style style:family="table-column" style:name="table1.tg1.col2">
      <style:table-column-properties style:rel-column-width="29500*"/>
    </style:style>
    <style:style style:family="table-column" style:name="table2.tg1.col1">
      <style:table-column-properties style:rel-column-width="17000*"/>
    </style:style>
    <style:style style:family="table-column" style:name="table2.tg1.col2">
      <style:table-column-properties style:rel-column-width="295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size.9.59pt_mt.5.08mm_page.keep-with-next_align.center_lang.en_ifm" style:family="paragraph" style:name="ifm_p_font.italic_size.9.59pt_mt.5.08mm_page.keep-with-next_align.center_lang.en_ifm" style:parent-style-name="Basis">
      <style:paragraph-properties fo:margin-top="5.08mm" fo:keep-with-next="always" fo:text-align="center"/>
      <style:text-properties fo:font-style="italic" fo:font-size="9.59pt" fo:language="en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font.italic_size.9.59pt_mt.5.08mm_page.keep-with-next_align.center_lang.fr_ifm" style:family="paragraph" style:name="ifm_p_font.italic_size.9.59pt_mt.5.08mm_page.keep-with-next_align.center_lang.fr_ifm" style:parent-style-name="Basis">
      <style:paragraph-properties fo:margin-top="5.08mm" fo:keep-with-next="always" fo:text-align="center"/>
      <style:text-properties fo:font-style="italic" fo:font-size="9.59pt" fo:language="fr"/>
    </style:style>
    <style:style style:class="text" style:display-name="ifm_p_font.normal_size.6.93pt_mt..5mm_indent.0mm_mleft.0mm_ifm" style:family="paragraph" style:name="ifm_p_font.normal_size.6.93pt_mt..5mm_indent.0mm_mleft.0mm_ifm" style:parent-style-name="Basis">
      <style:paragraph-properties fo:margin-top=".5mm" fo:text-indent="0mm" fo:margin-left="0mm"/>
      <style:text-properties fo:font-size="6.93pt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italic_lang.fr_ifm" style:family="text" style:name="ifm_span_font.italic_lang.fr_ifm">
      <style:text-properties fo:font-style="italic" fo:language="fr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3 (1975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2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/></text:p>
      <text:p text:style-name="ifm_p_align.center_ifm"><text:span text:style-name="ifm_span_font.italic_ifm">Enkelvoudig Verdrag inzake verdovende middelen, 1961, met bijlagen, zoals gewijzigd door het Protocol van 25 maart 1972 tot wijziging van het Enkelvoudige Verdrag inzake verdovende middelen, 1961;</text:span></text:p>
      <text:p text:style-name="ifm_p_align.center_ifm"><text:span text:style-name="ifm_span_font.italic_ifm">New York, 8 augustus 197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073, 008998, en 002625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3, zevende lid, van het Verdrag is Lijst IV gewijzigd op 2 december 2020 tijdens de hervatte 63<text:span text:style-name="ifm_span_font.superscript_mt.4.23mm_ifm">e</text:span> zitting van de Commissie voor verdovende middelen van de Economische en Sociale Raad van de Verenigde Naties te Wenen.</text:p>
      <text:p text:style-name="ifm_p_mt.3.38mm_align._ifm">
         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de Chinese, de Russische en de Spaanse tekst zijn niet opgenomen.</text:p></text:note-body></text:note> van Lijst IV bij het Verdrag<text:note text:id="N2" text:note-class="footnote"><text:note-citation text:label="2) ">2)</text:note-citation><text:note-body><text:p text:style-name="ifm_p_font.normal_size.6.93pt_mt..5mm_indent.-0.1161in_mleft.0.1161in_ifm">De gewijzigde teksten van de respectieve schema’s (ST/CND/1/Add.1/Rev.7) zijn tevens te vinden op website http://www.unodc.org/unodc/en/commissions/CND/conventions.html</text:p></text:note-body></text:note>, zoals gewijzigd, luidt als volgt:</text:p>
      <text:h text:style-name="ifm_p_font.bold_mt.5.08mm_page.keep-with-next_align.center_lang.en_ifm" text:outline-level="4">Schedules of the Single Convention on Narcotic Drugs of 1961 as amended by the 1972 Protocol, as at 22 January 2021</text:h>
      <text:h text:style-name="ifm_p_font.italic_size.9.59pt_mt.5.08mm_page.keep-with-next_align.center_lang.en_ifm" text:outline-level="5">List of drugs included in Schedule IV</text:h>
      <table:table table:style-name="ifm_table_pgwide.1_mt.4.23mm_ifm">
        <table:table-column table:style-name="table1.tg1.col1"/>
        <table:table-column table:style-name="table1.tg1.col2"/>
        <table:table-row>
          <table:table-cell table:style-name="table.cell.top">
            <text:p text:style-name="text.cell.6.5.left">Acetorphine</text:p>
          </table:table-cell>
          <table:table-cell table:style-name="table.cell.top.pleft.pright">
            <text:p text:style-name="text.cell.6.5.left">3-<text:span text:style-name="ifm_span_font.italic_lang.en_ifm">O</text:span>-acetyltetrahydro-7<text:span text:style-name="ifm_span_font.italic_lang.en_ifm">α</text:span>-(1-hydroxy-1-methylbutyl)-6,14-<text:span text:style-name="ifm_span_font.italic_lang.en_ifm">endo</text:span>-ethenooripavine</text:p>
          </table:table-cell>
        </table:table-row>
        <table:table-row>
          <table:table-cell table:style-name="table.cell.top">
            <text:p text:style-name="text.cell.6.5.left">Acetyl-<text:span text:style-name="ifm_span_font.italic_lang.en_ifm">alpha</text:span>-methylfentanyl</text:p>
          </table:table-cell>
          <table:table-cell table:style-name="table.cell.top.pleft.pright">
            <text:p text:style-name="text.cell.6.5.left"><text:span text:style-name="ifm_span_font.italic_lang.en_ifm">N</text:span>-[1-(<text:span text:style-name="ifm_span_font.italic_lang.en_ifm">α</text:span>-methylphenethyl)-4-piperidyl]acetanilide</text:p>
          </table:table-cell>
        </table:table-row>
        <table:table-row>
          <table:table-cell table:style-name="table.cell.top">
            <text:p text:style-name="text.cell.6.5.left">Acetylfentanyl</text:p>
          </table:table-cell>
          <table:table-cell table:style-name="table.cell.top.pleft.pright">
            <text:p text:style-name="text.cell.6.5.left"><text:span text:style-name="ifm_span_font.italic_lang.en_ifm">N</text:span>-(1-phenethylpiperidin-4-yl)-<text:span text:style-name="ifm_span_font.italic_lang.en_ifm">N</text:span>-phenylacetamide</text:p>
          </table:table-cell>
        </table:table-row>
        <table:table-row>
          <table:table-cell table:style-name="table.cell.top">
            <text:p text:style-name="text.cell.6.5.left"><text:span text:style-name="ifm_span_font.italic_lang.en_ifm">alpha</text:span>-Methylfentanyl</text:p>
          </table:table-cell>
          <table:table-cell table:style-name="table.cell.top.pleft.pright">
            <text:p text:style-name="text.cell.6.5.left"><text:span text:style-name="ifm_span_font.italic_lang.en_ifm">N</text:span>-[1-(<text:span text:style-name="ifm_span_font.italic_lang.en_ifm">α</text:span>-methylphenethyl)-4-piperidyl]propionanilide</text:p>
          </table:table-cell>
        </table:table-row>
        <table:table-row>
          <table:table-cell table:style-name="table.cell.top">
            <text:p text:style-name="text.cell.6.5.left"><text:span text:style-name="ifm_span_font.italic_lang.en_ifm">alpha</text:span>-Methylthiofentanyl</text:p>
          </table:table-cell>
          <table:table-cell table:style-name="table.cell.top.pleft.pright">
            <text:p text:style-name="text.cell.6.5.left"><text:span text:style-name="ifm_span_font.italic_lang.en_ifm">N</text:span>-[1-[1-methyl-2-(2-thienyl)ethyl]-4-piperidyl]propionanilide</text:p>
          </table:table-cell>
        </table:table-row>
        <table:table-row>
          <table:table-cell table:style-name="table.cell.top">
            <text:p text:style-name="text.cell.6.5.left"><text:span text:style-name="ifm_span_font.italic_lang.en_ifm">beta</text:span>-Hydroxy-3-methylfentanyl</text:p>
          </table:table-cell>
          <table:table-cell table:style-name="table.cell.top.pleft.pright">
            <text:p text:style-name="text.cell.6.5.left"><text:span text:style-name="ifm_span_font.italic_lang.en_ifm">N</text:span>-[1-(<text:span text:style-name="ifm_span_font.italic_lang.en_ifm">β</text:span>-hydroxyphenethyl)-3-methyl-4-piperidyl]propionanilide</text:p>
          </table:table-cell>
        </table:table-row>
        <table:table-row>
          <table:table-cell table:style-name="table.cell.top">
            <text:p text:style-name="text.cell.6.5.left"><text:span text:style-name="ifm_span_font.italic_lang.en_ifm">beta</text:span>-Hydroxyfentanyl</text:p>
          </table:table-cell>
          <table:table-cell table:style-name="table.cell.top.pleft.pright">
            <text:p text:style-name="text.cell.6.5.left"><text:span text:style-name="ifm_span_font.italic_lang.en_ifm">N</text:span>-[1-(<text:span text:style-name="ifm_span_font.italic_lang.en_ifm">β</text:span>-hydroxyphenethyl)-4-piperidyl]propionanilide</text:p>
          </table:table-cell>
        </table:table-row>
        <table:table-row>
          <table:table-cell table:style-name="table.cell.top">
            <text:p text:style-name="text.cell.6.5.left">Carfentanil</text:p>
          </table:table-cell>
          <table:table-cell table:style-name="table.cell.top.pleft.pright">
            <text:p text:style-name="text.cell.6.5.left">methyl 1-(2-phenylethyl)-4-[phenyl(propanoyl)amino]piperidine-4-carboxylate</text:p>
          </table:table-cell>
        </table:table-row>
        <table:table-row>
          <table:table-cell table:style-name="table.cell.top">
            <text:p text:style-name="text.cell.6.5.left">Desomorphine</text:p>
          </table:table-cell>
          <table:table-cell table:style-name="table.cell.top.pleft.pright">
            <text:p text:style-name="text.cell.6.5.left">dihydrodesoxymorphine</text:p>
          </table:table-cell>
        </table:table-row>
        <table:table-row>
          <table:table-cell table:style-name="table.cell.top">
            <text:p text:style-name="text.cell.6.5.left">Etorphine</text:p>
          </table:table-cell>
          <table:table-cell table:style-name="table.cell.top.pleft.pright">
            <text:p text:style-name="text.cell.6.5.left">tetrahydro-7<text:span text:style-name="ifm_span_font.italic_lang.en_ifm">α</text:span>-(1-hydroxy-1-methylbutyl)-6,14-<text:span text:style-name="ifm_span_font.italic_lang.en_ifm">endo-</text:span>ethenooripavine</text:p>
          </table:table-cell>
        </table:table-row>
        <table:table-row>
          <table:table-cell table:style-name="table.cell.top">
            <text:p text:style-name="text.cell.6.5.left">Heroin</text:p>
          </table:table-cell>
          <table:table-cell table:style-name="table.cell.top.pleft.pright">
            <text:p text:style-name="text.cell.6.5.left">diacetylmorphine</text:p>
          </table:table-cell>
        </table:table-row>
        <table:table-row>
          <table:table-cell table:style-name="table.cell.top">
            <text:p text:style-name="text.cell.6.5.left">Ketobemidone</text:p>
          </table:table-cell>
          <table:table-cell table:style-name="table.cell.top.pleft.pright">
            <text:p text:style-name="text.cell.6.5.left">4-<text:span text:style-name="ifm_span_font.italic_lang.en_ifm">m</text:span>-hydroxyphenyl-1-methyl-4-propionylpiperidine</text:p>
          </table:table-cell>
        </table:table-row>
        <table:table-row>
          <table:table-cell table:style-name="table.cell.top">
            <text:p text:style-name="text.cell.6.5.left">3-Methylfentanyl</text:p>
          </table:table-cell>
          <table:table-cell table:style-name="table.cell.top.pleft.pright">
            <text:p text:style-name="text.cell.6.5.left"><text:span text:style-name="ifm_span_font.italic_lang.en_ifm">N</text:span>-(3-methyl-1-phenethyl-4-piperidyl)propionanilide</text:p>
          </table:table-cell>
        </table:table-row>
        <table:table-row>
          <table:table-cell table:style-name="table.cell.top">
            <text:p text:style-name="text.cell.6.5.left">3-Methylthiofentanyl</text:p>
          </table:table-cell>
          <table:table-cell table:style-name="table.cell.top.pleft.pright">
            <text:p text:style-name="text.cell.6.5.left"><text:span text:style-name="ifm_span_font.italic_lang.en_ifm">N</text:span>-[3-methyl-1-[2-(2-thienyl)ethyl]-4-piperidyl]propionanilide</text:p>
          </table:table-cell>
        </table:table-row>
        <table:table-row>
          <table:table-cell table:style-name="table.cell.top">
            <text:p text:style-name="text.cell.6.5.left">MPPP</text:p>
          </table:table-cell>
          <table:table-cell table:style-name="table.cell.top.pleft.pright">
            <text:p text:style-name="text.cell.6.5.left">1-methyl-4-phenyl-4-piperidinol propionate (ester)</text:p>
          </table:table-cell>
        </table:table-row>
        <table:table-row>
          <table:table-cell table:style-name="table.cell.top">
            <text:p text:style-name="text.cell.6.5.left"><text:span text:style-name="ifm_span_font.italic_lang.en_ifm">para</text:span>-Fluorofentanyl</text:p>
          </table:table-cell>
          <table:table-cell table:style-name="table.cell.top.pleft.pright">
            <text:p text:style-name="text.cell.6.5.left">4’-fluoro-<text:span text:style-name="ifm_span_font.italic_lang.en_ifm">N</text:span>-(1-phenethyl-4-piperidyl)propionanilide</text:p>
          </table:table-cell>
        </table:table-row>
        <table:table-row>
          <table:table-cell table:style-name="table.cell.top">
            <text:p text:style-name="text.cell.6.5.left">PEPAP</text:p>
          </table:table-cell>
          <table:table-cell table:style-name="table.cell.top.pleft.pright">
            <text:p text:style-name="text.cell.6.5.left">1-phenethyl-4-phenyl-4-piperidinol acetate (ester)</text:p>
          </table:table-cell>
        </table:table-row>
        <table:table-row>
          <table:table-cell table:style-name="table.cell.top">
            <text:p text:style-name="text.cell.6.5.left">Thiofentanyl</text:p>
          </table:table-cell>
          <table:table-cell table:style-name="table.cell.top.pleft.pright">
            <text:p text:style-name="text.cell.6.5.left"><text:span text:style-name="ifm_span_font.italic_lang.en_ifm">N</text:span>-[1-[2-(2-thienyl)ethyl]-4-piperidyl]propionanilide</text:p>
          </table:table-cell>
        </table:table-row>
        <table:table-row>
          <table:table-cell table:style-name="table.cell." table:number-columns-spanned="2">
            <text:p text:style-name="ifm_p_size.6.5pt_mt.2mm_ifm">The salts of the drugs listed in this Schedule whenever the formation of such salts is possible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unique sur les stupéfiants de 1961 telle que modifiée par le Protocole de 1972, au 22 janvier 2021</text:h>
      <text:h text:style-name="ifm_p_font.italic_size.9.59pt_mt.5.08mm_page.keep-with-next_align.center_lang.fr_ifm" text:outline-level="5">Liste des substances inscrites au Tableau IV</text:h>
      <table:table table:style-name="ifm_table_pgwide.1_mt.4.23mm_ifm">
        <table:table-column table:style-name="table2.tg1.col1"/>
        <table:table-column table:style-name="table2.tg1.col2"/>
        <table:table-row>
          <table:table-cell table:style-name="table.cell.top">
            <text:p text:style-name="text.cell.6.5.left">Acétorphine</text:p>
          </table:table-cell>
          <table:table-cell table:style-name="table.cell.top.pleft.pright">
            <text:p text:style-name="text.cell.6.5.left">acétyl-<text:span text:style-name="ifm_span_font.italic_lang.fr_ifm">O</text:span>-3 (hydroxy-1-méthylbutyl)-7<text:span text:style-name="ifm_span_font.italic_lang.fr_ifm">α endo</text:span>-éthéno-6,14 tétrahydrooripavine</text:p>
          </table:table-cell>
        </table:table-row>
        <table:table-row>
          <table:table-cell table:style-name="table.cell.top">
            <text:p text:style-name="text.cell.6.5.left">Acétyl-<text:span text:style-name="ifm_span_font.italic_lang.fr_ifm">alpha</text:span>-méthylfentanyl</text:p>
          </table:table-cell>
          <table:table-cell table:style-name="table.cell.top.pleft.pright">
            <text:p text:style-name="text.cell.6.5.left"><text:span text:style-name="ifm_span_font.italic_lang.fr_ifm">N</text:span>-[(<text:span text:style-name="ifm_span_font.italic_lang.fr_ifm">α</text:span>-méthylphénéthyl)-1 pipéridyl-4] acétanilide</text:p>
          </table:table-cell>
        </table:table-row>
        <table:table-row>
          <table:table-cell table:style-name="table.cell.top">
            <text:p text:style-name="text.cell.6.5.left">Acétylfentanyl</text:p>
          </table:table-cell>
          <table:table-cell table:style-name="table.cell.top.pleft.pright">
            <text:p text:style-name="text.cell.6.5.left"><text:span text:style-name="ifm_span_font.italic_lang.fr_ifm">N</text:span>-phényl-<text:span text:style-name="ifm_span_font.italic_lang.fr_ifm">N</text:span>-[1-(2-phényléthyl)-4-pipéridinyl]acétamide</text:p>
          </table:table-cell>
        </table:table-row>
        <table:table-row>
          <table:table-cell table:style-name="table.cell.top">
            <text:p text:style-name="text.cell.6.5.left"><text:span text:style-name="ifm_span_font.italic_lang.fr_ifm">alpha</text:span>-méthylfentanyl</text:p>
          </table:table-cell>
          <table:table-cell table:style-name="table.cell.top.pleft.pright">
            <text:p text:style-name="text.cell.6.5.left"><text:span text:style-name="ifm_span_font.italic_lang.fr_ifm">N</text:span>-[(<text:span text:style-name="ifm_span_font.italic_lang.fr_ifm">α</text:span>-méthylphénéthyl)-1 pipéridyl-4] propionanilide</text:p>
          </table:table-cell>
        </table:table-row>
        <table:table-row>
          <table:table-cell table:style-name="table.cell.top">
            <text:p text:style-name="text.cell.6.5.left"><text:span text:style-name="ifm_span_font.italic_lang.fr_ifm">alpha</text:span>-méthylthiofentanyl</text:p>
          </table:table-cell>
          <table:table-cell table:style-name="table.cell.top.pleft.pright">
            <text:p text:style-name="text.cell.6.5.left"><text:span text:style-name="ifm_span_font.italic_lang.fr_ifm">N</text:span>-[[méthyl-1 (thiényl-2)-2 éthyl]-1 pipéridyl-4] propionanlide<text:span text:style-name="ifm_span_font.superscript_ifm"><text:bookmark-ref text:reference-format="text" text:ref-name="N3">1)</text:bookmark-ref></text:span></text:p>
          </table:table-cell>
        </table:table-row>
        <table:table-row>
          <table:table-cell table:style-name="table.cell.top">
            <text:p text:style-name="text.cell.6.5.left"><text:span text:style-name="ifm_span_font.italic_lang.fr_ifm">bêta</text:span>-hydroxyfentanyl</text:p>
          </table:table-cell>
          <table:table-cell table:style-name="table.cell.top.pleft.pright">
            <text:p text:style-name="text.cell.6.5.left"><text:span text:style-name="ifm_span_font.italic_lang.fr_ifm">N</text:span>-[(<text:span text:style-name="ifm_span_font.italic_lang.fr_ifm">β</text:span>-hydroxyphénéthyl)-1 pipéridyl-4] propionanilide</text:p>
          </table:table-cell>
        </table:table-row>
        <table:table-row>
          <table:table-cell table:style-name="table.cell.top">
            <text:p text:style-name="text.cell.6.5.left"><text:span text:style-name="ifm_span_font.italic_lang.fr_ifm">bêta</text:span>-hydroxy méthyl-3 fentanyl</text:p>
          </table:table-cell>
          <table:table-cell table:style-name="table.cell.top.pleft.pright">
            <text:p text:style-name="text.cell.6.5.left"><text:span text:style-name="ifm_span_font.italic_lang.fr_ifm">N</text:span>-[(<text:span text:style-name="ifm_span_font.italic_lang.fr_ifm">β</text:span>-hydroxyphénéthyl)-1 méthyl-3 pipéridyl-4] propionanilide</text:p>
          </table:table-cell>
        </table:table-row>
        <table:table-row>
          <table:table-cell table:style-name="table.cell.top">
            <text:p text:style-name="text.cell.6.5.left">Carfentanil</text:p>
          </table:table-cell>
          <table:table-cell table:style-name="table.cell.top.pleft.pright">
            <text:p text:style-name="text.cell.6.5.left">méthyl 1-(2-phényléthyl)-4-[phényl(propanoyl)amino]pipéridine-4-carboxylate</text:p>
          </table:table-cell>
        </table:table-row>
        <table:table-row>
          <table:table-cell table:style-name="table.cell.top">
            <text:p text:style-name="text.cell.6.5.left">Cétobémidone</text:p>
          </table:table-cell>
          <table:table-cell table:style-name="table.cell.top.pleft.pright">
            <text:p text:style-name="text.cell.6.5.left"><text:span text:style-name="ifm_span_font.italic_lang.fr_ifm">m</text:span>-hydroxy-4 phényl méthyl-1 propionyl-4 pipéridine</text:p>
          </table:table-cell>
        </table:table-row>
        <table:table-row>
          <table:table-cell table:style-name="table.cell.top">
            <text:p text:style-name="text.cell.6.5.left">Désomorphine</text:p>
          </table:table-cell>
          <table:table-cell table:style-name="table.cell.top.pleft.pright">
            <text:p text:style-name="text.cell.6.5.left">dihydrodésoxymorphine</text:p>
          </table:table-cell>
        </table:table-row>
        <table:table-row>
          <table:table-cell table:style-name="table.cell.top">
            <text:p text:style-name="text.cell.6.5.left">Étorphine</text:p>
          </table:table-cell>
          <table:table-cell table:style-name="table.cell.top.pleft.pright">
            <text:p text:style-name="text.cell.6.5.left">(hydroxy-1 méthyl-1 butyl)-7<text:span text:style-name="ifm_span_font.italic_lang.fr_ifm">α endo</text:span>-éthéno-6,14 tétrahydrooripavine</text:p>
          </table:table-cell>
        </table:table-row>
        <table:table-row>
          <table:table-cell table:style-name="table.cell.top">
            <text:p text:style-name="text.cell.6.5.left">Héroïne</text:p>
          </table:table-cell>
          <table:table-cell table:style-name="table.cell.top.pleft.pright">
            <text:p text:style-name="text.cell.6.5.left">diacétylmorphine</text:p>
          </table:table-cell>
        </table:table-row>
        <table:table-row>
          <table:table-cell table:style-name="table.cell.top">
            <text:p text:style-name="text.cell.6.5.left">3-méthylfentanyl</text:p>
          </table:table-cell>
          <table:table-cell table:style-name="table.cell.top.pleft.pright">
            <text:p text:style-name="text.cell.6.5.left"><text:span text:style-name="ifm_span_font.italic_lang.fr_ifm">N</text:span>-(3-méthyl-1-phénéthyl-4-pipéridyl)propionanilide</text:p>
          </table:table-cell>
        </table:table-row>
        <table:table-row>
          <table:table-cell table:style-name="table.cell.top">
            <text:p text:style-name="text.cell.6.5.left">Méthyl-3 thiofentanyl</text:p>
          </table:table-cell>
          <table:table-cell table:style-name="table.cell.top.pleft.pright">
            <text:p text:style-name="text.cell.6.5.left"><text:span text:style-name="ifm_span_font.italic_lang.fr_ifm">N</text:span>-[méthyl-3 [(thiényl-2)-2 éthyl]-1 pipéridyl-4] propionanilide</text:p>
          </table:table-cell>
        </table:table-row>
        <table:table-row>
          <table:table-cell table:style-name="table.cell.top">
            <text:p text:style-name="text.cell.6.5.left">MPPP</text:p>
          </table:table-cell>
          <table:table-cell table:style-name="table.cell.top.pleft.pright">
            <text:p text:style-name="text.cell.6.5.left">propionate (ester) de méthyl-1 phényl-4 pipéridinol-4</text:p>
          </table:table-cell>
        </table:table-row>
        <table:table-row>
          <table:table-cell table:style-name="table.cell.top">
            <text:p text:style-name="text.cell.6.5.left"><text:span text:style-name="ifm_span_font.italic_lang.fr_ifm">para</text:span>-fluorofentanyl</text:p>
          </table:table-cell>
          <table:table-cell table:style-name="table.cell.top.pleft.pright">
            <text:p text:style-name="text.cell.6.5.left">fluoro-4’ <text:span text:style-name="ifm_span_font.italic_lang.fr_ifm">N</text:span>-(phénéthyl-1 pipéridyl-4) propionanilide</text:p>
          </table:table-cell>
        </table:table-row>
        <table:table-row>
          <table:table-cell table:style-name="table.cell.top">
            <text:p text:style-name="text.cell.6.5.left">PEPAP</text:p>
          </table:table-cell>
          <table:table-cell table:style-name="table.cell.top.pleft.pright">
            <text:p text:style-name="text.cell.6.5.left">acétate (ester) de phénéthyl-1 phényl-4 pipéridinol-4</text:p>
          </table:table-cell>
        </table:table-row>
        <table:table-row>
          <table:table-cell table:style-name="table.cell.top">
            <text:p text:style-name="text.cell.6.5.left">Thiofentanyl</text:p>
          </table:table-cell>
          <table:table-cell table:style-name="table.cell.top.pleft.pright">
            <text:p text:style-name="text.cell.6.5.left"><text:span text:style-name="ifm_span_font.italic_lang.fr_ifm">N</text:span>-[[(thiényl-2)-2 éthyl]-1 pipéridyl-4] propionanilide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3"/><text:span text:style-name="ifm_span_font.superscript_size.6.93pt_ifm">1)</text:span><text:s/><text:bookmark-end text:name="N3"/>[Red.] Kennelijk wordt hier propionanilide bedoeld.</text:p>
            <text:p text:style-name="ifm_p_size.6.5pt_mt.2mm_ifm">Les sels des stupéfiants inscrits au Tableau IV, dans tous les cas où ces sels peuvent exister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Lijst IV, zoals gewijzigd op 2 december 2020, is ingevolge artikel 3, zevende lid, van het Verdrag op 22 januari 2021 voor alle partijen, waaronder het Koninkrijk der Nederlanden, in werking getreden.</text:p>
      <text:p text:style-name="ifm_p_mt.3.38mm_align._ifm">Wat het Koninkrijk der Nederlanden betreft, geldt de Lijst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28</text:p><text:p text:style-name="frillblok">ISSN 0920 - 2218</text:p><text:p text:style-name="frillblok">'s-Gravenhage 2021</text:p></draw:text-box></draw:frame>
                Uitgegeven de <text:span text:style-name="ifm_span_font.italic_ifm">tweede</text:span> maart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2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2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2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 Enkelvoudig Verdrag inzake verdovende middelen, 1961, met bijlagen, zoals gewijzigd door het Protocol van 25 maart 1972 tot wijziging van het Enkelvoudige Verdrag inzake verdovende middelen, 1961; New York, 8 augustus 1975</dc:title>
    <meta:user-defined meta:name="DCTERMS.isReplacedBy"/>
    <meta:user-defined meta:name="OVERHEIDop.TrbID/DCTERMS.replaces"/>
    <meta:user-defined meta:name="OVERHEID.TaxonomieBuza/OVERHEID.category">Verdovende middelen</meta:user-defined>
    <meta:user-defined meta:name="OVERHEIDop.verdragnummer">00207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Zorg en gezondheid | Gezondheidsrisico's</meta:user-defined>
    <meta:user-defined meta:name="DC.title"> Enkelvoudig Verdrag inzake verdovende middelen, 1961, met bijlagen, zoals gewijzigd door het Protocol van 25 maart 1972 tot wijziging van het Enkelvoudige Verdrag inzake verdovende middelen, 1961; New York, 8 augustus 1975</meta:user-defined>
    <meta:user-defined meta:name="DCTERMS.W3CDTF/OVERHEIDop.jaargang">2021</meta:user-defined>
    <meta:user-defined meta:name="OVERHEIDop.publicationIssue">28</meta:user-defined>
    <meta:user-defined meta:name="DCTERMS.W3CDTF/DCTERMS.available">2021-03-02</meta:user-defined>
    <meta:user-defined meta:name="DCTERMS.W3CDTF/DCTERMS.issued">2021-03-02</meta:user-defined>
    <meta:user-defined meta:name="OVERHEIDop.TrbID/DC.identifier">trb-2021-28</meta:user-defined>
    <meta:user-defined meta:name="OVERHEIDop.sysYear">1975</meta:user-defined>
    <meta:user-defined meta:name="OVERHEIDop.sysNumber">73</meta:user-defined>
    <meta:user-defined meta:name="OVERHEIDop.sysSeqNumber">6</meta:user-defined>
    <meta:user-defined meta:name="DCTERMS.W3CDTF/OVERHEIDop.datumTotstandkoming">1975-08-08</meta:user-defined>
    <meta:user-defined meta:name="OVERHEIDop.plaatsTotstandkoming">New York</meta:user-defined>
  </office:meta>
</office:document-meta>
</file>