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ext:p text:style-name="tractatenblad.sysgegevens">4 (1944)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urgerluchtvaart (met Bijlagen);</text:span></text:p>
      <text:p text:style-name="ifm_p_align.center_ifm"><text:span text:style-name="ifm_span_font.italic_ifm">Chicago, 7 december 194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0 in de Verdragenbank.</text:p>
          </table:table-cell>
        </table:table-row>
      </table:table>
      <text:h text:style-name="ifm_p_font.underline_mt.5.08mm_page.keep-with-next_ifm" text:outline-level="3">B.<text:s/>TEKST</text:h>
      <text:h text:style-name="ifm_p_font.italic_size.9.59pt_mt.5.08mm_page.keep-with-next_align.center_ifm" text:outline-level="4">Bijlagen<text:note text:id="N1" text:note-class="footnote"><text:note-citation text:label="1) ">1)</text:note-citation><text:note-body><text:p text:style-name="ifm_p_font.normal_size.6.93pt_mt..5mm_indent.-0.1161in_mleft.0.1161in_ifm">Het Koninkrijk der Nederlanden heeft ingevolge artikel 38 van het Verdrag de Internationale Burgerluchtvaartorganisatie kennisgegeven van de verschillen tussen de Nederlandse voorschriften en werkwijzen en de bepalingen van de Bijlagen. De verschillen liggen ter inzage bij het ministerie van Infrastructuur en Waterstaat, Hoofddirectie Bestuurlijke en Juridische Zaken, Rijnstraat 8, ’s-Gravenhage.</text:p></text:note-body></text:note> <text:note text:id="N2" text:note-class="footnote"><text:note-citation text:label="2) ">2)</text:note-citation><text:note-body><text:p text:style-name="ifm_p_font.normal_size.6.93pt_mt..5mm_indent.-0.1161in_mleft.0.1161in_ifm">De tekst van de wijzigingen ligt ter inzage bij het ministerie van Infrastructuur en Waterstaat, Hoofddirectie Bestuurlijke en Juridische Zaken, Rijnstraat 8, ’s-Gravenhage en het ministerie van Buitenlandse Zaken, Afdeling Verdragen, Rijnstraat 8, ’s-Gravenhage.</text:p></text:note-body></text:note>
            </text:h>
      <text:h text:style-name="ifm_p_font.bold_mt.5.08mm_page.keep-with-next_ifm" text:outline-level="5">Bijlage<text:s/>1<text:s/></text:h>
      <text:p text:style-name="ifm_p_mt.4.23mm_align._ifm">Op 6 maart 2020 heeft de Raad een wijziging van Bijlage 1 aangenomen.</text:p>
      <text:h text:style-name="ifm_p_font.bold_mt.5.08mm_page.keep-with-next_ifm" text:outline-level="5">Bijlage<text:s/>3<text:s/></text:h>
      <text:p text:style-name="ifm_p_mt.4.23mm_align._ifm">Op 9 maart 2020 heeft de Raad een wijziging van Bijlage 3 aangenomen.</text:p>
      <text:h text:style-name="ifm_p_font.bold_mt.5.08mm_page.keep-with-next_ifm" text:outline-level="5">Bijlage<text:s/>4<text:s/></text:h>
      <text:p text:style-name="ifm_p_mt.4.23mm_align._ifm">Op 9 maart 2020 heeft de Raad een wijziging van Bijlage 4 aangenomen.</text:p>
      <text:h text:style-name="ifm_p_font.bold_mt.5.08mm_page.keep-with-next_ifm" text:outline-level="5">Bijlage<text:s/>6<text:s/></text:h>
      <text:p text:style-name="ifm_p_mt.4.23mm_align._ifm">Op 6 maart 2020 en op 9 maart 2020 heeft de Raad wijzigingen van Bijlage 6, deel I, II en III, aangenomen.</text:p>
      <text:h text:style-name="ifm_p_font.bold_mt.5.08mm_page.keep-with-next_ifm" text:outline-level="5">Bijlage<text:s/>9<text:s/></text:h>
      <text:p text:style-name="ifm_p_mt.4.23mm_align._ifm">Op 23 juni 2020 heeft de Raad een wijziging van Bijlage 9 aangenomen.</text:p>
      <text:h text:style-name="ifm_p_font.bold_mt.5.08mm_page.keep-with-next_ifm" text:outline-level="5">Bijlage<text:s/>10<text:s/></text:h>
      <text:p text:style-name="ifm_p_mt.4.23mm_align._ifm">Op 9 maart 2020 en 6 november 2020 heeft de Raad wijzigingen van Bijlage 10, Volumen I en II, respectievelijk III, aangenomen.</text:p>
      <text:h text:style-name="ifm_p_font.bold_mt.5.08mm_page.keep-with-next_ifm" text:outline-level="5">Bijlage<text:s/>11<text:s/></text:h>
      <text:p text:style-name="ifm_p_mt.4.23mm_align._ifm">Op 6 maart 2020 heeft de Raad een wijziging van Bijlage 11 aangenomen.</text:p>
      <text:h text:style-name="ifm_p_font.bold_mt.5.08mm_page.keep-with-next_ifm" text:outline-level="5">Bijlage<text:s/>13<text:s/></text:h>
      <text:p text:style-name="ifm_p_mt.4.23mm_align._ifm">Op 9 maart 2020 heeft de Raad een wijziging van Bijlage 13 aangenomen.</text:p>
      <text:h text:style-name="ifm_p_font.bold_mt.5.08mm_page.keep-with-next_ifm" text:outline-level="5">Bijlage<text:s/>14<text:s/></text:h>
      <text:p text:style-name="ifm_p_mt.4.23mm_align._ifm">Op 9 maart 2020 heeft de Raad wijzigingen van Bijlage 14, Volume II, aangenomen.</text:p>
      <text:h text:style-name="ifm_p_font.bold_mt.5.08mm_page.keep-with-next_ifm" text:outline-level="5">Bijlage<text:s/>15<text:s/></text:h>
      <text:p text:style-name="ifm_p_mt.4.23mm_align._ifm">Op 9 maart 2020 heeft de Raad een wijziging van Bijlage 15 aangenomen.</text:p>
      <text:h text:style-name="ifm_p_font.bold_mt.5.08mm_page.keep-with-next_ifm" text:outline-level="5">Bijlage<text:s/>16<text:s/></text:h>
      <text:p text:style-name="ifm_p_mt.4.23mm_align._ifm">Op 11 maart 2020 heeft de Raad wijzigingen van Bijlage 16, Volumen, I, II en III, aangenom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6 maart 2020, 9 maart 2020, 11 maart 2020, 23 juni 2020 en 6 november 2020 van de Bijlagen bij het Verdrag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text:span text:style-name="ifm_span_font.bold_mt.4.23mm_ifm">Bijlage 1</text:span></text:h>
      <text:p text:style-name="ifm_p_mt.4.23mm_align._ifm">De wijziging van 6 maart 2020 van Bijlage 1 is op 20 juli 2020 in werking getreden en is van toepassing vanaf 5 november 2020.</text:p>
      <text:h text:style-name="ifm_p_font.italic_mt.5.08mm_page.keep-with-next_ifm" text:outline-level="3"><text:span text:style-name="ifm_span_font.bold_ifm">Bijlage 3</text:span></text:h>
      <text:p text:style-name="ifm_p_mt.4.23mm_align._ifm">De wijziging van 9 maart 2020 van Bijlage 3 is op 20 juli 2020 in werking getreden en is van toepassing vanaf 5 november 2020, behalve voor de bepalingen met betrekking tot wijzigingen van de verspreiding van belangrijke weersvoorspellingen (STGWX) in IWXXM GML-formaat die van toepassing zullen zijn vanaf 4 november 2021.</text:p>
      <text:h text:style-name="ifm_p_font.italic_mt.5.08mm_page.keep-with-next_ifm" text:outline-level="3"><text:span text:style-name="ifm_span_font.bold_ifm">Bijlage 4</text:span></text:h>
      <text:p text:style-name="ifm_p_mt.4.23mm_align._ifm">De wijziging van 9 maart 2020 van Bijlage 4 is op 20 juli 2020 in werking getreden en zal van toepassing zijn vanaf 4 november 2021.</text:p>
      <text:h text:style-name="ifm_p_font.italic_mt.5.08mm_page.keep-with-next_ifm" text:outline-level="3"><text:span text:style-name="ifm_span_font.bold_ifm">Bijlage 6</text:span></text:h>
      <text:p text:style-name="ifm_p_mt.4.23mm_align._ifm">De wijzigingen van 6 maart 2020 van Bijlage 6, delen I, II en III, zijn op 20 juli 2020 in werking getreden en zijn van toepassing vanaf 5 november 2020. De wijzigingen van 9 maart 2020 van Bijlage 6, delen I en II, voor zover het betreft de amendementen 46 en 39 van deze Bijlage, zijn op 15 februari 2021 in werking getreden en zullen van toepassing zijn vanaf 25 maart 2021.</text:p>
      <text:h text:style-name="ifm_p_font.italic_mt.5.08mm_page.keep-with-next_ifm" text:outline-level="3"><text:span text:style-name="ifm_span_font.bold_ifm">Bijlage 9</text:span></text:h>
      <text:p text:style-name="ifm_p_mt.4.23mm_align._ifm">De wijziging van 23 juni 2020 van Bijlage 9 zal op 30 oktober 2020 in werking treden en is van toepassing vanaf 28 februari 2021.</text:p>
      <text:h text:style-name="ifm_p_font.italic_mt.5.08mm_page.keep-with-next_ifm" text:outline-level="3"><text:span text:style-name="ifm_span_font.bold_ifm">Bijlage 10</text:span></text:h>
      <text:p text:style-name="ifm_p_mt.4.23mm_align._ifm">De wijzigingen van 9 maart 2020 van Bijlage 10, Volumen I en II zijn op 20 juli 2020 in werking getreden en zijn van toepassing vanaf 5 november 2020. De wijziging van 6 november 2020 van Bijlage 10, Volume III, zal op 22 maart 2021 in werking treden en zal van toepassing zijn vanaf 25 maart 2021.</text:p>
      <text:h text:style-name="ifm_p_font.italic_mt.5.08mm_page.keep-with-next_ifm" text:outline-level="3"><text:span text:style-name="ifm_span_font.bold_ifm">Bijlage 11</text:span></text:h>
      <text:p text:style-name="ifm_p_mt.4.23mm_align._ifm">De wijziging van 6 maart 2020 van Bijlage 11 is op 20 juli 2020 in werking getreden en is van toepassing vanaf 5 november 2020.</text:p>
      <text:h text:style-name="ifm_p_font.italic_mt.5.08mm_page.keep-with-next_ifm" text:outline-level="3"><text:span text:style-name="ifm_span_font.bold_ifm">Bijlage 13</text:span></text:h>
      <text:p text:style-name="ifm_p_mt.4.23mm_align._ifm">De wijziging van 9 maart 2020 van Bijlage 13 is op 20 juli 2020 in werking getreden en is van toepassing vanaf 5 november 2020.</text:p>
      <text:h text:style-name="ifm_p_font.italic_mt.5.08mm_page.keep-with-next_ifm" text:outline-level="3"><text:span text:style-name="ifm_span_font.bold_ifm">Bijlage 14</text:span></text:h>
      <text:p text:style-name="ifm_p_mt.4.23mm_align._ifm">De wijzigingen van 9 maart 2020 van Bijlage 14, Volume II, zijn op 20 juli 2020 in werking getreden en zijn van toepassing vanaf 5 november 2020, behalve voor de bepalingen met betrekking tot wijzigingen van het masterplan van de luchthaven, die van toepassing zullen zijn vanaf 23 november 2022 en de bepalingen met betrekking tot wijzigingen van de rating voor verhardingen, die van toepassing zullen zijn vanaf 28 november 2024.</text:p>
      <text:h text:style-name="ifm_p_font.italic_mt.5.08mm_page.keep-with-next_ifm" text:outline-level="3"><text:span text:style-name="ifm_span_font.bold_ifm">Bijlage 15</text:span></text:h>
      <text:p text:style-name="ifm_p_mt.4.23mm_align._ifm">De wijziging van 9 maart 2020 van Bijlage 15 is op 20 juli 2020 in werking getreden en is van toepassing vanaf 5 november 2020.</text:p>
      <text:h text:style-name="ifm_p_font.italic_mt.5.08mm_page.keep-with-next_ifm" text:outline-level="3"><text:span text:style-name="ifm_span_font.bold_ifm">Bijlage 16</text:span></text:h>
      <text:p text:style-name="ifm_p_mt.4.23mm_align._ifm">De wijzigingen van 11 maart 2020 van Bijlage 16, Volumen I, II en III, zijn op 20 juli 2020 in werking getreden en zijn van toepassing vanaf 1 januari 2021, behalve voor de bepalingen met betrekking tot wijzigingen van de normen voor nvPM-massa en -aantal voor nieuwe typen en in productie zijnde motoren met een nominale stuwkracht van meer dan 26,7 kN; en voor de toepasselijkheid van de <text:span text:style-name="ifm_span_font.italic_mt.4.23mm_ifm">Smoke Number (SN) Standard</text:span> voor motoren met een nominale stuwkracht van meer dan 26,7 kN, uit Volume II, die van toepassing zullen zijn vanaf 1 januari 2023.</text:p>
      <text:p text:style-name="ifm_p_mt.5.08mm_page.keep-with-next_align.right_indent.0.0mm_ifm"><draw:frame draw:name="frillblok" draw:style-name="frame.frillblok.trb" draw:z-index="0" svg:width="1.5602in" svg:x="0mm" svg:y="10.08in" text:anchor-type="page"><draw:text-box fo:min-height="0.2in"><text:p text:style-name="frillblok">trb-2021-27</text:p><text:p text:style-name="frillblok">ISSN 0920 - 2218</text:p><text:p text:style-name="frillblok">'s-Gravenhage 2021</text:p></draw:text-box></draw:frame>
                Uitgegeven de <text:span text:style-name="ifm_span_font.italic_ifm">eerst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internationale burgerluchtvaart (met Bijlagen); Chicago, 7 december 1944</dc:title>
    <meta:user-defined meta:name="DCTERMS.isReplacedBy"/>
    <meta:user-defined meta:name="OVERHEIDop.TrbID/DCTERMS.replaces"/>
    <meta:user-defined meta:name="OVERHEID.TaxonomieBuza/OVERHEID.category">Luchtvaart</meta:user-defined>
    <meta:user-defined meta:name="OVERHEIDop.verdragnummer">00658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de internationale burgerluchtvaart (met Bijlagen); Chicago, 7 december 1944</meta:user-defined>
    <meta:user-defined meta:name="DCTERMS.W3CDTF/OVERHEIDop.jaargang">2021</meta:user-defined>
    <meta:user-defined meta:name="OVERHEIDop.publicationIssue">27</meta:user-defined>
    <meta:user-defined meta:name="DCTERMS.W3CDTF/DCTERMS.available">2021-03-01</meta:user-defined>
    <meta:user-defined meta:name="DCTERMS.W3CDTF/DCTERMS.issued">2021-03-01</meta:user-defined>
    <meta:user-defined meta:name="OVERHEIDop.TrbID/DC.identifier">trb-2021-27</meta:user-defined>
    <meta:user-defined meta:name="OVERHEIDop.sysYear">1944</meta:user-defined>
    <meta:user-defined meta:name="OVERHEIDop.sysNumber">4</meta:user-defined>
    <meta:user-defined meta:name="OVERHEIDop.sysSeqNumber">18</meta:user-defined>
    <meta:user-defined meta:name="DCTERMS.W3CDTF/OVERHEIDop.datumTotstandkoming">1944-12-07</meta:user-defined>
    <meta:user-defined meta:name="OVERHEIDop.plaatsTotstandkoming">Chicago</meta:user-defined>
  </office:meta>
</office:document-meta>
</file>