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Coöperatieve Republiek Guyana (met Bijlage);</text:span></text:p>
      <text:p text:style-name="ifm_p_align.center_ifm"><text:span text:style-name="ifm_span_font.italic_ifm">Georgetown, 8 dec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4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and the Cooperative Republic of Guyana</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Cooperative Republic of Guyana,</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Cooperative Republic of Guyana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of the Netherlands; for the Cooperative Republic of Guyana, the Minister responsible for Transport;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he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have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Place of Effective Management” means the place where key management and commercial decisions that are necessary for the conduct of the entity’s business as a whole are in substance made. All relevant facts and circumstances must be examined to determine the place of effective management. An entity may have more than one place of management, but it can have only one place of effective management at any one time;</text:p>
      <text:p text:style-name="ifm_p_indent.-7mm_mleft.14mm_ifm">n)<text:tab/>the term “EU Member State” means a state that is now or in the future a contracting party to the Treaty on the European Union and the Treaty on the Functioning of the European Union;</text:p>
      <text:p text:style-name="ifm_p_indent.-7mm_mleft.14mm_ifm">o)<text:tab/>the term “Caribbean part of the Netherlands” means the islands of Bonaire, Sint Eustatius and Saba;</text:p>
      <text:p text:style-name="ifm_p_indent.-7mm_mleft.14mm_ifm">p)<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q)<text:tab/>the term “residents of the Caribbean part of the Netherlands” means residents with the nationality of the Kingdom of the Netherlands originating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for non-traffic purposes in its Territory; and</text:p>
      <text:p text:style-name="ifm_p_indent.-7mm_mleft.14mm_ifm">c)<text:tab/>while operating an Agreed Service on a Specified Route, the right to make stops in its Territory for the purposes of taking up and discharging international traffic in passengers, baggage, cargo and mail, either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one, or more, Airline[s] to operate International Air Services on the routes specified in the Annex and to substitute another Airline for an Airline previously designated.</text:p>
      <text:p text:style-name="ifm_p_mt.3.38mm_align._lang.en_ifm">2.<text:tab/> Up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case an Airline in the European part of the Netherlands, i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case an Airline in the Caribbean part of the Netherlands, is 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text:p>
      <text:p text:style-name="ifm_p_indent.-7mm_mleft.14mm_ifm">c)<text:tab/>in case an Airline is designated by the Cooperative Republic of Guyana:</text:p>
      <text:p text:style-name="ifm_p_indent.-13mm_mleft.27mm_ifm">(i)<text:tab/>the Airline is established in the Territory of the Cooperative Republic of Guyana and has a valid Operating Licence from a Member State of Caricom in accordance with the applicable law of that State; and</text:p>
      <text:p text:style-name="ifm_p_indent.-13mm_mleft.27mm_ifm">(ii)<text:tab/>effective regulatory control of the Airline is exercised and maintained by the Member State of Caricom responsible for issuing its Air Operator’s Certificate and the relevant Aeronautical Authority is clearly identified in the designation; and</text:p>
      <text:p text:style-name="ifm_p_indent.-13mm_mleft.27mm_ifm">(iii)<text:tab/>the Airline is owned and shall continue to be owned directly or through majority ownership, and the Airline is effectively controlled by a Caricom Member State and/or by nationals of such State;</text:p>
      <text:p text:style-name="ifm_p_indent.0mm_mleft.14mm_ifm">and that:</text:p>
      <text:p text:style-name="ifm_p_indent.-7mm_mleft.14mm_ifm">d)<text:tab/>the Airline is maintaining and administering the standards set forth in Article 15 (Safety) and Article 16 (Aviation Security) of this Agreement;</text:p>
      <text:p text:style-name="ifm_p_indent.-7mm_mleft.14mm_ifm">e)<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case an Airline in the European part of the Netherlands i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case an Airline in the Caribbean part of the Netherlands, is designated by the Kingdom of the Netherlands:</text:p>
      <text:p text:style-name="ifm_p_indent.-13mm_mleft.27mm_ifm">(i)<text:tab/>the Airline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not maintained by the Netherlands; or</text:p>
      <text:p text:style-name="ifm_p_indent.-13mm_mleft.27mm_ifm">(iii)<text:tab/>the Airline is not owned, directly or through majority ownership, or is not effectively controlled by residents of the Caribbean part of the Netherlands;</text:p>
      <text:p text:style-name="ifm_p_indent.-7mm_mleft.14mm_ifm">c)<text:tab/>in case an Airline is designated by the Cooperative Republic of Guyana:</text:p>
      <text:p text:style-name="ifm_p_indent.-13mm_mleft.27mm_ifm">(i)<text:tab/>the Airline is not established in the Territory of the Cooperative Republic of Guyana or does not have a valid Operating Licence from a Member State of Caricom in accordance with the applicable law of that State; or</text:p>
      <text:p text:style-name="ifm_p_indent.-13mm_mleft.27mm_ifm">(ii)<text:tab/>effective regulatory control of the Airline is not exercised or not maintained by the Member State of Caricom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a Caricom Member State and/or by nationals of such State;</text:p>
      <text:p text:style-name="ifm_p_indent.-7mm_mleft.14mm_ifm">d)<text:tab/>in case the Airline has failed to comply with the laws and regulations referred to in Article 13 (Application of Laws, Regulations and Procedures) of this Agreement;</text:p>
      <text:p text:style-name="ifm_p_indent.-7mm_mleft.14mm_ifm">e)<text:tab/>in any case the Airline is not maintaining and administering the standards set forth in this Agreement, especially in Articles 15 (Safety) and 16 (Security) of this Agreement;</text:p>
      <text:p text:style-name="ifm_p_indent.-7mm_mleft.14mm_ifm">f)<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the conditions a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Each Contracting Party may require, for information purposes only and on a non-discriminatory basis, the notification or prior filing with its Aeronautical Authorities, of Tariffs to be charged to or from its Territory by Designated Airlines of both Contracting Parties. Such filing by or on behalf of the Designated Airlines may be required at least thirty (30) days before the proposed date of effectiveness. In individual cases, filing may be permitted on shorter notice than normally required. If a Contracting Party permits a Designated Airline to file a Tariff on short notice, the Tariff shall become effective on the proposed date for traffic originating in the Territory of that Contracting Party.</text:p>
      <text:p text:style-name="ifm_p_mt.3.38mm_align._lang.en_ifm">3.<text:tab/> Neither Contracting Party shall take unilateral action to prevent the inauguration or continuation of a Tariff charged or proposed to be charged by:</text:p>
      <text:p text:style-name="ifm_p_indent.-7mm_mleft.14mm_ifm">a)<text:tab/>an Airline of either Contracting Party for International Air Services between the Territories of the Contracting Parties; or</text:p>
      <text:p text:style-name="ifm_p_indent.-7mm_mleft.14mm_ifm">b)<text:tab/>an Airline of one Contracting Party for International Air Services between the Territory of the other Contracting Party and that of any other country.</text:p>
      <text:p text:style-name="ifm_p_mt.3.38mm_align._lang.en_ifm">4.<text:tab/> If either Contracting Party considers any such Tariff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new Tariff shall neither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in the Territory of the other Contracting Party (“self handling”), or, at its option,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European part of the Netherlands, European Union law.</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Airline(s) of the same Contracting Party;</text:p>
      <text:p text:style-name="ifm_p_indent.-13mm_mleft.27mm_ifm">(ii)<text:tab/>Airline(s) of the other Contracting Party, including domestic code share;</text:p>
      <text:p text:style-name="ifm_p_indent.-13mm_mleft.27mm_ifm">(iii)<text:tab/>Airline(s) of a third country;</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Air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mt.3.38mm_align._lang.en_ifm">7.<text:tab/>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within the limits of the existing entitlements that have been agreed upon by the Contracting Parties, the frequency and Capacity of the International Air Services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mentioned Contracting Party, shall be applied, even when these supplies are to be used on parts of the journey performed over the Territory of the Contracting Party in which they are taken on board.</text:p>
      <text:p text:style-name="ifm_p_align._lang.en_ifm">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the Designated Airline(s) of either Contracting Party may be unloaded in the Territory of the other Contracting Party only with the approval of the customs authorities of that Contracting Party, who may require that these item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period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and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Services, and ancillary or supplemental services, and normal commercial interest earned on such revenues while on deposit awaiting transfer. On a basis of reciprocity, the conversion and remittance of such revenues shall be permitted without restriction at the rate of exchange applicable to current transactions which is in effect at the time such revenues are presented for conversion and remittance, and shall not be subject to any charges except those normally made by banks for carrying out such conversion and remittance.</text:p>
      <text:p text:style-name="ifm_p_mt.3.38mm_align._lang.en_ifm">2.<text:tab/> Such transfers will be made under the applicable legislation of the Contracting Party concerned.</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5">Article<text:s/>14<text:line-break/><text:line-break/><text:span text:style-name="ifm_span_font.italic_ifm">
                        Recognition of Certificates and Licenses</text:span></text:h>
      <text:p text:style-name="ifm_p_mt.4.23mm_align._lang.en_ifm">1.<text:tab/> Certificates of airworthiness, certificates of competency and licenses issued or validated in accordance with the laws and regulations of one Contracting Party, including, in the case of the European part of the Netherlands, European laws and regulations, and unexpired, shall be recognized as valid by the other Contracting Party for the purpose of operating the Agreed Services on the Specified Routes, provided always that such certificates or licenses were issued or validated, are equal to or above the minimum standards, which are, or may be in future, established under the Convention.</text:p>
      <text:p text:style-name="ifm_p_mt.3.38mm_align._lang.en_ifm">2.<text:tab/> 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5">Article<text:s/>15<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mentioned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mentioned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5">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mentioned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1.<text:tab/> 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text:p>
      <text:p text:style-name="ifm_p_mt.3.38mm_align._lang.en_ifm">2.<text:tab/> 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s shall enter into force in accordance with the provisions of Article 24 (Entry into Force) of this Agreement.</text:p>
      <text:p text:style-name="ifm_p_mt.3.38mm_align._lang.en_ifm">4.<text:tab/> Notwithstanding the provisions of paragraph 3 of this Article, any amendment to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is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This Agreement shall enter into force on the first day of the second month following the date of the later written notification through diplomatic channels by which the Contracting Parties have informed each other that the formalities and constitutional requirements for its entry into force in their respective countries have been complied with.</text:p>
      <text:p text:style-name="ifm_p_mt.3.38mm_align._lang.en_ifm">IN WITNESS WHEREOF, the undersigned, being duly authorized thereto by their respective Governments, have signed this Agreement.</text:p>
      <text:p text:style-name="ifm_p_mt.3.38mm_align._lang.en_ifm">DONE in Georgetown on 8 December 2021, in duplicate, in the English language.</text:p>
      <text:p text:style-name="ifm_p_ifm"><text:span text:style-name="ifm_span_font.italic_ifm">For the Kingdom of the Netherlands,</text:span><text:line-break/>HENK ARY CHRISTIAN VAN DER<text:s/>ZWAN<text:tab/></text:p>
      <text:p text:style-name="ifm_p_mt.3.38mm_ifm"><text:span text:style-name="ifm_span_font.italic_ifm">For the Cooperative Republic of Guyana,</text:span><text:line-break/>HUGH<text:s/>HILTON TODD<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Route schedule</text:h>
      <text:h text:style-name="ifm_p_font.italic_size.9.59pt_mt.5.08mm_page.keep-with-next_align.center_lang.en_ifm" text:outline-level="5">Route Schedule</text:h>
      <text:p text:style-name="ifm_p_mt.4.23mm_indent.-7mm_mleft.7mm_ifm">1)<text:tab/>For the Designated Airline(s) of the Kingdom of the Netherlands:</text:p>
      <text:p text:style-name="ifm_p_indent.0mm_mleft.7mm_ifm">All Points in the Netherlands – All Intermediate points – All Points in the Cooperative Republic of Guyana – All points beyond.</text:p>
      <text:p text:style-name="ifm_p_indent.-7mm_mleft.7mm_ifm">2)<text:tab/>For the Designated Airline(s) of the Cooperative Republic of Guyana:</text:p>
      <text:p text:style-name="ifm_p_indent.0mm_mleft.7mm_ifm">All Points in the Cooperative Republic of Guyana – All Intermediate points – All Points in the Netherlands – All points beyond.</text:p>
      <text:p text:style-name="ifm_p_mt.3.38mm_align._lang.en_ifm">Note 1:</text:p>
      <text:p text:style-name="ifm_p_align._lang.en_ifm">The designated airline(s) of each Contracting Party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the carriage of “own stopover” traffic;</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align._lang.en_ifm">The Designated Airline(s) of each Contracting Party shall be allowed to operate flights on the routes mentioned above, without restrictions as to the frequency of operation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van het Verdrag in werking treden op de eerste dag van de tweede maand na de datum van de laatste schriftelijke kennisgeving langs diplomatieke weg waarin de verdragsluitende partijen elkaar er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21-174</text:p><text:p text:style-name="frillblok">ISSN 0920 - 2218</text:p><text:p text:style-name="frillblok">'s-Gravenhage 2021</text:p></draw:text-box></draw:frame>
                Uitgegeven de <text:span text:style-name="ifm_span_font.italic_ifm">zevenentwintig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en de Coöperatieve Republiek Guyana (met Bijlage); Georgetown, 8 december 2021</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13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en de Coöperatieve Republiek Guyana (met Bijlage); Georgetown, 8 december 2021</meta:user-defined>
    <meta:user-defined meta:name="DCTERMS.W3CDTF/OVERHEIDop.jaargang">2021</meta:user-defined>
    <meta:user-defined meta:name="OVERHEIDop.publicationIssue">174</meta:user-defined>
    <meta:user-defined meta:name="DCTERMS.W3CDTF/DCTERMS.available">2021-12-27</meta:user-defined>
    <meta:user-defined meta:name="DCTERMS.W3CDTF/DCTERMS.issued">2021-12-27</meta:user-defined>
    <meta:user-defined meta:name="OVERHEIDop.TrbID/DC.identifier">trb-2021-174</meta:user-defined>
    <meta:user-defined meta:name="OVERHEIDop.sysYear">2021</meta:user-defined>
    <meta:user-defined meta:name="OVERHEIDop.sysNumber">23</meta:user-defined>
    <meta:user-defined meta:name="OVERHEIDop.sysSeqNumber">1</meta:user-defined>
    <meta:user-defined meta:name="DCTERMS.W3CDTF/OVERHEIDop.datumTotstandkoming">2021-12-08</meta:user-defined>
    <meta:user-defined meta:name="OVERHEIDop.plaatsTotstandkoming">Georgetown</meta:user-defined>
  </office:meta>
</office:document-meta>
</file>