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5 (200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6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het Technisch Centrum voor Landbouwsamenwerking en Plattelandsontwikkeling inzake de tewerkstelling van gezinsleden die deel uitmaken van het huishouden van de functionarissen van het Technisch Centrum voor Landbouwsamenwerking en Plattelandsontwikkeling;</text:span></text:p>
      <text:p text:style-name="ifm_p_align.center_ifm"><text:span text:style-name="ifm_span_font.italic_ifm">Wageningen, 20 juni 200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568 en 000139 in de Verdragenbank.</text:p>
          </table:table-cell>
        </table:table-row>
      </table:table>
      <text:h text:style-name="ifm_p_font.underline_mt.5.08mm_page.keep-with-next_ifm" text:outline-level="3">G.<text:s/>INWERKINGTREDING</text:h>
      <text:p text:style-name="ifm_p_mt.4.23mm_align._ifm">De bepalingen van het in de nota’s vervatte verdrag zijn ingevolge de buitenwerkingtreding op 1 december 2021 van de op 7 augustus 1984 te ’s-Gravenhage tot stand gekomen Overeenkomst tussen het Koninkrijk der Nederlanden en het Technisch Centrum voor landbouwsamenwerking en plattelandsontwikkeling op diezelfde datum buiten werking getreden.</text:p>
      <text:p text:style-name="ifm_p_mt.3.38mm_align._ifm">Wat betreft het Koninkrijk der Nederlanden, is het in de nota’s vervatte verdrag, dat voor Nederland (het Europese deel) gold,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21-161</text:p><text:p text:style-name="frillblok">ISSN 0920 - 2218</text:p><text:p text:style-name="frillblok">'s-Gravenhage 2021</text:p></draw:text-box></draw:frame>
                Uitgegeven de <text:span text:style-name="ifm_span_font.italic_ifm">eerste</text:span> dec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6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6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6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otawisseling houdende een verdrag tussen het Koninkrijk der Nederlanden en het Technisch Centrum voor Landbouwsamenwerking en Plattelandsontwikkeling inzake de tewerkstelling van gezinsleden die deel uitmaken van het huishouden van de functionarissen van het Technisch Centrum voor Landbouwsamenwerking en Plattelandsontwikkeling; Wageningen, 20 juni 2007</dc:title>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156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DC.title">Notawisseling houdende een verdrag tussen het Koninkrijk der Nederlanden en het Technisch Centrum voor Landbouwsamenwerking en Plattelandsontwikkeling inzake de tewerkstelling van gezinsleden die deel uitmaken van het huishouden van de functionarissen van het Technisch Centrum voor Landbouwsamenwerking en Plattelandsontwikkeling; Wageningen, 20 juni 2007</meta:user-defined>
    <meta:user-defined meta:name="DCTERMS.W3CDTF/OVERHEIDop.jaargang">2021</meta:user-defined>
    <meta:user-defined meta:name="OVERHEIDop.publicationIssue">161</meta:user-defined>
    <meta:user-defined meta:name="DCTERMS.W3CDTF/DCTERMS.available">2021-12-01</meta:user-defined>
    <meta:user-defined meta:name="DCTERMS.W3CDTF/DCTERMS.issued">2021-12-01</meta:user-defined>
    <meta:user-defined meta:name="OVERHEIDop.TrbID/DC.identifier">trb-2021-161</meta:user-defined>
    <meta:user-defined meta:name="OVERHEIDop.sysYear">2007</meta:user-defined>
    <meta:user-defined meta:name="OVERHEIDop.sysNumber">15</meta:user-defined>
    <meta:user-defined meta:name="OVERHEIDop.sysSeqNumber">2</meta:user-defined>
    <meta:user-defined meta:name="DCTERMS.W3CDTF/OVERHEIDop.datumTotstandkoming">2007-06-20</meta:user-defined>
    <meta:user-defined meta:name="OVERHEIDop.plaatsTotstandkoming">Wageningen</meta:user-defined>
  </office:meta>
</office:document-meta>
</file>