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4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6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Technisch Centrum voor landbouwsamenwerking en plattelandsontwikkeling betreffende privileges en immuniteiten van het personeel van het Technisch Centrum voor landbouwsamenwerking en plattelandsontwikkeling en hun gezinsleden;</text:span></text:p>
      <text:p text:style-name="ifm_p_align.center_ifm"><text:span text:style-name="ifm_span_font.italic_ifm">Wageningen, 1 decem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402 en 000139 in de Verdragenbank.</text:p>
          </table:table-cell>
        </table:table-row>
      </table:table>
      <text:h text:style-name="ifm_p_font.underline_mt.5.08mm_page.keep-with-next_ifm" text:outline-level="3">G.<text:s/>INWERKINGTREDING</text:h>
      <text:p text:style-name="ifm_p_mt.4.23mm_align._ifm">De bepalingen van het in de nota’s vervatte verdrag zijn ingevolge de buitenwerkingtreding op 1 december 2021 van de op 7 augustus 1984 te ’s-Gravenhage tot stand gekomen Overeenkomst tussen het Koninkrijk der Nederlanden en het Technisch Centrum voor landbouwsamenwerking en plattelandsontwikkeling op diezelfde datum buiten werking getreden.</text:p>
      <text:p text:style-name="ifm_p_mt.3.38mm_align._ifm">Wat betreft het Koninkrijk der Nederlanden, is het in de nota’s vervatte verdrag,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1-160</text:p><text:p text:style-name="frillblok">ISSN 0920 - 2218</text:p><text:p text:style-name="frillblok">'s-Gravenhage 2021</text:p></draw:text-box></draw:frame>
                Uitgegeven de <text:span text:style-name="ifm_span_font.italic_ifm">eerst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6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6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6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tawisseling houdende een verdrag tussen het Koninkrijk der Nederlanden en het Technisch Centrum voor landbouwsamenwerking en plattelandsontwikkeling betreffende privileges en immuniteiten van het personeel van het Technisch Centrum voor landbouwsamenwerking en plattelandsontwikkeling en hun gezinsleden; Wageningen, 1 december 2005</dc:title>
    <meta:user-defined meta:name="OVERHEIDop.steltVast"/>
    <meta:user-defined meta:name="DCTERMS.isReplacedBy"/>
    <meta:user-defined meta:name="OVERHEIDop.TrbID/DCTERMS.replaces"/>
    <meta:user-defined meta:name="OVERHEID.TaxonomieBuza/OVERHEID.category">Zetelverdrag</meta:user-defined>
    <meta:user-defined meta:name="OVERHEID.TaxonomieBuza/OVERHEID.category">Privileges en immuniteiten</meta:user-defined>
    <meta:user-defined meta:name="OVERHEIDop.verdragnummer">01140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DC.title">Notawisseling houdende een verdrag tussen het Koninkrijk der Nederlanden en het Technisch Centrum voor landbouwsamenwerking en plattelandsontwikkeling betreffende privileges en immuniteiten van het personeel van het Technisch Centrum voor landbouwsamenwerking en plattelandsontwikkeling en hun gezinsleden; Wageningen, 1 december 2005</meta:user-defined>
    <meta:user-defined meta:name="DCTERMS.W3CDTF/OVERHEIDop.jaargang">2021</meta:user-defined>
    <meta:user-defined meta:name="OVERHEIDop.publicationIssue">160</meta:user-defined>
    <meta:user-defined meta:name="DCTERMS.W3CDTF/DCTERMS.available">2021-12-01</meta:user-defined>
    <meta:user-defined meta:name="DCTERMS.W3CDTF/DCTERMS.issued">2021-12-01</meta:user-defined>
    <meta:user-defined meta:name="OVERHEIDop.TrbID/DC.identifier">trb-2021-160</meta:user-defined>
    <meta:user-defined meta:name="OVERHEIDop.sysYear">2005</meta:user-defined>
    <meta:user-defined meta:name="OVERHEIDop.sysNumber">104</meta:user-defined>
    <meta:user-defined meta:name="OVERHEIDop.sysSeqNumber">2</meta:user-defined>
    <meta:user-defined meta:name="DCTERMS.W3CDTF/OVERHEIDop.datumTotstandkoming">2005-12-01</meta:user-defined>
    <meta:user-defined meta:name="OVERHEIDop.plaatsTotstandkoming">Wageningen</meta:user-defined>
  </office:meta>
</office:document-meta>
</file>