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5 (1970)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5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luchtvervoer tussen de Regering van het Koninkrijk der Nederlanden en de Regering van de Republiek Korea (met Bijlage);</text:span></text:p>
      <text:p text:style-name="ifm_p_align.center_ifm"><text:span text:style-name="ifm_span_font.italic_ifm">’s-Gravenhage, 24 juni 197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2943 in de Verdragenbank.</text:p>
          </table:table-cell>
        </table:table-row>
      </table:table>
      <text:h text:style-name="ifm_p_font.underline_mt.5.08mm_page.keep-with-next_ifm" text:outline-level="3">B.<text:s/>TEKST</text:h>
      <text:p text:style-name="ifm_p_mt.4.23mm_align._ifm">Op 25 juni 2020 is te Brussel de Overeenkomst tussen de Europese Unie en de Republiek Korea inzake bepaalde aspecten van luchtdiensten, met Bijlagen, tot stand gekomen (<text:span text:style-name="ifm_span_font.italic_mt.4.23mm_ifm">PbEU</text:span> 2021, L 363, p. 3-14). De bepalingen van deze Overeenkomst, met Bijlagen, zijn op 1 november 2021 in werking getreden. Door de inwerkingtreding van deze Overeenkomst, met Bijlagen, wordt de op 24 juni 1970 te ’s-Gravenhage tot stand gekomen bilaterale Overeenkomst inzake luchtvervoer tussen de Regering van het Koninkrijk der Nederlanden en de Regering van de Republiek Korea, met Bijlage, als volgt gewijzigd.</text:p>
      <text:p text:style-name="ifm_p_mt.3.38mm_align._ifm">Ingevolge artikel 1, tweede lid, van de Overeenkomst van 25 juni 2020 zal, wanneer in de Engelse tekst van de bilaterale Overeenkomst, met Bijlage, wordt verwezen naar „nationals” van het Koninkrijk der Nederlanden, dit worden begrepen als een verwijzing naar „nationals” van de lidstaten van de Europese Unie.</text:p>
      <text:p text:style-name="ifm_p_align._ifm">Ingevolge artikel 1, derde lid, van de Overeenkomst van 25 juni 2020 zal, wanneer in de Engelse tekst van de bilaterale Overeenkomst, met Bijlage, wordt verwezen naar „air carriers or airlines” van het Koninkrijk der Nederlanden, dit worden begrepen als een verwijzing naar de door het Koninkrijk der Nederlanden aangewezen „air carriers or airlines”.</text:p>
      <text:p text:style-name="ifm_p_align._ifm">Ingevolge artikel 2, eerste en tweede lid, van de Overeenkomst van 25 juni 2020 hebben de bepalingen van artikel 2, derde en vierde lid, van deze Overeenkomst voorrang op de overeenkomstige bepalingen van artikel 3, leden 1, 2 en 3 en artikel 3, leden 4 en 5, van de bilaterale Overeenkomst.</text:p>
      <text:p text:style-name="ifm_p_align._ifm">Ingevolge artikel 3, eerste lid, van de Overeenkomst van 25 juni 2020 vormt de bepaling van artikel 3, tweede lid, van deze Overeenkomst een aanvulling op artikel 11bis van de bilaterale Overeenkomst.</text:p>
      <text:p text:style-name="ifm_p_align._ifm">Ingevolge artikel 4, eerste lid, van de Overeenkomst van 25 juni 2020 vormt de bepaling van artikel 4, tweede lid, van deze Overeenkomst een aanvulling op artikel 4 van de bilaterale Overeenkomst.</text:p>
      <text:p text:style-name="ifm_p_align._ifm">Ingevolge artikel 5, tweede lid, van de Overeenkomst van 25 juni 2020 worden de bepalingen van de bilaterale Overeenkomst die niet verenigbaar zijn met artikel 5, eerste lid van de Overeenkomst niet toegepast.</text:p>
      <text:p text:style-name="ifm_p_mt.5.08mm_page.keep-with-next_align.right_indent.0.0mm_ifm"><draw:frame draw:name="frillblok" draw:style-name="frame.frillblok.trb" draw:z-index="0" svg:width="1.5602in" svg:x="0mm" svg:y="10.08in" text:anchor-type="page"><draw:text-box fo:min-height="0.2in"><text:p text:style-name="frillblok">trb-2021-157</text:p><text:p text:style-name="frillblok">ISSN 0920 - 2218</text:p><text:p text:style-name="frillblok">'s-Gravenhage 2021</text:p></draw:text-box></draw:frame>
                Uitgegeven de <text:span text:style-name="ifm_span_font.italic_ifm">eerste</text:span> december 2021.
            </text:p>
      <text:p text:style-name="ifm_p_mt.3.38mm_align.right_ifm"><text:span text:style-name="ifm_span_font.italic_ifm">De Minister van Buitenlandse Zaken,</text:span><text:line-break/><text:line-break/>H.P.M.<text:s/>KNAP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5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5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5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inzake luchtvervoer tussen de Regering van het Koninkrijk der Nederlanden en de Regering van de Republiek Korea (met Bijlage); ’s-Gravenhage, 24 juni 1970</dc:title>
    <meta:user-defined meta:name="OVERHEIDop.steltVast"/>
    <meta:user-defined meta:name="DCTERMS.isReplacedBy"/>
    <meta:user-defined meta:name="OVERHEIDop.TrbID/DCTERMS.replaces"/>
    <meta:user-defined meta:name="OVERHEID.TaxonomieBuza/OVERHEID.category">Arbitrage</meta:user-defined>
    <meta:user-defined meta:name="OVERHEID.TaxonomieBuza/OVERHEID.category">Luchtvaart</meta:user-defined>
    <meta:user-defined meta:name="OVERHEIDop.verdragnummer">002943</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Luchtvaart</meta:user-defined>
    <meta:user-defined meta:name="DC.title">Overeenkomst inzake luchtvervoer tussen de Regering van het Koninkrijk der Nederlanden en de Regering van de Republiek Korea (met Bijlage); ’s-Gravenhage, 24 juni 1970</meta:user-defined>
    <meta:user-defined meta:name="DCTERMS.W3CDTF/OVERHEIDop.jaargang">2021</meta:user-defined>
    <meta:user-defined meta:name="OVERHEIDop.publicationIssue">157</meta:user-defined>
    <meta:user-defined meta:name="DCTERMS.W3CDTF/DCTERMS.available">2021-12-01</meta:user-defined>
    <meta:user-defined meta:name="DCTERMS.W3CDTF/DCTERMS.issued">2021-12-01</meta:user-defined>
    <meta:user-defined meta:name="OVERHEIDop.TrbID/DC.identifier">trb-2021-157</meta:user-defined>
    <meta:user-defined meta:name="OVERHEIDop.sysYear">1970</meta:user-defined>
    <meta:user-defined meta:name="OVERHEIDop.sysNumber">35</meta:user-defined>
    <meta:user-defined meta:name="OVERHEIDop.sysSeqNumber">7</meta:user-defined>
    <meta:user-defined meta:name="DCTERMS.W3CDTF/OVERHEIDop.datumTotstandkoming">1970-06-24</meta:user-defined>
    <meta:user-defined meta:name="OVERHEIDop.plaatsTotstandkoming">’s-Gravenhage</meta:user-defined>
  </office:meta>
</office:document-meta>
</file>