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rechtspositie van de strijdkrachten voor militair personeel en troepenuitrusting tussen de Staat Qatar en het Koninkrijk der Nederlanden;</text:span></text:p>
      <text:p text:style-name="ifm_p_align.center_ifm"><text:span text:style-name="ifm_span_font.italic_ifm">Doha, 16 dec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16 en 013835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het gestelde in de voorlaatste alinea van nota Nr. II, op 14 december 2021 in werking treden.</text:p>
      <text:p text:style-name="ifm_p_mt.3.38mm_align._ifm">De Overeenkomst van 16 december 2014, waarvan de geldigheid op 14 december 2021 zou aflopen, blijft ingevolge het gestelde in de voorlaatste alinea van nota Nr. II van kracht voor een volgende periode van twee jaar, tot 14 december 2023.</text:p>
      <text:p text:style-name="ifm_p_mt.3.38mm_align._ifm">Wat betreft het Koninkrijk der Nederlanden, geldt het in nota’s vervatte verlengingsverdrag van 1 november 2021, evenals de Overeenkomst van 16 december 2014, voor Nederland (het Europese deel).</text:p>
      <text:h text:style-name="ifm_p_font.underline_mt.5.08mm_page.keep-with-next_ifm" text:outline-level="3">H.<text:s/>VERLENGING</text:h>
      <text:p text:style-name="ifm_p_mt.4.23mm_align._ifm">Bij nota’s van 12 juli 2021 en 1 november 2021 is een verdrag tot stand gekomen tussen het Koninkrijk der Nederlanden en de Staat Qatar waarin de Overeenkomst van 16 december 2014, waarvan de geldigheid op 14 december 2021 zou aflopen, met een periode van twee jaar wordt verlengd tot 14 december 2023. De Engelse tekst van dit in nota’s vervatte verlengingsverdrag luidt als volgt:<text:note text:id="N1" text:note-class="footnote"><text:note-citation text:label="1) ">1)</text:note-citation><text:note-body><text:p text:style-name="ifm_p_font.normal_size.6.93pt_mt..5mm_indent.-0.1161in_mleft.0.1161in_ifm">De Arabische tekst is niet opgenomen.</text:p></text:note-body></text:note></text:p>
      <text:h text:style-name="ifm_p_font.bold_mt.5.08mm_page.keep-with-next_align.center_lang.en_ifm" text:outline-level="4">Nr.<text:s/>I</text:h>
      <text:p text:style-name="ifm_p_mt.4.23mm_align._lang.en_indent.0.0mm_ifm">THE MINISTRY OF FOREIGN AFFAIRS OF THE STATE OF QATAR (PROTOCOL DEPARTMENT)</text:p>
      <text:p text:style-name="ifm_p_mt.3.38mm_page.keep-with-next_align.right_lang.en_indent.0.0mm_ifm"><draw:frame draw:name="frillblok" draw:style-name="frame.frillblok.trb" draw:z-index="0" svg:width="1.5602in" svg:x="0mm" svg:y="10.08in" text:anchor-type="page"><draw:text-box fo:min-height="0.2in"><text:p text:style-name="frillblok">trb-2021-147</text:p><text:p text:style-name="frillblok">ISSN 0920 - 2218</text:p><text:p text:style-name="frillblok">'s-Gravenhage 2021</text:p></draw:text-box></draw:frame>
                        Doha,
                         12 July 2021
                     </text:p>
      <text:p text:style-name="ifm_p_mt.3.38mm_ifm">Ref No: 2021/0052040/5</text:p>
      <text:p text:style-name="ifm_p_mt.3.38mm_align._lang.en_ifm">The Ministry of Foreign Affairs of the State of Qatar, Protocol Department presents its compliments to The Embassy of the Kingdom of the Netherlands in Doha.</text:p>
      <text:p text:style-name="ifm_p_mt.3.38mm_align._lang.en_ifm">Referring to the Embassy’s Note No. 56 dated on 07/06/2021.</text:p>
      <text:p text:style-name="ifm_p_mt.3.38mm_align._lang.en_ifm">The Ministry has the honour to inform the esteemed Embassy that the competent authorities approved the extension for two years starting from 14/12/2021 on the “Status of Forces Agreement for Military Personnel and Equipment for the Forces between the State of Qatar and the Kingdom of the Netherlands”.</text:p>
      <text:p text:style-name="ifm_p_mt.5.08mm_align._lang.en_ifm">The Ministry of Foreign Affairs of the State of Qatar avails itself of this opportunity to express to the Embassy the assurances of its highest consideration.</text:p>
      <text:p text:style-name="ifm_p_font.italic_mt.3.38mm_align._lang.en_indent.0.0mm_ifm">To the Embassy of the Kingdom of the Netherlands in Doh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1-147</text:p><text:p text:style-name="frillblok">ISSN 0920 - 2218</text:p><text:p text:style-name="frillblok">'s-Gravenhage 2021</text:p></draw:text-box></draw:frame>
                        Doha,
                         1 November 2021
                     </text:p>
      <text:p text:style-name="ifm_p_mt.3.38mm_ifm">No. qa-2021/173</text:p>
      <text:p text:style-name="ifm_p_mt.3.38mm_align._lang.en_ifm">The Embassy of the Kingdom of the Netherlands presents its compliments to the Ministry of Foreign Affairs of the State of Qatar and has the honour to refer to the Status of Forces Agreement for military personnel and equipment for the forces between the State of Qatar and the Kingdom of the Netherlands, done in Doha, on 16 December 2014 (“the Agreement”), which was extended four times: a first time for a period of two years, until 15 December 2017, a second time for a period of one year, until 14 December 2018, a third time for a period of one year, until 14 December 2019, and a fourth time for a period of two years, until 14 December 2021. As stated in Article 15, the Agreement is renewable upon the agreement by both Parties.</text:p>
      <text:p text:style-name="ifm_p_mt.3.38mm_align._lang.en_ifm">In its Note no. 2021/0052040/5 dated 12 July 2021, the Ministry of Foreign Affairs of the State of Qatar informed the Embassy of the Kingdom of the Netherlands of its approval to extend the Agreement for an additional period of two years, starting on 14 December 2021.</text:p>
      <text:p text:style-name="ifm_p_mt.3.38mm_align._lang.en_ifm">The Embassy of the Kingdom of the Netherlands hereby confirms that the Kingdom of the Netherlands agrees with an extension of two years so that the Agreement will remain in force from 14 December 2021 until 14 December 2023.</text:p>
      <text:p text:style-name="ifm_p_mt.3.38mm_align._lang.en_ifm">The Embassy of the Kingdom of the Netherlands reaffirms that the Kingdom of the Netherlands and all its civilian and military personnel to whom the Agreement applies shall abide by all of its provisions.</text:p>
      <text:p text:style-name="ifm_p_mt.3.38mm_align._lang.en_ifm">The Embassy of the Kingdom of the Netherlands subsequently considers the Ministry’s Note referred to above and this present Note in reply to constitute an Agreement (in the form of an exchange of Notes) between the Kingdom of the Netherlands and the State of Qatar on the extension until 14 December 2023 of the Agreement of 2014, which shall enter into force on 14 December 2021.</text:p>
      <text:p text:style-name="ifm_p_mt.5.08mm_align._lang.en_ifm">The Embassy of the Kingdom of the Netherlands avails itself of this opportunity to express to the Ministry of Foreign Affairs of the State of Qatar the assurances of its highest consideration.</text:p>
      <text:p text:style-name="ifm_p_font.italic_mt.3.38mm_align._lang.en_indent.0.0mm_ifm">The Ministry of Foreign Affairs of the State of Qata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van 1 november 2021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47</text:p><text:p text:style-name="frillblok">ISSN 0920 - 2218</text:p><text:p text:style-name="frillblok">'s-Gravenhage 2021</text:p></draw:text-box></draw:frame>
                Uitgegeven de <text:span text:style-name="ifm_span_font.italic_ifm">negend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rechtspositie van de strijdkrachten voor militair personeel en troepenuitrusting tussen de Staat Qatar en het Koninkrijk der Nederlanden; Doha, 16 december 2014</dc:title>
    <meta:user-defined meta:name="OVERHEIDop.steltVast"/>
    <meta:user-defined meta:name="DCTERMS.isReplacedBy"/>
    <meta:user-defined meta:name="OVERHEIDop.TrbID/DCTERMS.replaces"/>
    <meta:user-defined meta:name="OVERHEID.TaxonomieBuza/OVERHEID.category">Militair</meta:user-defined>
    <meta:user-defined meta:name="OVERHEIDop.verdragnummer">01383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21</meta:user-defined>
    <meta:user-defined meta:name="OVERHEIDop.publicationIssue">147</meta:user-defined>
    <meta:user-defined meta:name="DCTERMS.W3CDTF/DCTERMS.available">2021-11-09</meta:user-defined>
    <meta:user-defined meta:name="DCTERMS.W3CDTF/DCTERMS.issued">2021-11-09</meta:user-defined>
    <meta:user-defined meta:name="OVERHEIDop.TrbID/DC.identifier">trb-2021-147</meta:user-defined>
    <meta:user-defined meta:name="OVERHEIDop.sysYear">2014</meta:user-defined>
    <meta:user-defined meta:name="OVERHEIDop.sysNumber">25</meta:user-defined>
    <meta:user-defined meta:name="OVERHEIDop.sysSeqNumber">6</meta:user-defined>
    <meta:user-defined meta:name="DCTERMS.W3CDTF/OVERHEIDop.datumTotstandkoming">2014-12-16</meta:user-defined>
    <meta:user-defined meta:name="OVERHEIDop.plaatsTotstandkoming">Doha</meta:user-defined>
  </office:meta>
</office:document-meta>
</file>