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ext:p text:style-name="tractatenblad.sysgegevens">54 (1983) Nr. 1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14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betreffende het geharmoniseerde systeem inzake de omschrijving en de codering van goederen;</text:span></text:p>
      <text:p text:style-name="ifm_p_align.center_ifm"><text:span text:style-name="ifm_span_font.italic_ifm">Brussel, 14 juni 198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0238 en 013694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21, 119 dienen in de Engelse tekst van de wijzigingen van de douanenomenclatuur zoals vervat in de Bijlage bij het Verdrag de volgende correcties te worden aangebracht.</text:p>
      <text:p text:style-name="ifm_p_align._ifm">Op blz. 13, laatste regel, dient „2934.9” te worden vervangen door „2934.92”.</text:p>
      <text:p text:style-name="ifm_p_align._ifm">Op blz. 14, onder „Subheading 2936.24.”, dient „(Vitamin B5)” te worden vervangen door „(Vitamin B<text:span text:style-name="ifm_span_font.subscript_ifm">5</text:span>)”.</text:p>
      <text:p text:style-name="ifm_p_align._ifm">Op blz. 20, onder „New subheadings 4412.5 to 4412.59.”, dient „4412.5” te worden vervangen door „4412.51”.</text:p>
      <text:p text:style-name="ifm_p_align._ifm">Op blz. 22, onder „Note 5.”, dient in onderdeel e) de zinsnede „e containing 3 % ash or less,” te worden vervangen door „containing 3 % ash or less,”.</text:p>
      <text:p text:style-name="ifm_p_align._ifm">Op blz. 29, onder „Subheadings 7419.9 to 7419.99.”, dient „7419.2” te worden vervangen door „7419.20”.</text:p>
      <text:p text:style-name="ifm_p_align._ifm">Op blz. 33, onder „Heading 84.62.”, dient „8462.51” een regel omhoog te worden geplaatst, voor „– Numerically controlled”.</text:p>
      <text:p text:style-name="ifm_p_align._ifm">Op blz. 36, onder „New Subheading Notes 1 to 3.”, onderdeel 2, tweede volzin, dient de zinsnede „at least 50 × 103 Gy(silicon) (5 × 106 RAD (silicon))” te worden vervangen door „at least 50 × 10<text:span text:style-name="ifm_span_font.superscript_ifm">3</text:span> Gy(silicon) (5 × 10<text:span text:style-name="ifm_span_font.superscript_ifm">6</text:span> RAD (silicon))”.</text:p>
      <text:p text:style-name="ifm_p_align._ifm">Op blz. 38, onder „New heading 85.49.”, in onderdeel 8549.19, dient de zinsnede „of a kind used principally for the recovery of precious metal :” op een nieuwe regel te beginnen, met aan het begin een hoofdletter.</text:p>
      <text:p text:style-name="ifm_p_align._ifm">Op blz. 41, eerste regel, dient het kopje „”88.06 Unmanned aircraft.” te worden geschrapt.</text:p>
      <text:p text:style-name="ifm_p_align._ifm">Op blz. 41, tiende regel, dient „8806.9” te worden vervangen door „8806.94”.</text:p>
      <text:p text:style-name="ifm_p_align._ifm">Op blz. 44, onder „Heading 95.08.”, dient „– Motion simulators and moving theatres” een regel omhoog te worden geplaatst, achter „9508.24”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141</text:p><text:p text:style-name="frillblok">ISSN 0920 - 2218</text:p><text:p text:style-name="frillblok">'s-Gravenhage 2021</text:p></draw:text-box></draw:frame>
                Uitgegeven de <text:span text:style-name="ifm_span_font.italic_ifm">vijfde</text:span> november 2021.
            </text:p>
      <text:p text:style-name="ifm_p_mt.3.38mm_align.right_ifm"><text:span text:style-name="ifm_span_font.italic_ifm">De Minister van Buitenlandse Zaken,</text:span><text:line-break/><text:line-break/>H.P.M.<text:s/>KNAP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14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14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14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nternationaal Verdrag betreffende het geharmoniseerde systeem inzake de omschrijving en de codering van goederen; Brussel, 14 juni 1983</dc:title>
    <meta:user-defined meta:name="OVERHEIDop.steltVast"/>
    <meta:user-defined meta:name="DCTERMS.isReplacedBy"/>
    <meta:user-defined meta:name="OVERHEIDop.TrbID/DCTERMS.replaces"/>
    <meta:user-defined meta:name="OVERHEID.TaxonomieBuza/OVERHEID.category">Douane</meta:user-defined>
    <meta:user-defined meta:name="OVERHEIDop.verdragnummer">01369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Handel</meta:user-defined>
    <meta:user-defined meta:name="DC.title">Internationaal Verdrag betreffende het geharmoniseerde systeem inzake de omschrijving en de codering van goederen; Brussel, 14 juni 1983</meta:user-defined>
    <meta:user-defined meta:name="DCTERMS.W3CDTF/OVERHEIDop.jaargang">2021</meta:user-defined>
    <meta:user-defined meta:name="OVERHEIDop.publicationIssue">141</meta:user-defined>
    <meta:user-defined meta:name="DCTERMS.W3CDTF/DCTERMS.available">2021-11-05</meta:user-defined>
    <meta:user-defined meta:name="DCTERMS.W3CDTF/DCTERMS.issued">2021-11-05</meta:user-defined>
    <meta:user-defined meta:name="OVERHEIDop.TrbID/DC.identifier">trb-2021-141</meta:user-defined>
    <meta:user-defined meta:name="OVERHEIDop.sysYear">1983</meta:user-defined>
    <meta:user-defined meta:name="OVERHEIDop.sysNumber">54</meta:user-defined>
    <meta:user-defined meta:name="OVERHEIDop.sysSeqNumber">16</meta:user-defined>
    <meta:user-defined meta:name="DCTERMS.W3CDTF/OVERHEIDop.datumTotstandkoming">1983-06-14</meta:user-defined>
    <meta:user-defined meta:name="OVERHEIDop.plaatsTotstandkoming">Brussel</meta:user-defined>
  </office:meta>
</office:document-meta>
</file>