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9)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Antarctica;</text:span></text:p>
      <text:p text:style-name="ifm_p_align.center_ifm"><text:span text:style-name="ifm_span_font.italic_ifm">Washington, 1 december 195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926 en 013860 in de Verdragenbank.</text:p>
          </table:table-cell>
        </table:table-row>
      </table:table>
      <text:h text:style-name="ifm_p_font.underline_mt.5.08mm_page.keep-with-next_ifm" text:outline-level="3">B.<text:s/>TEKST</text:h>
      <text:h text:style-name="ifm_p_font.italic_mt.5.08mm_page.keep-with-next_ifm" text:outline-level="3">ATCM Maatregelen van 2021</text:h>
      <text:p text:style-name="ifm_p_mt.4.23mm_align._ifm">Door de Consultatieve Vergadering van het Verdrag inzake Antarctica (ATCM) van 2021 zijn in overeenstemming met artikel IX, eerste lid, van het Verdrag de volgende maatregelen aangenomen<text:note text:id="N1" text:note-class="footnote"><text:note-citation text:label="1) ">1)</text:note-citation><text:note-body><text:p text:style-name="ifm_p_font.normal_size.6.93pt_mt..5mm_indent.-0.1161in_mleft.0.1161in_ifm">De teksten van de Maatregelen ATCM XLIII-1 tot en met ATCM XLIII-23 liggen ter inzage bij de Afdeling Verdragen van het Ministerie van Buitenlandse Zaken.</text:p></text:note-body></text:note>:</text:p>
      <text:p text:style-name="ifm_p_mt.3.38mm_align._ifm">ATCM XLIII – Maatregel 1 (2021), Speciaal Beheerd Antarctisch gebied nr. 6 (Larsemann Hills): herzien Beheersplan.</text:p>
      <text:p text:style-name="ifm_p_mt.3.38mm_align._ifm">ATCM XLIII – Maatregel 2 (2021), Speciaal Beschermd Antarctisch gebied nr. 101 (Taylor Rookery, Mac.Robertson Land): herzien Beheersplan.</text:p>
      <text:p text:style-name="ifm_p_mt.3.38mm_align._ifm">ATCM XLIII – Maatregel 3 (2021), Speciaal Beschermd Antarctisch gebied nr. 102 (Rookery Islands, Holme Bay, Mac.Robertson Land): herzien Beheersplan.</text:p>
      <text:p text:style-name="ifm_p_mt.3.38mm_align._ifm">ATCM XLIII – Maatregel 4 (2021), Speciaal Beschermd Antarctisch gebied nr. 103 (Ardery Island and Odbert Island, Budd Coast, Wilkes Land, East Antarctica): herzien Beheersplan.</text:p>
      <text:p text:style-name="ifm_p_mt.3.38mm_align._ifm">ATCM XLIII – Maatregel 5 (2021), Speciaal Beschermd Antarctisch gebied nr. 104 (Sabrina Island, Balleny Islands): herzien Beheersplan.</text:p>
      <text:p text:style-name="ifm_p_mt.3.38mm_align._ifm">ATCM XLIII – Maatregel 6 (2021), Speciaal Beschermd Antarctisch gebied nr. 105 (Beaufort Island, McMurdo Sound, Ross Sea): herzien Beheersplan.</text:p>
      <text:p text:style-name="ifm_p_mt.3.38mm_align._ifm">ATCM XLIII – Maatregel 7 (2021), Speciaal Beschermd Antarctisch gebied nr. 106 (Cape Hallett, Northern Victoria Land, Ross Sea): herzien Beheersplan.</text:p>
      <text:p text:style-name="ifm_p_mt.3.38mm_align._ifm">ATCM XLIII – Maatregel 8 (2021), Speciaal Beschermd Antarctisch gebied nr. 120 (Pointe-Géologie Archipelago, Terre Adélie): herzien Beheersplan.</text:p>
      <text:p text:style-name="ifm_p_mt.3.38mm_align._ifm">ATCM XLIII – Maatregel 9 (2021), Speciaal Beschermd Antarctisch gebied nr. 121 (Cape Royds, Ross Island): herzien Beheersplan.</text:p>
      <text:p text:style-name="ifm_p_mt.3.38mm_align._ifm">ATCM XLIII – Maatregel 10 (2021), Speciaal Beschermd Antarctisch gebied nr. 131 (Canada Glacier, Lake Fryxell, Taylor Valley, Victoria Land): herzien Beheersplan.</text:p>
      <text:p text:style-name="ifm_p_mt.3.38mm_align._ifm">ATCM XLIII – Maatregel 11 (2021), Speciaal Beschermd Antarctisch gebied nr. 134 (Cierva Point and Offshore Islands, Danco Coast, Antarctic Peninsula): herzien Beheersplan.</text:p>
      <text:p text:style-name="ifm_p_mt.3.38mm_align._ifm">ATCM XLIII – Maatregel 12 (2021), Speciaal Beschermd Antarctisch gebied nr. 148 (Mount Flora, Hope Bay, Antarctic Peninsula): herzien Beheersplan.</text:p>
      <text:p text:style-name="ifm_p_mt.3.38mm_align._ifm">ATCM XLIII – Maatregel 13 (2021), Speciaal Beschermd Antarctisch gebied nr. 155 (Cape Evans, Ross Island): herzien Beheersplan.</text:p>
      <text:p text:style-name="ifm_p_mt.3.38mm_align._ifm">ATCM XLIII – Maatregel 14 (2021), Speciaal Beschermd Antarctisch gebied nr. 157 (Backdoor Bay, Cape Royds, Ross Island): herzien Beheersplan.</text:p>
      <text:p text:style-name="ifm_p_mt.3.38mm_align._ifm">ATCM XLIII – Maatregel 15 (2021), Speciaal Beschermd Antarctisch gebied nr. 158 (Hut Point, Ross Island): herzien Beheersplan.</text:p>
      <text:p text:style-name="ifm_p_mt.3.38mm_align._ifm">ATCM XLIII – Maatregel 16 (2021), Speciaal Beschermd Antarctisch gebied nr. 159 (Cape Adare, Borchgrevink Coast): herzien Beheersplan.</text:p>
      <text:p text:style-name="ifm_p_mt.3.38mm_align._ifm">ATCM XLIII – Maatregel 17 (2021), Speciaal Beschermd Antarctisch gebied nr. 163 (Dakshin Gangotri Glacier, Dronning Maud Land): herzien Beheersplan.</text:p>
      <text:p text:style-name="ifm_p_mt.3.38mm_align._ifm">ATCM XLIII – Maatregel 18 (2021), Speciaal Beschermd Antarctisch gebied nr. 167 (Hawker Island, Princess Elizabeth Land): herzien Beheersplan.</text:p>
      <text:p text:style-name="ifm_p_mt.3.38mm_align._ifm">ATCM XLIII – Maatregel 19 (2021), Speciaal Beschermd Antarctisch gebied Nr. 176 (Rosenthal Islands, Anvers Island, Palmer Archipelago): Beheersplan.</text:p>
      <text:p text:style-name="ifm_p_mt.3.38mm_align._ifm">ATCM XLIII – Maatregel 20 (2021), Speciaal Beschermd Antarctisch gebied Nr. 177 (Léonie Islands and South-East Adelaide Island, Antarctic Peninsula): Beheersplan.</text:p>
      <text:p text:style-name="ifm_p_mt.3.38mm_align._ifm">ATCM XLIII – Maatregel 21 (2021), Speciaal Beschermd Antarctisch gebied Nr. 178 (Inexpressible Island and Seaview Bay, Ross Sea): Beheersplan.</text:p>
      <text:p text:style-name="ifm_p_mt.3.38mm_align._ifm">ATCM XLIII – Maatregel 22 (2021), Herziene Lijst van Antarctische Historische Vindplaatsen en Monumenten: San Telmo Wreck.</text:p>
      <text:p text:style-name="ifm_p_mt.3.38mm_align._ifm">ATCM XLIII – Maatregel 23 (2021), Antarctisch Systeem van Beschermde Gebieden: nieuwe vormgeving van de Lijst van Historische Vindplaatsen en Monumenten.</text:p>
      <text:h text:style-name="ifm_p_font.underline_mt.5.08mm_page.keep-with-next_ifm" text:outline-level="3">D.<text:s/>PARLEMENT</text:h>
      <text:p text:style-name="ifm_p_mt.4.23mm_align._ifm">De Maatregelen ATCM XLIII-1 tot en met ATCM XLIII-23 behoefden ingevolge artikel 7, onderdeel b,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ATCM Maatregelen van 2021</text:h>
      <text:p text:style-name="ifm_p_mt.4.23mm_align._ifm">De Maatregelen ATCM XLIII-1 tot en met ATCM XLIII-23 zijn ingevolge artikel 6, eerste lid, en artikel 8, tweede lid, van de op 17 oktober 1991 te Bonn tot stand gekomen Bijlage V bij het Protocol betreffende milieubescherming bij het Verdrag inzake Antarctica (Trb. 1994, 222) op 22 september 2021 voor alle partijen bij het Verdrag, waaronder het Koninkrijk der Nederlanden, in werking getreden.</text:p>
      <text:p text:style-name="ifm_p_mt.3.38mm_align._ifm">Wat betreft het Koninkrijk der Nederlanden, gelden de Maatregelen ATCM XLIII-1 tot en met ATCM XLIII-23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Maatregelen ATCM XLIII-1 tot en met ATCM XLIII-23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32</text:p><text:p text:style-name="frillblok">ISSN 0920 - 2218</text:p><text:p text:style-name="frillblok">'s-Gravenhage 2021</text:p></draw:text-box></draw:frame>
                Uitgegeven de <text:span text:style-name="ifm_span_font.italic_ifm">negentien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Antarctica; Washington, 1 december 1959</dc:title>
    <meta:user-defined meta:name="OVERHEIDop.steltVast"/>
    <meta:user-defined meta:name="DCTERMS.isReplacedBy"/>
    <meta:user-defined meta:name="OVERHEIDop.TrbID/DCTERMS.replaces"/>
    <meta:user-defined meta:name="OVERHEID.TaxonomieBuza/OVERHEID.category">Wetenschappelijke samenwerking</meta:user-defined>
    <meta:user-defined meta:name="OVERHEID.TaxonomieBuza/OVERHEID.category">Milieu</meta:user-defined>
    <meta:user-defined meta:name="OVERHEIDop.verdragnummer">01386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itle">Verdrag inzake Antarctica; Washington, 1 december 1959</meta:user-defined>
    <meta:user-defined meta:name="DCTERMS.W3CDTF/OVERHEIDop.jaargang">2021</meta:user-defined>
    <meta:user-defined meta:name="OVERHEIDop.publicationIssue">132</meta:user-defined>
    <meta:user-defined meta:name="DCTERMS.W3CDTF/DCTERMS.available">2021-10-19</meta:user-defined>
    <meta:user-defined meta:name="DCTERMS.W3CDTF/DCTERMS.issued">2021-10-19</meta:user-defined>
    <meta:user-defined meta:name="OVERHEIDop.TrbID/DC.identifier">trb-2021-132</meta:user-defined>
    <meta:user-defined meta:name="OVERHEIDop.sysYear">1959</meta:user-defined>
    <meta:user-defined meta:name="OVERHEIDop.sysNumber">80</meta:user-defined>
    <meta:user-defined meta:name="OVERHEIDop.sysSeqNumber">29</meta:user-defined>
    <meta:user-defined meta:name="DCTERMS.W3CDTF/OVERHEIDop.datumTotstandkoming">1959-12-01</meta:user-defined>
    <meta:user-defined meta:name="OVERHEIDop.plaatsTotstandkoming">Washington</meta:user-defined>
  </office:meta>
</office:document-meta>
</file>