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ndent.-13mm_mleft.22mm_ifm" style:family="paragraph" style:name="ifm_p_indent.-13mm_mleft.22mm_ifm" style:parent-style-name="Basis">
      <style:paragraph-properties fo:text-indent="-13mm" fo:margin-left="22mm"/>
      <style:text-properties/>
    </style:style>
    <style:style style:class="text" style:display-name="ifm_p_indent.0mm_mleft.22mm_ifm" style:family="paragraph" style:name="ifm_p_indent.0mm_mleft.22mm_ifm" style:parent-style-name="Basis">
      <style:paragraph-properties fo:text-indent="0mm" fo:margin-left="22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3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 en de Republiek Chili, met Bijlage;</text:span></text:p>
      <text:p text:style-name="ifm_p_align.center_ifm"><text:span text:style-name="ifm_span_font.italic_ifm">Santiago, 24 mei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177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21, 75 dienen in de Engelse en de Spaanse tekst de volgende correcties te worden aangebracht.</text:p>
      <text:p text:style-name="ifm_p_align._ifm">Op blz. 4, in artikel 3, tweede lid, dient onderdeel c te worden vervangen door:</text:p>
      <text:p text:style-name="ifm_p_indent.-9mm_mleft.9mm_ifm">„c)<text:tab/>in the case an Airline is designated by the Republic of Chile:</text:p>
      <text:p text:style-name="ifm_p_indent.-13mm_mleft.22mm_ifm">(i)<text:tab/>the Airline is established in the Territory of the Republic of Chile and has a valid Operating License in accordance with applicable law of the Republic of Chile; and</text:p>
      <text:p text:style-name="ifm_p_indent.-13mm_mleft.22mm_ifm">(ii)<text:tab/>effective regulatory control of the Airline is exercised and maintained by the Republic of Chile; and</text:p>
      <text:p text:style-name="ifm_p_indent.-13mm_mleft.22mm_ifm">(iii)<text:tab/>the Airline is incorporated and has its principal place of business in the Territory of the Republic of Chile,</text:p>
      <text:p text:style-name="ifm_p_indent.0mm_mleft.22mm_ifm">and that:”.</text:p>
      <text:p text:style-name="ifm_p_align._ifm">Op blz. 34, in artikel 3, tweede lid, onderdeel b, onder iii), eerste regel, dient de zinsnede „a través de” te worden vervangen door „mediante”.</text:p>
      <text:p text:style-name="ifm_p_align._ifm">Op blz. 35, in artikel 4, eerste lid, onderdeel b, onder iii), eerste regel, dient de zinsnede „a través de” te worden vervangen door „mediante”.</text:p>
      <text:p text:style-name="ifm_p_align._ifm">Op blz. 36, in artikel 5, vierde lid, een na laatste en laatste regel, dient het woord „vigencia” te worden vervangen door „vigor”.</text:p>
      <text:p text:style-name="ifm_p_align._ifm">Op blz. 43, in artikel 14, zesde lid, eerste regel, dient de zinsnede „rampa una aeronave” te worden vervangen door „rampa de una aeronave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31</text:p><text:p text:style-name="frillblok">ISSN 0920 - 2218</text:p><text:p text:style-name="frillblok">'s-Gravenhage 2021</text:p></draw:text-box></draw:frame>
                Uitgegeven de <text:span text:style-name="ifm_span_font.italic_ifm">vijftiende</text:span> okto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3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3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3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 en de Republiek Chili, met Bijlage; Santiago, 24 mei 2021</dc:title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017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Organisatie en beleid</meta:user-defined>
    <meta:user-defined meta:name="DC.title">Verdrag inzake luchtdiensten tussen het Koninkrijk der Nederlanden en de Republiek Chili, met Bijlage; Santiago, 24 mei 2021</meta:user-defined>
    <meta:user-defined meta:name="DCTERMS.W3CDTF/OVERHEIDop.jaargang">2021</meta:user-defined>
    <meta:user-defined meta:name="OVERHEIDop.publicationIssue">131</meta:user-defined>
    <meta:user-defined meta:name="DCTERMS.W3CDTF/DCTERMS.available">2021-10-15</meta:user-defined>
    <meta:user-defined meta:name="DCTERMS.W3CDTF/DCTERMS.issued">2021-10-15</meta:user-defined>
    <meta:user-defined meta:name="OVERHEIDop.TrbID/DC.identifier">trb-2021-131</meta:user-defined>
    <meta:user-defined meta:name="OVERHEIDop.sysYear">2021</meta:user-defined>
    <meta:user-defined meta:name="OVERHEIDop.sysNumber">4</meta:user-defined>
    <meta:user-defined meta:name="OVERHEIDop.sysSeqNumber">2</meta:user-defined>
    <meta:user-defined meta:name="DCTERMS.W3CDTF/OVERHEIDop.datumTotstandkoming">2021-05-24</meta:user-defined>
    <meta:user-defined meta:name="OVERHEIDop.plaatsTotstandkoming">Santiago</meta:user-defined>
  </office:meta>
</office:document-meta>
</file>