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0 (2014) Nr. 1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2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Oekraïne inzake de internationale missie tot bescherming van onderzoek;</text:span></text:p>
      <text:p text:style-name="ifm_p_align.center_ifm"><text:span text:style-name="ifm_span_font.italic_ifm">Kiev, 28 juli 201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078 en 013832 in de Verdragenbank.</text:p>
          </table:table-cell>
        </table:table-row>
      </table:table>
      <text:h text:style-name="ifm_p_font.underline_mt.5.08mm_page.keep-with-next_ifm" text:outline-level="3">D.<text:s/>PARLEMENT</text:h>
      <text:p text:style-name="ifm_p_mt.4.23mm_align._ifm">Het in nota’s vervatte verlengingsverdrag, opgenomen in rubriek H hieronder, behoeft ingevolge artikel 7, onderdeel e, van de Rijkswet goedkeuring en bekendmaking verdragen niet de goedkeuring van de Staten-Generaal.</text:p>
      <text:h text:style-name="ifm_p_font.underline_mt.5.08mm_page.keep-with-next_ifm" text:outline-level="3">G.<text:s/>INWERKINGTREDING</text:h>
      <text:p text:style-name="ifm_p_mt.4.23mm_align._ifm">Het in nota’s vervatte verlengingsverdrag, opgenomen in rubriek H hieronder, zal ingevolge de voorlaatste alinea’s van nota’s nr. I en II in werking treden op de datum van ontvangst van de laatste schriftelijke kennisgeving dat door partijen aan de interne vereisten voor inwerkingtreding van het verdrag is voldaan.</text:p>
      <text:h text:style-name="ifm_p_font.underline_mt.5.08mm_page.keep-with-next_ifm" text:outline-level="3">H.<text:s/>VERLENGING</text:h>
      <text:p text:style-name="ifm_p_mt.4.23mm_align._lang.en_ifm">Bij nota’s van respectievelijk 14 juli 2021 en 14 september 2021 is een verdrag tot stand gekomen tussen het Koninkrijk der Nederlanden en Oekraïne waarin het Verdrag van 28 juli 2014, waarvan de geldigheid op 1 augustus 2021 is afgelopen, met een periode van twee jaar wordt verlengd. De tekst van dit in de nota’s vervatte verdrag luidt als volgt:</text:p>
      <text:h text:style-name="ifm_p_font.bold_mt.5.08mm_page.keep-with-next_align.center_lang.en_ifm" text:outline-level="4">Nr.<text:s/>I</text:h>
      <text:p text:style-name="ifm_p_mt.4.23mm_align._lang.en_indent.0.0mm_ifm">EMBASSY OF THE KINGDOM OF THE NETHERLANDS</text:p>
      <text:p text:style-name="ifm_p_mt.3.38mm_page.keep-with-next_align.right_lang.en_indent.0.0mm_ifm"><draw:frame draw:name="frillblok" draw:style-name="frame.frillblok.trb" draw:z-index="0" svg:width="1.5602in" svg:x="0mm" svg:y="10.08in" text:anchor-type="page"><draw:text-box fo:min-height="0.2in"><text:p text:style-name="frillblok">trb-2021-129</text:p><text:p text:style-name="frillblok">ISSN 0920 - 2218</text:p><text:p text:style-name="frillblok">'s-Gravenhage 2021</text:p></draw:text-box></draw:frame>
                        Kyiv,
                         14 July 2021
                     </text:p>
      <text:p text:style-name="ifm_p_mt.3.38mm_ifm">Kyiv-219-2021</text:p>
      <text:p text:style-name="ifm_p_mt.3.38mm_align._lang.en_ifm">The Embassy of the Kingdom of the Netherlands presents its compliments to the Ministry of Foreign Affairs of Ukraine and has the honour to refer to the Agreement between the Kingdom of the Netherlands and Ukraine on the International Mission for Protection of Investigation, done at Kiev on July 28, 2014 (‘the Agreement’), which was concluded for one year and has been prolonged six times with one year each, through an exchange of Notes, on June 3, 2015, August 1, 2016, August 1, 2017, July 23, 2018, August 1, 2019, and August 1, 2020.</text:p>
      <text:p text:style-name="ifm_p_mt.3.38mm_align._lang.en_ifm">In order to accommodate any unforeseen activity that may still occur as a result of the events that led to the Agreement and that may have to be executed within the framework of the mandate of the mission on the territory of Ukraine, the Kingdom of the Netherlands proposes that the Agreement be extended for an additional period of two years, so that the Agreement will remain in force until August 1, 2023.</text:p>
      <text:p text:style-name="ifm_p_mt.3.38mm_align._lang.en_ifm">If the foregoing is acceptable to Ukraine, the Kingdom of the Netherlands proposes that this Note, together with an affirmative Note in reply from Ukraine, shall constitute an Agreement (in the form of an exchange of Notes) between the Kingdom of the Netherlands and Ukraine on the extension until August 1, 2023 of the Agreement between the Kingdom of the Netherlands and Ukraine on the International Mission for Protection of Investigation of July 28, 2014, which shall enter into force on the date of the receipt of the last written notification concerning the completion by the Parties of their internal procedures required for this Agreement to enter into force.</text:p>
      <text:p text:style-name="ifm_p_mt.5.08mm_align._lang.en_ifm">The Embassy of the Kingdom of the Netherlands avails itself of this opportunity to renew to the Ministry of Foreign Affairs of Ukraine the assurances of its highest consideration.</text:p>
      <text:p text:style-name="ifm_p_font.italic_mt.3.38mm_align._lang.en_indent.0.0mm_ifm">Ministry of Foreign Affairs of Ukraine</text:p>
      <text:p text:style-name="ifm_p_font.italic_align._lang.en_indent.0.0mm_ifm">Kyiv</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MINISTRY OF FOREIGN AFFAIRS OF UKRAINE</text:p>
      <text:p text:style-name="ifm_p_mt.3.38mm_page.keep-with-next_align.right_lang.en_indent.0.0mm_ifm"><draw:frame draw:name="frillblok" draw:style-name="frame.frillblok.trb" draw:z-index="0" svg:width="1.5602in" svg:x="0mm" svg:y="10.08in" text:anchor-type="page"><draw:text-box fo:min-height="0.2in"><text:p text:style-name="frillblok">trb-2021-129</text:p><text:p text:style-name="frillblok">ISSN 0920 - 2218</text:p><text:p text:style-name="frillblok">'s-Gravenhage 2021</text:p></draw:text-box></draw:frame>
                        Kyiv,
                         14 September 2021
                     </text:p>
      <text:p text:style-name="ifm_p_mt.3.38mm_ifm">No. 72/23-612/1-70316</text:p>
      <text:p text:style-name="ifm_p_mt.3.38mm_align._lang.en_ifm">The Ministry of Foreign Affairs of Ukraine presents its compliments to the Embassy of the Kingdom of the Netherlands in Ukraine and has the honour to acknowledge the receipt of the Embassy’s Note Verbale Kyiv-219-2021 of 14 July 2021, which reads as follows:</text:p>
      <text:p text:style-name="ifm_p_mt.3.38mm_align.center_lang.en_indent.0.0mm_ifm">(Zoals in Nr. I)</text:p>
      <text:p text:style-name="ifm_p_mt.3.38mm_align._lang.en_ifm">The Ministry of Foreign Affairs of Ukraine has further the honour to inform that the proposals set forth in the Embassy’s Note Verbale Kyiv-219-2021 of 14 July 2021 are acceptable to Ukraine and to confirm that the mentioned Note and this Note in reply shall constitute an Agreement (in the form of an exchange of notes) between Ukraine and the Kingdom of the Netherlands on extension until August 1, 2023 of the Agreement between Ukraine and the Kingdom of the Netherlands on the International Mission for Protection of Investigation of July 28, 2014, which shall enter into force on the date of the receipt of the last written notification concerning the completion by the Parties of their internal procedures required for this Agreement to enter into force.</text:p>
      <text:p text:style-name="ifm_p_mt.5.08mm_align._lang.en_ifm">The Ministry of Foreign Affairs of Ukraine avails itself of this opportunity to renew to the Embassy of the Kingdom of the Netherlands in Ukraine the assurances of its highest consideration.</text:p>
      <text:p text:style-name="ifm_p_font.italic_mt.3.38mm_align._lang.en_indent.0.0mm_ifm">Embassy of the Kingdom of the Netherlands in Ukraine</text:p>
      <text:p text:style-name="ifm_p_font.italic_align._lang.en_indent.0.0mm_ifm">Kyiv</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1-129</text:p><text:p text:style-name="frillblok">ISSN 0920 - 2218</text:p><text:p text:style-name="frillblok">'s-Gravenhage 2021</text:p></draw:text-box></draw:frame>
                Uitgegeven de <text:span text:style-name="ifm_span_font.italic_ifm">achtste</text:span>  oktober 2021.
            </text:p>
      <text:p text:style-name="ifm_p_mt.3.38mm_align.right_ifm"><text:span text:style-name="ifm_span_font.italic_ifm">De Minister van Buitenlandse Zaken,</text:span><text:line-break/><text:line-break/>H.P.M.<text:s/>KNAP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2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2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2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Oekraïne inzake de internationale missie tot bescherming van onderzoek; Kiev, 28 juli 2014</dc:title>
    <meta:user-defined meta:name="OVERHEIDop.steltVast"/>
    <meta:user-defined meta:name="DCTERMS.isReplacedBy"/>
    <meta:user-defined meta:name="OVERHEIDop.TrbID/DCTERMS.replaces"/>
    <meta:user-defined meta:name="OVERHEID.TaxonomieBuza/OVERHEID.category">Militair</meta:user-defined>
    <meta:user-defined meta:name="OVERHEID.TaxonomieBuza/OVERHEID.category">Privileges en immuniteiten</meta:user-defined>
    <meta:user-defined meta:name="OVERHEIDop.verdragnummer">013832</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Verdrag tussen het Koninkrijk der Nederlanden en Oekraïne inzake de internationale missie tot bescherming van onderzoek; Kiev, 28 juli 2014</meta:user-defined>
    <meta:user-defined meta:name="DCTERMS.W3CDTF/OVERHEIDop.jaargang">2021</meta:user-defined>
    <meta:user-defined meta:name="OVERHEIDop.publicationIssue">129</meta:user-defined>
    <meta:user-defined meta:name="DCTERMS.W3CDTF/DCTERMS.available">2021-10-08</meta:user-defined>
    <meta:user-defined meta:name="DCTERMS.W3CDTF/DCTERMS.issued">2021-10-08</meta:user-defined>
    <meta:user-defined meta:name="OVERHEIDop.TrbID/DC.identifier">trb-2021-129</meta:user-defined>
    <meta:user-defined meta:name="OVERHEIDop.sysYear">2014</meta:user-defined>
    <meta:user-defined meta:name="OVERHEIDop.sysNumber">10</meta:user-defined>
    <meta:user-defined meta:name="OVERHEIDop.sysSeqNumber">16</meta:user-defined>
    <meta:user-defined meta:name="DCTERMS.W3CDTF/OVERHEIDop.datumTotstandkoming">2014-07-28</meta:user-defined>
    <meta:user-defined meta:name="OVERHEIDop.plaatsTotstandkoming">Kiev</meta:user-defined>
  </office:meta>
</office:document-meta>
</file>