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ext:p text:style-name="tractatenblad.sysgegevens">50 (1974) Nr. 4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 (met Bijlage);</text:span></text:p>
      <text:p text:style-name="ifm_p_align.center_ifm"><text:span text:style-name="ifm_span_font.italic_ifm">Londen, 1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225 en 013858 in de Verdragenbank.</text:p>
          </table:table-cell>
        </table:table-row>
      </table:table>
      <text:h text:style-name="ifm_p_font.underline_mt.5.08mm_page.keep-with-next_ifm" text:outline-level="3">B.<text:s/>TEKST</text:h>
      <text:h text:style-name="ifm_p_font.italic_mt.5.08mm_page.keep-with-next_ifm" text:outline-level="3">Resolutie MSC.482(103) van 13 mei 2021</text:h>
      <text:p text:style-name="ifm_p_mt.4.23mm_align._ifm">Bij Resolutie MSC.482(103) heeft de Maritieme Veiligheidscommissie van de Internationale Maritieme Organisatie op 13 mei 2021 in overeenstemming met artikel VIII(b)(iv) van het Verdrag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482(103)</text:h>
      <text:h text:style-name="ifm_p_font.bold_mt.5.08mm_page.keep-with-next_align.center_lang.en_ifm" text:outline-level="4">(adopted on 13 May 2021)</text:h>
      <text:h text:style-name="ifm_p_font.bold_mt.5.08mm_page.keep-with-next_align.center_lang.en_ifm" text:outline-level="4">Amendments to the International Convention for the Safety of Life at Sea, 1974 (SOLAS 1974)</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concerning the amendment procedure applicable to the Annex to the Convention, other than to the provisions of chapter I,</text:p>
      <text:p text:style-name="ifm_p_mt.3.38mm_align._lang.en_ifm">Having considered, at its 103<text:span text:style-name="ifm_span_font.superscript_ifm">rd</text:span> session, amendments to the Convention proposed and circulated in accordance with Article VIII(b)(i) of the Convention,</text:p>
      <text:p text:style-name="ifm_p_indent.-7mm_mleft.7mm_ifm">1.<text:tab/>Adopts, in accordance with Article VIII(b)(iv) of the Convention, amendments to the Convention, the text of which is set out in the annex to the present resolution;</text:p>
      <text:p text:style-name="ifm_p_indent.-7mm_mleft.7mm_ifm">2.<text:tab/>Determines, in accordance with Article VIII(b)(vi)(2)(aa) of the Convention, that the said amendments shall be deemed to have been accepted on 1 July 2023, unless, prior to that date, more than one third of the Contracting Governments to the Convention, or Contracting Governments the combined merchant fleets of which constitute not less than 50% of the gross tonnage of the world's merchant fleet, have notified the Secretary-General of their objections to the amendments;</text:p>
      <text:p text:style-name="ifm_p_indent.-7mm_mleft.7mm_ifm">3.<text:tab/>Invites Contracting Governments to the Convention to note that, in accordance with Article VIII(b)(vii)(2) of the Convention, the amendments shall enter into force on 1 January 2024, upon their acceptance, in accordance with paragraph 2 above;</text:p>
      <text:p text:style-name="ifm_p_indent.-7mm_mleft.7mm_ifm">4.<text:tab/>Requests the Secretary-General, for the purposes of Article VIII(b)(v) of the Convention, to transmit certified copies of the present resolution and the text of the amendments contained in the annex to all Contracting Governments to the Convention;</text:p>
      <text:p text:style-name="ifm_p_indent.-7mm_mleft.7mm_ifm">5.<text:tab/>Requests also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SOLAS 1974)</text:h>
      <text:h text:style-name="ifm_p_font.roman_size.9.59pt_mt.5.08mm_page.keep-with-next_align.center_lang.en_ifm" text:outline-level="5">CHAPTER<text:s/>II-1<text:line-break/><text:line-break/>CONSTRUCTION – STRUCTURE, SUBDIVISION AND STABILITY, MACHINERY AND ELECTRICAL INSTALLATIONS</text:h>
      <text:h text:style-name="ifm_p_font.roman_mt.5.08mm_page.keep-with-next_align.center_lang.en_ifm" text:outline-level="6">PART<text:s/>B-4<text:line-break/><text:line-break/>STABILITY MANAGEMENT</text:h>
      <text:p text:style-name="ifm_p_mt.4.23mm_indent.-7mm_mleft.7mm_ifm">1.<text:tab/>The following new regulation 25-1 is added after existing regulation 25 with the associated footnotes:</text:p>
      <text:h text:style-name="ifm_p_font.roman_mt.5.08mm_page.keep-with-next_align.center_lang.en_ifm" text:outline-level="7">“Regulation<text:s/>25-1<text:line-break/><text:line-break/><text:span text:style-name="ifm_span_font.italic_ifm">Water level detectors on multiple hold cargo ships other than bulk carriers and tankers</text:span></text:h>
      <text:p text:style-name="ifm_p_mt.4.23mm_align._lang.en_ifm">1.<text:tab/> Multiple hold cargo ships other than bulk carriers and tankers constructed on or after 1 January 2024 shall be fitted with water level detectors<text:note text:id="N2" text:note-class="footnote"><text:note-citation text:label="1) ">1)</text:note-citation><text:note-body><text:p text:style-name="ifm_p_font.normal_size.6.93pt_mt..5mm_indent.-0.1161in_mleft.0.1161in_ifm">Refer to the <text:span text:style-name="ifm_span_font.italic_size.6.93pt_mt.4.23mm_lang.en_ifm">Performance standards for water level detectors on bulk carriers and single hold cargo ships other than bulk carriers </text:span>(resolution MSC.188(79)), as may be amended.</text:p></text:note-body></text:note> in each cargo hold intended for dry cargoes. Water level detectors are not required for cargo holds located entirely above the freeboard deck.</text:p>
      <text:p text:style-name="ifm_p_mt.3.38mm_align._lang.en_ifm">2.<text:tab/> The water level detectors required by paragraph 1 shall:</text:p>
      <text:p text:style-name="ifm_p_indent.-9mm_mleft.16mm_ifm">.1.<text:tab/>give audible and visual alarms at the navigation bridge, one when the water level above the bottom of the cargo hold reaches a height of not less than 0.3 m, and another at a height not less than 15% of the depth of the cargo hold but not more than 2 m; and</text:p>
      <text:p text:style-name="ifm_p_indent.-9mm_mleft.16mm_ifm">.2.<text:tab/>be fitted at the aft end of the cargo holds. For cargo holds which are occasionally used for water ballast, an alarm overriding device may be installed. The visual alarms shall clearly discriminate between the two different water levels detected in each hold.</text:p>
      <text:p text:style-name="ifm_p_mt.3.38mm_align._lang.en_ifm">3.<text:tab/> As an alternative to the water level detector at a height of not less than 0.3 m as per sub-paragraph 2.1, a bilge level sensor<text:note text:id="N3" text:note-class="footnote"><text:note-citation text:label="2) ">2)</text:note-citation><text:note-body><text:p text:style-name="ifm_p_font.normal_size.6.93pt_mt..5mm_indent.-0.1161in_mleft.0.1161in_ifm">Refer to the <text:span text:style-name="ifm_span_font.italic_size.6.93pt_lang.en_ifm">Performance standards for water level detectors on bulk carriers and single hold cargo ships other than bulk carriers </text:span>(resolution MSC.188(79)), as may be amended.</text:p></text:note-body></text:note> serving the bilge pumping arrangements required by regulation 35-1 and installed in the cargo hold bilge wells or other suitable location is considered acceptable, subject to:</text:p>
      <text:p text:style-name="ifm_p_indent.-9mm_mleft.16mm_ifm">.1.<text:tab/>the fitting of the bilge level sensor at a height of not less than 0.3 m at the aft end of the cargo hold; and</text:p>
      <text:p text:style-name="ifm_p_indent.-9mm_mleft.16mm_ifm">.2.<text:tab/>the bilge level sensor giving audible and visual alarm at the navigation bridge which is clearly distinctive from the alarm given by the other water level detector fitted in the cargo hold.</text:p>
      <text:h text:style-name="ifm_p_font.roman_size.9.59pt_mt.5.08mm_page.keep-with-next_align.center_lang.en_ifm" text:outline-level="5">CHAPTER<text:s/>III<text:line-break/><text:line-break/>LIFE-SAVING APPLIANCES AND ARRANGEMENTS</text:h>
      <text:h text:style-name="ifm_p_font.roman_mt.5.08mm_page.keep-with-next_align.center_lang.en_ifm" text:outline-level="6">PART<text:s/>B<text:line-break/><text:line-break/>REQUIREMENTS FOR SHIPS AND LIFE-SAVING APPLIANCES</text:h>
      <text:h text:style-name="ifm_p_font.bold_mt.5.08mm_page.keep-with-next_lang.en_ifm" text:outline-level="2">Regulation<text:s/>33<text:line-break/><text:line-break/>Survival craft embarkation and launching arrangements</text:h>
      <text:p text:style-name="ifm_p_mt.4.23mm_align._lang.en_ifm">1.<text:s/>Paragraph 33.2 is replaced by the following:</text:p>
      <text:p text:style-name="ifm_p_mt.3.38mm_align._lang.en_ifm">“2.<text:tab/> On cargo ships of 20,000 gross tonnage and upwards, davit-launched lifeboats shall be capable of being launched, utilizing painters where necessary, with the ship making headway at speeds up to 5 knots in calm water.”</text:p>
      <text:p text:style-name="ifm_p_mt.8.46mm_ifm"><draw:line text:anchor-type="paragraph" draw:z-index="5" draw:style-name="tractatenblad.lijn.dun" svg:x1="95.75mm" svg:y1="3mm" svg:x2="114.25mm" svg:y2="3mm"><text:p/></draw:line></text:p>
      <text:h text:style-name="ifm_p_font.italic_mt.5.08mm_page.keep-with-next_ifm" text:outline-level="3">Codes<text:note text:id="N4" text:note-class="footnote"><text:note-citation text:label="1) ">1)</text:note-citation><text:note-body><text:p text:style-name="ifm_p_font.normal_size.6.93pt_mt..5mm_indent.-0.1161in_mleft.0.1161in_ifm">De teksten van de Resoluties waarbij de Codes zijn gewijzigd, zijn niet opgenomen. Zij liggen ter inzage bij de bibliotheek van de Hoofddirectie Bestuurlijke en Juridische Zaken (HBJZ) van het Ministerie van Infrastructuur en Waterstaat.</text:p></text:note-body></text:note>
            </text:h>
      <text:h text:style-name="ifm_p_font.italic_mt.5.08mm_page.keep-with-next_ifm" text:outline-level="3">2011 ESP Code</text:h>
      <text:p text:style-name="ifm_p_mt.4.23mm_align._ifm">Deze Code is gewijzigd bij Resolutie MSC.483(103) van 13 mei 2021.</text:p>
      <text:h text:style-name="ifm_p_font.italic_mt.5.08mm_page.keep-with-next_ifm" text:outline-level="3">FSS Code</text:h>
      <text:p text:style-name="ifm_p_mt.4.23mm_align._ifm">Deze Code is gewijzigd bij Resolutie MSC.484(103) van 13 mei 2021.</text:p>
      <text:h text:style-name="ifm_p_font.italic_mt.5.08mm_page.keep-with-next_ifm" text:outline-level="3">LSA Code</text:h>
      <text:p text:style-name="ifm_p_mt.4.23mm_align._ifm">Deze Code is gewijzigd bij Resolutie MSC.485(103) van 13 mei 2021.</text:p>
      <text:h text:style-name="ifm_p_font.underline_mt.5.08mm_page.keep-with-next_ifm" text:outline-level="3">C.<text:s/>VERTALING</text:h>
      <text:h text:style-name="ifm_p_font.bold_mt.5.08mm_page.keep-with-next_align.center_ifm" text:outline-level="4">Resolutie<text:s/>MSC.482(103)</text:h>
      <text:h text:style-name="ifm_p_font.bold_mt.5.08mm_page.keep-with-next_align.center_ifm" text:outline-level="4">(aangenomen op 13 mei 2021)</text:h>
      <text:h text:style-name="ifm_p_font.bold_mt.5.08mm_page.keep-with-next_align.center_ifm" text:outline-level="4">Wijzigingen van het Internationaal Verdrag voor de beveiliging van mensenlevens op zee, 1974 (SOLAS 1974)</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Tevens in herinnering brengend artikel VIII(b) van het Internationaal Verdrag voor de beveiliging van mensenlevens op zee, 1974 („het Verdrag”), betreffende de wijzigingsprocedure die van toepassing is op de Bijlage bij het Verdrag, met uitzondering van de bepalingen van Hoofdstuk I,</text:p>
      <text:p text:style-name="ifm_p_mt.3.38mm_align._ifm">Na bestudering, tijdens haar honderdenderde zitting, van wijzigingen van het Verdrag, voorgesteld en toegezonden overeenkomstig artikel VIII(b)(i) van het Verdrag,</text:p>
      <text:p text:style-name="ifm_p_indent.-7mm_mleft.7mm_ifm">1.<text:tab/>Neemt, overeenkomstig artikel VIII(b)(iv) van het Verdrag, wijzigingen van het Verdrag aan, waarvan de tekst is vervat in de bijlage bij deze resolutie,</text:p>
      <text:p text:style-name="ifm_p_indent.-7mm_mleft.7mm_ifm">2.<text:tab/>Bepaalt, in overeenstemming met artikel VIII(b)(vi)(2)(aa) van het Verdrag, dat genoemde wijzigingen worden geacht te zijn aanvaard op 1 juli 2023, tenzij vóór die datum meer dan een derde van de Verdragsluitende Regeringen bij het Verdrag, dan wel de Verdragsluitende Regeringen waarvan de gezamenlijke koopvaardijvloten ten minste vijftig procent van de brutotonnage van de wereldkoopvaardijvloot vormen, hun bezwaren tegen de wijzigingen kenbaar hebben gemaakt aan de Secretaris-Generaal,</text:p>
      <text:p text:style-name="ifm_p_indent.-7mm_mleft.7mm_ifm">3.<text:tab/>Nodigt de Verdragsluitende Regeringen bij het Verdrag uit er nota van te nemen dat, in overeenstemming met artikel VIII(b)(vii)(2) van het Verdrag, de wijzigingen na hun aanvaarding in overeenstemming met paragraaf 2 hierboven, in werking treden op 1 januari 2024,</text:p>
      <text:p text:style-name="ifm_p_indent.-7mm_mleft.7mm_ifm">4.<text:tab/>Verzoekt de Secretaris-Generaal, voor de toepassing van artikel VIII(b)(v) van het Verdrag, gewaarmerkte afschriften van deze resolutie en van de tekst van de in de bijlage vervatte wijzigingen te doen toekomen aan alle Verdragsluitende Regeringen bij het Verdrag,</text:p>
      <text:p text:style-name="ifm_p_indent.-7mm_mleft.7mm_ifm">5.<text:tab/>Verzoekt de Secretaris-Generaal voorts afschriften van deze resolutie en de bijlage daarbij te doen toekomen aan Leden van de Organisatie die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SOLAS 1974)</text:h>
      <text:h text:style-name="ifm_p_font.roman_size.9.59pt_mt.5.08mm_page.keep-with-next_align.center_ifm" text:outline-level="5">HOOFDSTUK<text:s/>II-1<text:line-break/><text:line-break/>CONSTRUCTIE – STRUCTUUR, WATERDICHTE INDELING EN STABILITEIT, MACHINE-INSTALLATIES EN ELEKTRISCHE INSTALLATIES</text:h>
      <text:h text:style-name="ifm_p_font.roman_mt.5.08mm_page.keep-with-next_align.center_ifm" text:outline-level="6">DEEL<text:s/>B-4<text:line-break/><text:line-break/>STABILITEITSBEHEER</text:h>
      <text:p text:style-name="ifm_p_mt.4.23mm_indent.-7mm_mleft.7mm_ifm">1.<text:tab/>Het volgende nieuwe voorschrift 25-1 wordt toegevoegd na het bestaande voorschrift 25 met de bijbehorende voetnoten:</text:p>
      <text:h text:style-name="ifm_p_font.roman_mt.5.08mm_page.keep-with-next_align.center_ifm" text:outline-level="7">„Voorschrift<text:s/>25-1<text:line-break/><text:line-break/><text:span text:style-name="ifm_span_font.italic_ifm">Waterniveaudetectoren op schepen met meerdere laadruimen, anders dan bulkcarriers en tankschepen</text:span></text:h>
      <text:p text:style-name="ifm_p_mt.4.23mm_align._ifm">1.<text:tab/> Schepen met meerdere laadruimen, anders dan bulkcarriers en tankschepen, gebouwd op of na 1 januari 2024 moeten zijn uitgerust met waterniveaudetectoren<text:note text:id="N5" text:note-class="footnote"><text:note-citation text:label="1) ">1)</text:note-citation><text:note-body><text:p text:style-name="ifm_p_font.normal_size.6.93pt_mt..5mm_indent.-0.1161in_mleft.0.1161in_ifm">Verwezen wordt naar de <text:span text:style-name="ifm_span_font.italic_size.6.93pt_mt.4.23mm_ifm">Uitvoeringsnormen voor waterniveaudetectoren op bulkcarriers en op schepen met een enkel laadruim, anders dan bulkcarriers</text:span> (resolutie MSC.188(79)), zoals eventueel gewijzigd.</text:p></text:note-body></text:note> in elk ruim dat bestemd is voor droge lading. Waterniveaudetectoren zijn niet vereist in laadruimen die zich volledig boven het vrijboorddek bevinden.</text:p>
      <text:p text:style-name="ifm_p_mt.3.38mm_align._ifm">2.<text:tab/> De in paragraaf 1 vereiste waterniveaudetectoren moeten:</text:p>
      <text:p text:style-name="ifm_p_indent.-9mm_mleft.16mm_ifm">.1.<text:tab/>op de brug hoorbare en zichtbare alarmsignalen geven, een wanneer het waterniveau boven de bodem van het laadruim een hoogte van ten minste 0,3 m bereikt en een ander op een hoogte die niet minder is dan 15% van de diepte van het laadruim maar niet meer dan 2 m; en</text:p>
      <text:p text:style-name="ifm_p_indent.-9mm_mleft.16mm_ifm">.2.<text:tab/>worden aangebracht aan het achterste einde van de laadruimen. Bij laadruimen die soms worden gebruikt voor waterballast mag een voorziening worden gemonteerd waarmee het alarm kan worden uitgeschakeld. De visuele alarmen moeten een duidelijk onderscheid maken tussen de twee verschillende waterniveaus die in elk ruim worden gemeten.</text:p>
      <text:p text:style-name="ifm_p_mt.3.38mm_align._ifm">3.<text:tab/> Als alternatief voor de waterniveaudetector op een hoogte van ten minste 0,3 m conform sub-paragraaf 2.1, wordt ook een lenswateralarm<text:note text:id="N6" text:note-class="footnote"><text:note-citation text:label="2) ">2)</text:note-citation><text:note-body><text:p text:style-name="ifm_p_font.normal_size.6.93pt_mt..5mm_indent.-0.1161in_mleft.0.1161in_ifm">Verwezen wordt naar de <text:span text:style-name="ifm_span_font.italic_size.6.93pt_ifm">Uitvoeringsnormen voor waterniveaudetectoren op bulkcarriers en op schepen met een enkel laadruim, anders dan bulkcarriers</text:span> (resolutie MSC.188(79)), zoals eventueel gewijzigd.</text:p></text:note-body></text:note> voor de lenspompinrichtingen zoals vereist door voorschrift 35-1 en geïnstalleerd in de lensputten van de laadruimen of een andere geschikte locatie aanvaardbaar geacht, mits:</text:p>
      <text:p text:style-name="ifm_p_indent.-9mm_mleft.16mm_ifm">.1.<text:tab/>het lenswateralarm wordt aangebracht op een hoogte van ten minste 0,3 m aan het achterste einde van het laadruim; en</text:p>
      <text:p text:style-name="ifm_p_indent.-9mm_mleft.16mm_ifm">.2.<text:tab/>het lenswateralarm op de brug een hoorbaar en zichtbaar alarm geeft dat duidelijk afwijkt van het alarm dat wordt gegeven door de andere waterniveaudetector die in het laadruim is aangebracht.</text:p>
      <text:h text:style-name="ifm_p_font.roman_size.9.59pt_mt.5.08mm_page.keep-with-next_align.center_ifm" text:outline-level="5">HOOFDSTUK<text:s/>III<text:line-break/><text:line-break/>REDDINGMIDDELEN EN -VOORZIENINGEN</text:h>
      <text:h text:style-name="ifm_p_font.roman_mt.5.08mm_page.keep-with-next_align.center_ifm" text:outline-level="6">DEEL B<text:line-break/><text:line-break/>VEREISTEN TEN AANZIEN VAN SCHEPEN EN REDDINGSMIDDELEN</text:h>
      <text:h text:style-name="ifm_p_font.bold_mt.5.08mm_page.keep-with-next_ifm" text:outline-level="2">Voorschrift<text:s/>33<text:line-break/><text:line-break/>Voorzieningen voor inscheping en tewaterlating van reddingsboten en -vlotten</text:h>
      <text:p text:style-name="ifm_p_mt.4.23mm_align._ifm">1.<text:s/>Paragraaf 33.2 wordt vervangen door:</text:p>
      <text:p text:style-name="ifm_p_mt.3.38mm_align._ifm">„2.<text:tab/> Op vrachtschepen met een bruto-tonnage van 20.000 ton en meer moeten strijkbare reddingsboten te water kunnen worden gelaten, waar nodig met gebruikmaking van een vanglijn, terwijl het schip met een snelheid tot 5 knopen in kalm water vooruit vaar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SC.482(103) van 13 mei 2021</text:h>
      <text:p text:style-name="ifm_p_mt.4.23mm_align._ifm">De wijzigingen van 13 mei 2021 behoeven ingevolge artikel 7, onderdeel f, van de Rijkswet goedkeuring en bekendmaking verdragen niet de goedkeuring van de Staten-Generaal.</text:p>
      <text:h text:style-name="ifm_p_font.italic_mt.5.08mm_page.keep-with-next_ifm" text:outline-level="3">Codes</text:h>
      <text:p text:style-name="ifm_p_mt.4.23mm_align._ifm">De in rubriek B genoemde codes en wijzigingen daarvan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482(103) van 13 mei 2021</text:h>
      <text:p text:style-name="ifm_p_mt.4.23mm_align._ifm">De wijzigingen van 13 mei 2021 zullen ingevolge artikel VIII(b)(vii)(2) juncto artikel VIII(b)(vi)(2)(aa) van het Verdrag op 1 januari 2024 in werking treden, tenzij vóór 1 juli 2023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h text:style-name="ifm_p_font.italic_mt.5.08mm_page.keep-with-next_ifm" text:outline-level="3">Codes</text:h>
      <text:h text:style-name="ifm_p_font.italic_mt.5.08mm_page.keep-with-next_ifm" text:outline-level="3">2011 ESP Code</text:h>
      <text:p text:style-name="ifm_p_mt.4.23mm_align._ifm">Resolutie MSC.483(103) van 13 mei 2021 waarbij de 2011 ESP Code is gewijzigd, zal op 1 januari 2023 in werking treden, tenzij vóór 1 juli 2022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FSS Code</text:h>
      <text:p text:style-name="ifm_p_mt.4.23mm_align._ifm">Resolutie MSC.484(103) van 13 mei 2021 waarbij de FSS Code is gewijzigd, zal op 1 januari 2024 in werking treden, tenzij vóór 1 juli 2023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LSA Code</text:h>
      <text:p text:style-name="ifm_p_mt.4.23mm_align._ifm">Resolutie MSC.485(103) van 13 mei 2021 waarbij de LSA Code is gewijzigd, zal op 1 januari 2024 in werking treden, tenzij vóór 1 juli 2023 meer dan een derde van de verdragsluitende regeringen, dan wel verdragsluitende regeringen waarvan de gezamenlijke koopvaardijvloten ten minste vijftig procent van de brutotonnage van de wereldkoopvaardijvloot vormen, bezwaar hebben gemaakt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1-120</text:p><text:p text:style-name="frillblok">ISSN 0920 - 2218</text:p><text:p text:style-name="frillblok">'s-Gravenhage 2021</text:p></draw:text-box></draw:frame>
                Uitgegeven de <text:span text:style-name="ifm_span_font.italic_ifm">zestiende</text:span> september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oor de beveiliging van mensenlevens op zee, 1974 (met Bijlage); Londen, 1 november 1974</dc:title>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85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Verkeer | Organisatie en beleid</meta:user-defined>
    <meta:user-defined meta:name="OVERHEID.TaxonomieBeleidsagenda/OVERHEID.category">Internationaal | Internationale samenwerking</meta:user-defined>
    <meta:user-defined meta:name="DC.title">Internationaal Verdrag voor de beveiliging van mensenlevens op zee, 1974 (met Bijlage); Londen, 1 november 1974</meta:user-defined>
    <meta:user-defined meta:name="DCTERMS.W3CDTF/OVERHEIDop.jaargang">2021</meta:user-defined>
    <meta:user-defined meta:name="OVERHEIDop.publicationIssue">120</meta:user-defined>
    <meta:user-defined meta:name="DCTERMS.W3CDTF/DCTERMS.available">2021-09-16</meta:user-defined>
    <meta:user-defined meta:name="DCTERMS.W3CDTF/DCTERMS.issued">2021-09-16</meta:user-defined>
    <meta:user-defined meta:name="OVERHEIDop.TrbID/DC.identifier">trb-2021-120</meta:user-defined>
    <meta:user-defined meta:name="OVERHEIDop.sysYear">1974</meta:user-defined>
    <meta:user-defined meta:name="OVERHEIDop.sysNumber">50</meta:user-defined>
    <meta:user-defined meta:name="OVERHEIDop.sysSeqNumber">43</meta:user-defined>
    <meta:user-defined meta:name="DCTERMS.W3CDTF/OVERHEIDop.datumTotstandkoming">1974-11-01</meta:user-defined>
    <meta:user-defined meta:name="OVERHEIDop.plaatsTotstandkoming">Londen</meta:user-defined>
  </office:meta>
</office:document-meta>
</file>